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text-indent="0.1972in"/>
      <style:text-properties style:font-size-complex="14pt"/>
    </style:style>
    <style:style style:name="P7" style:parent-style-name="Обычный" style:family="paragraph">
      <style:paragraph-properties fo:text-align="center" fo:text-indent="0.1972in"/>
      <style:text-properties style:font-size-complex="14pt"/>
    </style:style>
    <style:style style:name="P8" style:parent-style-name="Обычный" style:family="paragraph">
      <style:paragraph-properties fo:text-align="center" fo:text-indent="0.1972in"/>
      <style:text-properties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size-complex="14pt"/>
    </style:style>
    <style:style style:name="T11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size-complex="14pt"/>
    </style:style>
    <style:style style:name="T12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fo:text-align="center" fo:line-height="85%"/>
      <style:text-properties style:font-name="Liberation Serif" style:font-name-asian="Arial Unicode MS" style:font-name-complex="Liberation Serif" style:font-size-complex="14pt"/>
    </style:style>
    <style:style style:name="P16" style:parent-style-name="Обычный" style:family="paragraph">
      <style:paragraph-properties fo:text-align="center" fo:line-height="85%"/>
      <style:text-properties style:font-name="Liberation Serif" style:font-name-asian="Arial Unicode MS" style:font-name-complex="Liberation Serif" fo:font-weight="bold" style:font-weight-asian="bold" style:font-size-complex="14pt"/>
    </style:style>
    <style:style style:name="P17" style:parent-style-name="Обычный" style:family="paragraph">
      <style:paragraph-properties fo:text-align="justify" fo:line-height="95%" fo:text-indent="0.4923in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P2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style:font-size-complex="14pt"/>
    </style:style>
    <style:style style:name="P23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style:punctuation-wrap="hanging" fo:text-align="justify" style:vertical-align="auto" fo:line-height="95%" fo:text-indent="0.4923in">
        <style:tab-stops>
          <style:tab-stop style:type="left" style:position="0.4923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40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41" style:parent-style-name="Обычный" style:family="paragraph">
      <style:paragraph-properties style:punctuation-wrap="hanging" fo:text-align="justify" style:vertical-align="auto" fo:line-height="95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/>
    </style:style>
    <style:style style:name="P42" style:parent-style-name="Основнойтекст1" style:family="paragraph">
      <style:paragraph-properties fo:text-align="justify" fo:margin-bottom="0in" fo:line-height="95%" fo:margin-left="0.0277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text-indent="0.3937in"/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fo:text-align="justify" fo:text-indent="0.3937in"/>
      <style:text-properties style:font-name="Liberation Serif" style:font-name-complex="Liberation Serif" style:font-size-complex="14pt"/>
    </style:style>
    <style:style style:name="TableColumn50" style:family="table-column">
      <style:table-column-properties style:column-width="2.4576in"/>
    </style:style>
    <style:style style:name="TableColumn51" style:family="table-column">
      <style:table-column-properties style:column-width="4.5319in"/>
    </style:style>
    <style:style style:name="Table49" style:family="table">
      <style:table-properties style:width="6.989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end"/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fo:text-align="justify" fo:text-indent="0.3937in"/>
      <style:text-properties style:font-name="Liberation Serif" style:font-name-complex="Liberation Serif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Надпись 1" text:anchor-type="paragraph" svg:x="0.88622in" svg:y="-0.12835in" svg:width="6.89028in" svg:height="1.83264in" style:rel-width="scale" style:rel-height="scale"><draw:text-box><text:p text:style-name="P6"/><text:p text:style-name="P7"/><text:p text:style-name="P8"/></draw:text-box><svg:title/><svg:desc/></draw:frame></text:span></text:p>
      <text:p text:style-name="P9"><text:span text:style-name="T10">О внесении изменени</text:span><text:span text:style-name="T11">й</text:span><text:span text:style-name="T12"><text:s/>в<text:s/></text:span><text:span text:style-name="T13">перечень видов регионального государственного контроля (надзора) и исполнительных органов государственной власти Свердловской области, уполномоченных на<text:s/></text:span><text:span text:style-name="T14">их осуществление, утвержденный приказом Министерства экономики и территориального развития Свердловской области от 29.11.2017 № 96</text:span></text:p>
      <text:p text:style-name="P15"/>
      <text:p text:style-name="P16"/>
      <text:p text:style-name="P17"><text:span text:style-name="T18">В соответствии с пунктом 1 статьи 101 Областного закона от 10 марта 1999 года № 4</text:span><text:span text:style-name="T19">‑ОЗ «О правовых актах в Свердловской облас</text:span><text:span text:style-name="T20">ти»</text:span></text:p>
      <text:p text:style-name="P21"/>
      <text:p text:style-name="P22">П Р И К А З Ы В А Ю:</text:p>
      <text:p text:style-name="P23"/>
      <text:p text:style-name="P24"><text:span text:style-name="T25">1. Внести в перечень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утвержденный приказом Министерства экономики и</text:span><text:span text:style-name="T26"><text:s/>территориального развития Свердловской области от 29.11.2017 № 96 «Об утверждении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» (</text:span><text:span text:style-name="T27">«О</text:span><text:span text:style-name="T28">фициальный интернет-портал правовой информации Свердловской области» (www.pravo.gov66.ru), 2017, 30 ноября, № </text:span><text:span text:style-name="T29">15521</text:span><text:span text:style-name="T30">)<text:s/></text:span><text:span text:style-name="T31">с изменениями, внесенными приказами Министерства экономики и территориального развития Свердловской области от 07.05.2018 № 19, от 06.07.20</text:span><text:span text:style-name="T32">18 № 39, от 03.08.2018 № 46, от 19.09.2018 № 60, от 27.12.2018 № 93, от 15.01.2019 № 1, от 01.03.2019 № 15, от 23.04.2019 № 24, от 29.05.2019 № 30, от 14.06.2019 № 37, от 11.07.2019 № 46, от 20.08.2019 № 55, от 20.09.2019 № 68, от 16.10.2019 № 73, от 30.01</text:span><text:span text:style-name="T33">.2020 № 12, от 10.04.2020 № 48, от 29.09.2020 № 116, от 12.11.2020 № 144, от 25.12.2020 № 166, от 14.01.2021 № 3 и от 03.02.2021 № 8, следующ</text:span><text:span text:style-name="T34">и</text:span><text:span text:style-name="T35">е изменени</text:span><text:span text:style-name="T36">я</text:span><text:span text:style-name="T37">:</text:span></text:p>
      <text:p text:style-name="P38">1) в строке 1<text:s/>графу<text:s/>3<text:s/>дополнить словами: «, Федеральный закон<text:s/>от 25 апреля 2002 года № 40‑ФЗ<text:s/>«Об обязательном страховании гражданской ответственности владельцев транспортных средств»<text:s/>(ст. 32, п. 1),<text:s/>постановление Правительства РФ от 21.09.2020 № 1507<text:s/>«Об утверждении Правил государственной регистрации самоходных машин и других видов техники» (пп. 3, 8 и 9 Правил государственной регистрации самоходных машин и других видов техники)»;</text:p>
      <text:p text:style-name="P39">2) в строке 1 графу 4 после слов «постановление Правительства РФ от 13.12.1993 № 1291<text:s/>«О государственном надзоре за техническим состоянием<text:s/><text:soft-page-break/>самоходных машин и других видов техники в Российской Федерации»,» дополнить словами «постановление Правительства РФ от 13.11.2013<text:s/>№ 1013 «Об утверждении Правил проведения технического осмотра самоходных машин<text:s/>и других видов техники, зарегистрированных органами, осуществляющими надзор за их техническим состоянием»,»</text:p>
      <text:p text:style-name="P40">3) строки 1.1, 1.2, 1.3 признать утратившими силу.</text:p>
      <text:p text:style-name="P41">2. Отделу совершенствования регуляторной политики организовать размещение актуальной редакции перечня видов регионального<text:s/>государственного контроля (надзора) и исполнительных органов государственной власти Свердловской области, уполномоченных на их осуществление, в информационно-телекоммуникационной сети «Интернет» на официальном сайте «Административная реформа в Свердловской<text:s/>области» («ar.gov66.ru») в пятидневный срок с момента вступления настоящего приказа в силу.</text:p>
      <text:p text:style-name="P42"><text:span text:style-name="T43">3. Настоящий приказ опубликовать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44">www.pravo.</text:span><text:span text:style-name="T45">gov66.ru</text:span></text:a><text:span text:style-name="T46">).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Исполняющий обязанности Министра</text:p>
          </table:table-cell>
          <table:table-cell table:style-name="TableCell55">
            <text:p text:style-name="P56">Т.В. Гладкова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 fo:text-align="center" style:vertical-align="auto" fo:line-height="150%"/>
      <style:text-properties fo:font-weight="bold" style:font-weight-asian="bold" fo:letter-spacing="0.1111in" style:letter-kerning="true" fo:font-size="16pt" style:font-size-asian="16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punctuation-wrap="hanging" style:text-autospace="ideograph-alpha" fo:text-align="center" style:vertical-align="auto" fo:margin-bottom="0.0416in" style:line-height-at-least="0.1666in" fo:text-indent="-0.2222in" fo:background-color="#FFFFFF"/>
      <style:text-properties style:font-name="Calibri" style:font-name-asian="Calibri" style:font-name-complex="Calibri" fo:font-size="13pt" style:font-size-asian="13pt" style:font-size-complex="13pt" style:language-asian="en" style:country-asian="US" fo:hyphenate="false"/>
    </style:style>
    <style:style style:name="Знак1" style:display-name="Знак1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size-complex="10pt" style:language-asian="ru" style:country-asian="RU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fo:background-color="#FFFFFF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>
        <style:tab-stops>
          <style:tab-stop style:type="left" style:position="4.7395in"/>
          <style:tab-stop style:type="left" style:position="5.4479in"/>
          <style:tab-stop style:type="left" style:position="5.56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yasnikova</meta:initial-creator>
    <dc:creator>Елисеева Марина Юрьевна</dc:creator>
    <meta:creation-date>2020-09-22T03:19:00Z</meta:creation-date>
    <dc:date>2021-03-03T07:04:00Z</dc:date>
    <meta:print-date>2020-12-25T08:47:00Z</meta:print-date>
    <meta:template xlink:href="Normal" xlink:type="simple"/>
    <meta:editing-cycles>58</meta:editing-cycles>
    <meta:editing-duration>PT21780S</meta:editing-duration>
    <meta:document-statistic meta:page-count="2" meta:paragraph-count="6" meta:word-count="485" meta:character-count="3245" meta:row-count="23" meta:non-whitespace-character-count="2766"/>
  </office:meta>
</office:document-meta>
</file>