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>
        <style:tab-stops>
          <style:tab-stop style:type="left" style:position="3.2486in"/>
        </style:tab-stops>
      </style:paragraph-properties>
      <style:text-properties style:font-name="Liberation Serif" style:font-name-complex="Liberation Serif" fo:font-weight="normal" style:font-weight-asian="normal" fo:color="#000000" fo:font-size="14pt" style:font-size-asian="14pt" style:font-size-complex="14pt" fo:language="en" fo:country="US"/>
    </style:style>
    <style:style style:name="P5" style:parent-style-name="ConsPlusTitle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6" style:parent-style-name="ConsPlusTitle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7" style:parent-style-name="ConsPlusTitle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9" style:parent-style-name="ConsPlusTitle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10" style:parent-style-name="ConsPlusTitle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7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" style:parent-style-name="Обычный" style:family="paragraph">
      <style:paragraph-properties style:text-autospace="none" fo:text-align="justify" fo:line-height="95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21" style:parent-style-name="Обычный" style:family="paragraph">
      <style:paragraph-properties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8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1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4" style:parent-style-name="Абзацсписка" style:family="paragraph">
      <style:paragraph-properties fo:text-align="justify" fo:line-height="95%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5" style:parent-style-name="Обычный" style:family="paragraph">
      <style:paragraph-properties fo:text-align="justify" fo:line-height="95%" fo:text-indent="0.4923in"/>
    </style:style>
    <style:style style:name="T36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line-height="95%" fo:text-indent="0.4923in"/>
    </style:style>
    <style:style style:name="T43" style:parent-style-name="Основнойшрифтабзаца" style:family="text">
      <style:text-properties style:font-name="Liberation Serif" style:font-name-complex="Segoe UI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fo:line-height="95%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Абзацсписка" style:family="paragraph">
      <style:paragraph-properties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Абзацсписка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Абзацсписка" style:family="paragraph">
      <style:paragraph-properties fo:text-align="justify" fo:line-height="95%" fo:margin-left="0in" fo:text-indent="0.511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Абзацсписка" style:family="paragraph">
      <style:paragraph-properties fo:text-align="justify" fo:line-height="95%" fo:margin-left="0.0395in" fo:text-indent="0.4527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0" style:parent-style-name="Абзацсписка" style:family="paragraph">
      <style:paragraph-properties fo:text-align="justify" fo:line-height="95%" fo:margin-left="0in" fo:text-indent="0.511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1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2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3" style:parent-style-name="Абзацсписка" style:family="paragraph">
      <style:paragraph-properties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4" style:parent-style-name="Абзацсписка" style:family="paragraph">
      <style:paragraph-properties style:text-autospace="none" fo:text-align="justify" style:vertical-align="auto" fo:line-height="95%" fo:margin-left="0in" fo:text-indent="0.4923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7" style:parent-style-name="Абзацсписка" style:family="paragraph">
      <style:paragraph-properties fo:text-align="justify" fo:line-height="95%" fo:margin-left="0in" fo:text-indent="0.511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8" style:parent-style-name="Абзацсписка" style:family="paragraph">
      <style:paragraph-properties fo:text-align="justify" fo:line-height="95%" fo:margin-left="0in" fo:text-indent="0.511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9" style:parent-style-name="Абзацсписка" style:family="paragraph">
      <style:paragraph-properties fo:text-align="justify" fo:line-height="95%" fo:margin-left="0in" fo:text-indent="0.5118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Абзацсписка" style:family="paragraph">
      <style:paragraph-properties fo:text-align="justify" fo:line-height="95%" fo:margin-left="0in" fo:text-indent="0.511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Абзацсписка" style:family="paragraph">
      <style:paragraph-properties fo:text-align="justify" fo:line-height="95%" fo:margin-left="0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Абзацсписка" style:family="paragraph">
      <style:paragraph-properties fo:text-align="justify" fo:line-height="95%" fo:margin-left="0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2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6" style:parent-style-name="Абзацсписка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8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0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2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3" style:parent-style-name="Абзацсписка" style:family="paragraph">
      <style:paragraph-properties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4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6" style:parent-style-name="Обычный" style:family="paragraph">
      <style:paragraph-properties style:text-autospace="none" fo:text-align="justify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17" style:parent-style-name="Обычный" style:family="paragraph">
      <style:paragraph-properties style:text-autospace="none" fo:text-align="justify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18" style:parent-style-name="Обычный" style:family="paragraph">
      <style:paragraph-properties style:text-autospace="none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9" style:parent-style-name="Обычный" style:family="paragraph">
      <style:paragraph-properties style:text-autospace="none" fo:line-height="95%">
        <style:tab-stops>
          <style:tab-stop style:type="right" style:position="6.8909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1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2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23" style:parent-style-name="Обычный" style:master-page-name="MP1" style:family="paragraph">
      <style:paragraph-properties fo:break-before="page" fo:text-align="justify" fo:margin-right="0.3923in" fo:text-indent="2.2645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/>
    </style:style>
    <style:style style:name="P124" style:parent-style-name="Обычный" style:family="paragraph">
      <style:paragraph-properties fo:keep-with-next="always" fo:text-align="center">
        <style:tab-stops>
          <style:tab-stop style:type="left" style:position="7.4805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6" style:parent-style-name="Обычный" style:family="paragraph">
      <style:paragraph-properties fo:text-align="end">
        <style:tab-stops>
          <style:tab-stop style:type="left" style:position="6.3986in"/>
        </style:tab-stops>
      </style:paragraph-properties>
      <style:text-properties style:font-name="Liberation Serif" style:font-name-complex="Liberation Serif"/>
    </style:style>
    <style:style style:name="TableColumn128" style:family="table-column">
      <style:table-column-properties style:column-width="2.284in" style:use-optimal-column-width="false"/>
    </style:style>
    <style:style style:name="TableColumn129" style:family="table-column">
      <style:table-column-properties style:column-width="4.3902in" style:use-optimal-column-width="false"/>
    </style:style>
    <style:style style:name="Table127" style:family="table">
      <style:table-properties style:width="6.6743in" fo:margin-left="0.019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="Liberation Serif" style:font-name-complex="Liberation Serif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margin-right="-0.0222in">
        <style:tab-stops>
          <style:tab-stop style:type="lef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/>
    </style:style>
    <style:style style:name="P13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olumn139" style:family="table-column">
      <style:table-column-properties style:column-width="0.0472in" style:use-optimal-column-width="false"/>
    </style:style>
    <style:style style:name="TableColumn140" style:family="table-column">
      <style:table-column-properties style:column-width="2.0013in" style:use-optimal-column-width="false"/>
    </style:style>
    <style:style style:name="TableColumn141" style:family="table-column">
      <style:table-column-properties style:column-width="1.1687in" style:use-optimal-column-width="false"/>
    </style:style>
    <style:style style:name="TableColumn142" style:family="table-column">
      <style:table-column-properties style:column-width="1.2715in" style:use-optimal-column-width="false"/>
    </style:style>
    <style:style style:name="TableColumn143" style:family="table-column">
      <style:table-column-properties style:column-width="1.0201in" style:use-optimal-column-width="false"/>
    </style:style>
    <style:style style:name="TableColumn144" style:family="table-column">
      <style:table-column-properties style:column-width="1.5597in" style:use-optimal-column-width="false"/>
    </style:style>
    <style:style style:name="TableColumn145" style:family="table-column">
      <style:table-column-properties style:column-width="0.0312in" style:use-optimal-column-width="false"/>
    </style:style>
    <style:style style:name="Table138" style:family="table">
      <style:table-properties style:width="7.1in" fo:margin-left="0.018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Row155" style:family="table-row">
      <style:table-row-properties style:use-optimal-row-height="false"/>
    </style:style>
    <style:style style:name="P156" style:parent-style-name="Обычный" style:family="paragraph">
      <style:text-properties fo:font-size="10pt" style:font-size-asian="10pt" style:font-size-complex="10pt" fo:hyphenate="true"/>
    </style:style>
    <style:style style:name="P157" style:parent-style-name="Обычный" style:family="paragraph">
      <style:text-properties fo:font-size="10pt" style:font-size-asian="10pt" style:font-size-complex="10pt"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Row167" style:family="table-row">
      <style:table-row-properties style:min-row-height="0.4777in" style:use-optimal-row-height="false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Обычный" style:family="paragraph">
      <style:text-properties style:font-name="Liberation Serif" style:font-name-complex="Liberation Serif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P198" style:parent-style-name="Обычный" style:family="paragraph">
      <style:text-properties style:font-name="Liberation Serif" style:font-name-complex="Liberation Serif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Обычный" style:family="paragraph">
      <style:text-properties style:font-name="Liberation Serif" style:font-name-complex="Liberation Seri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8" style:parent-style-name="Обычный" style:family="paragraph">
      <style:text-properties style:font-name="Liberation Serif" style:font-name-complex="Liberation Serif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style:font-name="Liberation Serif" style:font-name-complex="Liberation Serif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P214" style:parent-style-name="Обычный" style:family="paragraph">
      <style:paragraph-properties fo:text-align="justify" fo:text-indent="0.3743in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оложение о Министерстве экономики и территориального развития Свердловской области,</text:p>
      <text:p text:style-name="P14">утвержденное постановлением Правительства</text:p>
      <text:p text:style-name="P15">Свердловской области<text:s/>от 05.07.2017 № 486-ПП</text:p>
      <text:p text:style-name="P16"/>
      <text:p text:style-name="P17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/text:p>
      <text:p text:style-name="P18"><text:span text:style-name="T19">ПОСТАНОВЛЯЕТ</text:span><text:span text:style-name="T20">:</text:span></text:p>
      <text:p text:style-name="P21"><text:span text:style-name="T22">1. Внести в Положение о Министерстве экономики и<text:s/></text:span><text:span text:style-name="T23">территориального развития Свердловской области, утвержденное постановлением Правительства Свердловской области от 05.07.2017 № 486-ПП «О Министерстве экономики и территориального развития Свердловской области» («Областная газета», 2017, 08 июля, № 122) с и</text:span><text:span text:style-name="T24">зменениями, внесенными постановлениями Правительства Свердловской области</text:span><text:span text:style-name="T25"><text:s/>от 19.09.2017 № 697-ПП, от 12.10.2017 № 735-ПП, от 23.08.2018 № 557-ПП, от 17.10.2018 № 719-ПП, от 13.06.2019 № 348-ПП, от 27.09.2019 № 624-ПП, от 16.01.2020 № 8-ПП, от 01.10.2020 №<text:s/></text:span><text:span text:style-name="T26">665-ПП, от 11.11.2021 № 754-ПП, от 24.12.2021 № 977-ПП, от 21.04.2022 № 276-ПП, от 27.10.2022 № 705-ПП,</text:span><text:span text:style-name="T27"><text:s/>следующие изменения:</text:span></text:p>
      <text:list text:style-name="LFO1" text:continue-numbering="true">
        <text:list-item>
          <text:p text:style-name="P28">пункт 9 дополнить подпунктом 4-1 и 12-1 следующего содержания:</text:p>
        </text:list-item>
      </text:list>
      <text:p text:style-name="P29">«4-1) методическое обеспечение деятельности по установлению в нормативных правовых актах Свердловской области обязательных требований и оценки применения содержащихся в нормативных правовых актах Свердловской области обязательных требований;</text:p>
      <text:p text:style-name="P30">12-1) участие в выработке и реализации единой политики в сфере планирования бюджетных капитальных вложений»;»;</text:p>
      <text:list text:style-name="LFO1" text:continue-numbering="true">
        <text:list-item>
          <text:p text:style-name="P31">подпункт 9 пункта 9 изложить в новой редакции:</text:p>
        </text:list-item>
      </text:list>
      <text:p text:style-name="P32">«9) организация работы по мониторингу достижения значений (уровней) показателей, предусмотренных перечнем показателей для оценки эффективности деятельности высших должностных лиц субъектов Российской Федерации и деятельности исполнительных органов субъектов Российской Федерации, утвержденным Указом Президента Российской Федерации от 4 февраля 2021 года № 68 «Об оценке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»;</text:p>
      <text:list text:style-name="LFO1" text:continue-numbering="true">
        <text:list-item>
          <text:p text:style-name="P33">абзацы четвертый, пятый и шестой подпункта 2 пункта 12 признать утратившими силу;</text:p>
        </text:list-item>
        <text:list-item>
          <text:p text:style-name="P34">пункт 12 дополнить подпунктами 2-1, 2-2 и 11-1 следующего содержания:</text:p>
        </text:list-item>
      </text:list>
      <text:p text:style-name="P35"><text:span text:style-name="T36">«2-1)<text:s/></text:span><text:span text:style-name="T37">координация</text:span><text:span text:style-name="T38"><text:s/>подготовки уполномоченными исполнительными органами государственной власти Свердловской области ежегодных докладов<text:s/></text:span><text:soft-page-break/><text:span text:style-name="T39">об осуществлении на территории Свердловской области государственного контроля (надзора) в соответствующих сферах деятельности, с указанием в</text:span><text:span text:style-name="T40"><text:s/>нем сведений по отдельным видам осуществляемого регионального государственного контроля (надзора), а также в части осуществления полномочий Российской Федерации, переданных субъектам Российской Федерации, и размещения их в федеральной информационной систе</text:span><text:span text:style-name="T41">ме https://monitoring.gov.ru;</text:span></text:p>
      <text:p text:style-name="P42"><text:span text:style-name="T43">2-2)</text:span><text:span text:style-name="T44"><text:s/>координация размещения органами местного самоуправления муниципальных образований, расположенных на территории Свердловской области, в</text:span><text:span text:style-name="T45"><text:s/>федеральной информационной системе https://monitoring.gov.ru</text:span><text:span text:style-name="T46"><text:s/>ежегодных докладов об осу</text:span><text:span text:style-name="T47">ществлении на территории Свердловской области муниципального контроля с указанием в нем сведений по отдельным видам осуществляемого муниципального контроля;</text:span></text:p>
      <text:p text:style-name="P48">11-1) в целях реализации полномочия, указанного в подпункте 12-1 пункта 9 настоящего Положения:</text:p>
      <text:p text:style-name="P49"><text:span text:style-name="T50">уча</text:span><text:span text:style-name="T51">стие в разработке и обеспечении реализации мероприятий по повышению эффективности планирования бюджетных капитальных вложений;»;</text:span></text:p>
      <text:list text:style-name="LFO1" text:continue-numbering="true">
        <text:list-item>
          <text:p text:style-name="P52">абзац пятый подпункта 3 пункта 12 изложить в новой редакции:</text:p>
        </text:list-item>
      </text:list>
      <text:p text:style-name="P53">«принятие решения о проведении экспертизы нормативных правовых актов Свердловской области;»;</text:p>
      <text:list text:style-name="LFO1" text:continue-numbering="true">
        <text:list-item>
          <text:p text:style-name="P54">в абзаце шестом подпункта 3 пункта 12 слово «заключения» заменить словом «заключений»;</text:p>
        </text:list-item>
        <text:list-item>
          <text:p text:style-name="P55">подпункт 4 пункта 12 дополнить абзацем пятнадцатым следующего содержания: <text:s/></text:p>
        </text:list-item>
      </text:list>
      <text:p text:style-name="P56">«организационное обеспечение деятельности Комиссии по повышению качества предоставления государственных и муниципальных услуг в Свердловской области;»;</text:p>
      <text:list text:style-name="LFO1" text:continue-numbering="true">
        <text:list-item>
          <text:p text:style-name="P57">подпункт 6 пункта 12 дополнить абзацем одиннадцатым следующего содержания:</text:p>
        </text:list-item>
      </text:list>
      <text:p text:style-name="P58">«координация деятельности исполнительных органов государственной власти Свердловской области в<text:s/>деле о банкротстве и в процедурах, применяемых в деле банкротстве, как кредиторов по денежным обязательствам перед Свердловской областью;»;</text:p>
      <text:list text:style-name="LFO1" text:continue-numbering="true">
        <text:list-item>
          <text:p text:style-name="P59">абзац второй подпункта 8 пункта 12 изложить в новой редакции:</text:p>
        </text:list-item>
      </text:list>
      <text:p text:style-name="P60">«ежеквартальное осуществление анализа и обобщение материалов, представленных участниками подготовки доклада Губернатору Свердловской области о 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, утвержденным Указом Президента Российской Федерации от 4 февраля 2021 года № 68 «Об оценке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» (далее – доклад), подготовка и направление доклада Губернатору Свердловской области;»;</text:p>
      <text:list text:style-name="LFO1" text:continue-numbering="true">
        <text:list-item>
          <text:p text:style-name="P61">абзац третий подпункта 8 пункта 12 изложить в новой редакции:</text:p>
        </text:list-item>
      </text:list>
      <text:p text:style-name="P62">«организационное, правовое и<text:s/>техническое обеспечение деятельности Комиссии при Губернаторе Свердловской области по мониторингу достижения на территории Свердловской области значений (уровней) показателей,<text:s/><text:soft-page-break/>предусмотренных перечнем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, утвержденным Указом Президента Российской Федерации от 4 февраля 2021 года № 68 «Об оценке эффективности<text:s/>деятельности высших должностных<text:s/>лиц субъектов Российской Федерации и деятельности исполнительных органов субъектов Российской Федерации»;»;</text:p>
      <text:list text:style-name="LFO1" text:continue-numbering="true">
        <text:list-item>
          <text:p text:style-name="P63">в абзаце четвертом подпункта 8 пункта 12 слова «(руководителей высших исполнительных органов государственной власти)» исключить;</text:p>
        </text:list-item>
        <text:list-item>
          <text:p text:style-name="P64">подпункт 11 пункта<text:s/>12 изложить в новой редакции:</text:p>
        </text:list-item>
      </text:list>
      <text:p text:style-name="P65"><text:span text:style-name="T66">«</text:span><text:span text:style-name="T67">в целях реализации полномочия, указанного в<text:s/></text:span><text:a xlink:href="https://login.consultant.ru/link/?req=doc&amp;base=RLAW071&amp;n=339795&amp;dst=100053" office:target-frame-name="_top" xlink:show="replace"><text:span text:style-name="T68">подпункте 12 пункта 9</text:span></text:a><text:span text:style-name="T69"><text:s/>настоящего Положения:</text:span></text:p>
      <text:p text:style-name="P70">проведение проверки инвестиционных проектов,<text:s/>финансируемых полностью или частично за счет средств областного бюджета, на предмет эффективности использования средств областного бюджета, направляемых на капитальные вложения;</text:p>
      <text:p text:style-name="P71">выдача заключений о соответствии или несоответствии инвестиционных проектов установленным критериям эффективности использования средств областного бюджета, направляемых на капитальные вложения;»;</text:p>
      <text:list text:style-name="LFO1" text:continue-numbering="true">
        <text:list-item>
          <text:p text:style-name="P72">абзац одиннадцатый подпункта 14 пункта 12 дополнить словами «, проектов правовых актов Правительства Свердловской области об утверждении государственных программ Свердловской области и изменений к ним»;»;</text:p>
        </text:list-item>
        <text:list-item>
          <text:p text:style-name="P73">в абзаце двенадцатом подпункта 14 пункта 12 слова «и реестра объектов капитального строительства (реконструкции)» исключить;</text:p>
        </text:list-item>
        <text:list-item>
          <text:p text:style-name="P74"><text:span text:style-name="T75">абзац тринадцатый подпункта 14 пункта 12 изложить в следующей<text:s/></text:span><text:span text:style-name="T76">редакции: «представление в Правительство Свердловской области докладов о ходе реализации и об оценке эффективности реализации государственных программ Свердловской области;»</text:span></text:p>
        </text:list-item>
        <text:list-item>
          <text:p text:style-name="P77">абзацы пятнадцатый, двадцать второй, двадцать третий, двадцать шестой – двадцать девятый, тридцать второй, тридцать девятый подпункта 14 пункта 12 признать утратившими силу;</text:p>
        </text:list-item>
        <text:list-item>
          <text:p text:style-name="P78">абзац двадцать первый подпункта 14 пункта 12 изложить в новой редакции:</text:p>
        </text:list-item>
      </text:list>
      <text:p text:style-name="P79"><text:span text:style-name="T80">«</text:span><text:span text:style-name="T81">разработка, корректировка, осуществление мониторинга и контроля реализации прогноза социаль</text:span><text:span text:style-name="T82">но-экономического развития Свердловской области на среднесрочный период в порядке, установленном Правительством Свердловской области;»;</text:span></text:p>
      <text:list text:style-name="LFO1" text:continue-numbering="true">
        <text:list-item>
          <text:p text:style-name="P83">абзацы двадцать четвертый и двадцать пятый подпункта 14 пункта 12 изложить в новой редакции:</text:p>
        </text:list-item>
      </text:list>
      <text:p text:style-name="P84"><text:tab/>«обобщение материалов по прогнозу социально-экономического развития Свердловской области на среднесрочный период и подготовка проекта постановления Правительства Свердловской области об одобрении прогноза социально-экономического развития Свердловской области на среднесрочный период;</text:p>
      <text:p text:style-name="P85"><text:span text:style-name="T86"><text:tab/></text:span><text:span text:style-name="T87">разработка, корректировка, осуществление мониторинга и контроля реализации прогноза социально-экономического развития Свердловской области на долгосрочный период в порядке, установленном Правительством Свердловской области;</text:span><text:span text:style-name="T88">»;</text:span></text:p>
      <text:soft-page-break/>
      <text:list text:style-name="LFO1" text:continue-numbering="true">
        <text:list-item>
          <text:p text:style-name="P89">абзац тридцать первый подпункта 14 пункта 12 изложить в новой редакции:</text:p>
        </text:list-item>
      </text:list>
      <text:p text:style-name="P90"><text:span text:style-name="T91">«</text:span><text:span text:style-name="T92">направление основных показателей прогноза социально-экономического развития Свердловской области на долгосрочный период в Министерство экономического развития Российской Федерации и подготовка проекта постанов</text:span><text:span text:style-name="T93">ления Правительства Свердловской области об утверждении прогноза социально-экономического развития Свердловской области на долгосрочный период;»;</text:span></text:p>
      <text:list text:style-name="LFO1" text:continue-numbering="true">
        <text:list-item>
          <text:p text:style-name="P94">подпункт 14 пункта 12 дополнить абзацем сорок первым следующего содержания:</text:p>
        </text:list-item>
      </text:list>
      <text:p text:style-name="P95">«ведение реестра объектов<text:s/>капитального строительства (реконструкции).»;</text:p>
      <text:list text:style-name="LFO1" text:continue-numbering="true">
        <text:list-item>
          <text:p text:style-name="P96">подпункт 14 пункта 12 дополнить абзацами сорок вторым и сорок третьим следующего содержания:</text:p>
        </text:list-item>
      </text:list>
      <text:p text:style-name="P97">«подготовка методических рекомендаций по разработке, формированию и реализации государственных программ Свердловской<text:s/>области;</text:p>
      <text:p text:style-name="P98">координация ведения государственных программ Свердловской области в подсистеме управления государственными программами субъектов российской Федерации государственной интегрированной информационной системы управления общественными финансами «Электронный бюджет»;»;</text:p>
      <text:list text:style-name="LFO1" text:continue-numbering="true">
        <text:list-item>
          <text:p text:style-name="P99"><text:span text:style-name="T100">подпункт 18 пункта 12 дополнить абзацами восемнадцатым, девятнадцатым и двадцатым следующего содержания:</text:span></text:p>
        </text:list-item>
      </text:list>
      <text:p text:style-name="P101">«формирование и ведение интегрального рейтинга социально-экономического развития муниципальных образований, расположенных на территории Свердловской области;</text:p>
      <text:p text:style-name="P102">разработка планов по улучшению показателей социально-экономического развития отдельных муниципальных образований, расположенных на территории Свердловской области, а также в рамках подготовки к проведению празднований юбилейных дат<text:s/>со дня основания отдельных муниципальных образований, расположенных на территории Свердловской области;</text:p>
      <text:p text:style-name="P103">создание и обеспечение деятельности рабочих групп по улучшению показателей социально-экономического развития отдельных муниципальных образований, расположенных на территории Свердловской области;»;</text:p>
      <text:list text:style-name="LFO1" text:continue-numbering="true">
        <text:list-item>
          <text:p text:style-name="P104">в абзаце шестом подпункта 19 пункта 12 слова «и оптовой торговли» исключить;</text:p>
        </text:list-item>
        <text:list-item>
          <text:p text:style-name="P105">абзацы восьмой, девятый и одиннадцатый подпункта 19 пункта 12 признать утратившими силу;</text:p>
        </text:list-item>
        <text:list-item>
          <text:p text:style-name="P106">абзац двенадцатый подпункта 19 пункта 12 изложить в новой редакции:</text:p>
        </text:list-item>
      </text:list>
      <text:p text:style-name="P107">«проекта по развитию городских железнодорожных перевозок в Екатеринбургской городской агломерации по принципу «наземного метро» «Екатеринбургское центральное пассажирское кольцо;»;</text:p>
      <text:list text:style-name="LFO1" text:continue-numbering="true">
        <text:list-item>
          <text:p text:style-name="P108">подпункт 19 пункта 12 дополнить абзацами тринадцатым, четырнадцатым, пятнадцатым и шестнадцатым следующего содержания:</text:p>
        </text:list-item>
      </text:list>
      <text:p text:style-name="P109">«проекта по созданию системы связанных логистических площадок на территории Екатеринбургской городской агломерации, транспортно-логистического хаба «Сухой порт Екатеринбург»;</text:p>
      <text:p text:style-name="P110">внедрение механизмов инициативного бюджетирования в Свердловской области;</text:p>
      <text:soft-page-break/>
      <text:p text:style-name="P111">организация проведения регионального конкурсного отбора проектов инициативного бюджетирования в Свердловской области;</text:p>
      <text:p text:style-name="P112">реализация мер по популяризации инициативного бюджетирования в Свердловской области;»;</text:p>
      <text:list text:style-name="LFO1" text:continue-numbering="true">
        <text:list-item>
          <text:p text:style-name="P113">подпункт 20 пункта 12 дополнить абзацем тридцать вторым следующего содержания:</text:p>
        </text:list-item>
      </text:list>
      <text:p text:style-name="P114">«утверждение ведомственных наград Министерства в соответствия с перечнем ведомственных наград областных и территориальных межотраслевых исполнительных органов государственной власти Свердловской области, утвержденным Губернатором Свердловской области;».</text:p>
      <text:p text:style-name="P115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16"/>
      <text:p text:style-name="P117"/>
      <text:p text:style-name="P118">Губернатор</text:p>
      <text:p text:style-name="P119"><text:span text:style-name="T120">Свердловской<text:s/></text:span><text:span text:style-name="T121">области</text:span><text:span text:style-name="T122"><text:tab/>Е.В. Куйвашев</text:span></text:p>
      <text:soft-page-break/>
      <text:p text:style-name="P123">ЛИСТ СОГЛАСОВАНИЯ</text:p>
      <text:p text:style-name="P124"><text:span text:style-name="T125">проекта постановления Правительства Свердловской области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Наименование проекта:</text:p>
          </table:table-cell>
          <table:table-cell table:style-name="TableCell133">
            <text:p text:style-name="P134"><text:span text:style-name="T135">«О внесении изменения в Положение о Министерстве экономики и территориального развития Свердловской области, утверждение постановлением<text:s/></text:span><text:span text:style-name="T136">Правительства Свердловской области от 05.07.2017 № 486-ПП»</text:span></text:p>
          </table:table-cell>
        </table:table-row>
      </table:table>
      <text:p text:style-name="P137"><text:bookmark-start text:name="_Ref1285893661"/><text:bookmark-start text:name="_Ref1291096401"/><text:bookmark-start text:name="_Ref1293376751"/><text:bookmark-start text:name="_Ref1291082051"/><text:bookmark-start text:name="_Ref1291071621"/><text:bookmark-start text:name="_Ref1290939981"/><text:bookmark-start text:name="_Ref128589366"/><text:bookmark-start text:name="_Ref129109640"/><text:bookmark-start text:name="_Ref129337675"/><text:bookmark-start text:name="_Ref129108205"/><text:bookmark-start text:name="_Ref129107162"/><text:bookmark-start text:name="_Ref129093998"/><text:bookmark-end text:name="_Ref1285893661"/><text:bookmark-end text:name="_Ref1291096401"/><text:bookmark-end text:name="_Ref1293376751"/><text:bookmark-end text:name="_Ref1291082051"/><text:bookmark-end text:name="_Ref1291071621"/><text:bookmark-end text:name="_Ref1290939981"/><text:bookmark-end text:name="_Ref128589366"/><text:bookmark-end text:name="_Ref129109640"/><text:bookmark-end text:name="_Ref129337675"/><text:bookmark-end text:name="_Ref129108205"/><text:bookmark-end text:name="_Ref129107162"/><text:bookmark-end text:name="_Ref129093998"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 table:number-rows-spanned="2">
            <text:p text:style-name="P148">Должность</text:p>
          </table:table-cell>
          <table:covered-table-cell/>
          <table:table-cell table:style-name="TableCell149" table:number-rows-spanned="2">
            <text:p text:style-name="P150">Инициалы<text:line-break/>и фамилия</text:p>
          </table:table-cell>
          <table:table-cell table:style-name="TableCell151" table:number-columns-spanned="3">
            <text:p text:style-name="P152">Сроки и результаты согласования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Дата</text:p>
            <text:p text:style-name="P160">поступления<text:line-break/>на согласование</text:p>
          </table:table-cell>
          <table:table-cell table:style-name="TableCell161">
            <text:p text:style-name="P162">Дата согласования</text:p>
          </table:table-cell>
          <table:table-cell table:style-name="TableCell163">
            <text:p text:style-name="P164">Замечания и подпись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Первый Заместитель Губернатора Свердловской области</text:p>
          </table:table-cell>
          <table:covered-table-cell/>
          <table:table-cell table:style-name="TableCell170">
            <text:p text:style-name="P171">А.В.<text:s/>Шмыков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83">
            <text:p text:style-name="P184">В.А. Чайников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Ответственный</text:p>
            <text:p text:style-name="P198">за содержание проекта:</text:p>
          </table:table-cell>
          <table:table-cell table:style-name="TableCell199" table:number-columns-spanned="4">
            <text:p text:style-name="P200">Министр экономики и территориального развития</text:p>
            <text:p text:style-name="P201"><text:bookmark-start text:name="OLE_LINK56"/><text:bookmark-start text:name="OLE_LINK55"/>Свердловской области<text:bookmark-end text:name="OLE_LINK56"/><text:bookmark-end text:name="OLE_LINK55"/><text:s/>Р.Р. Садыков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Исполнитель:</text:p>
          </table:table-cell>
          <table:table-cell table:style-name="TableCell209" table:number-columns-spanned="4">
            <text:p text:style-name="P210">Петровская Елена Александровна, главный специалист отдела<text:s/><text:bookmark-start text:name="OLE_LINK54"/><text:bookmark-start text:name="OLE_LINK53"/>государственной службы, кадров, правовой<text:line-break/>и организационной работы административно-правового департамента Министерства экономики и территориального<text:s/>развития Свердловской области<text:bookmark-end text:name="OLE_LINK54"/><text:bookmark-end text:name="OLE_LINK53"/>,</text:p>
            <text:p text:style-name="P211">(343) 312-00-10 (доб. 206)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keep-together="always" fo:text-align="justify" fo:margin-top="0.3333in" fo:margin-bottom="0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1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keep-together="always" style:vertical-align="auto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Liberation Serif" style:letter-kerning="true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Обычный1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Обычный1">
      <style:paragraph-properties fo:margin-bottom="0.0972in" fo:line-height="115%"/>
      <style:text-properties fo:hyphenate="false"/>
    </style:style>
    <style:style style:name="Обычный1" style:display-name="Обычный1" style:family="paragraph">
      <style:paragraph-properties fo:margin-bottom="0.1111in"/>
      <style:text-properties style:font-name="Liberation Serif" style:font-name-asian="Liberation Serif" style:font-name-complex="Liberation Serif" fo:font-size="14pt" style:font-size-asian="14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HeaderandFooter" style:display-name="Header and Footer" style:family="paragraph" style:parent-style-name="Обычный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1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1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0.1916in"/>
      <style:text-properties style:font-name-asian="Liberation Serif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Абзацсписка1" style:display-name="Абзац списка1" style:family="paragraph" style:parent-style-name="Обычный1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1" style:next-style-name="Текстсноски2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1" style:next-style-name="Текстпримечания2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2" style:next-style-name="Текстпримечания2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2" style:display-name="Текст сноски2" style:family="paragraph" style:parent-style-name="Обычный1">
      <style:text-properties fo:hyphenate="false"/>
    </style:style>
    <style:style style:name="Текстпримечания2" style:display-name="Текст примечания2" style:family="paragraph" style:parent-style-name="Обычный1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2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Обычный1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fo:hyphenate="false"/>
    </style:style>
    <style:style style:name="Текстконцевойсноски1" style:display-name="Текст концевой сноски1" style:family="paragraph" style:parent-style-name="Обычный1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fo:margin-bottom="0.1111in"/>
      <style:text-properties fo:color="#000000" fo:font-size="12pt" style:font-size-asian="12pt" style:font-size-complex="12pt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fo:margin-bottom="0.1111in"/>
      <style:text-properties fo:font-size="14pt" style:font-size-asian="14pt" fo:hyphenate="false"/>
    </style:style>
    <style:style style:name="Обычнаятаблица2" style:display-name="Обычная таблица2" style:family="paragraph">
      <style:paragraph-properties fo:margin-bottom="0.1111in"/>
      <style:text-properties style:font-name="Calibri" style:font-name-asian="Calibri" style:font-name-complex="Calibri" fo:hyphenate="false"/>
    </style:style>
    <style:style style:name="Сеткатаблицы3" style:display-name="Сетка таблицы3" style:family="paragraph" style:parent-style-name="Обычнаятаблица2">
      <style:paragraph-properties fo:margin-bottom="0in"/>
      <style:text-properties fo:hyphenate="false"/>
    </style:style>
    <style:style style:name="Обычнаятаблица3" style:display-name="Обычная таблица3" style:family="paragraph">
      <style:paragraph-properties fo:margin-bottom="0.1111in"/>
      <style:text-properties fo:hyphenate="false"/>
    </style:style>
    <style:style style:name="Обычнаятаблица4" style:display-name="Обычная таблица4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аятаблица41" style:display-name="Обычная таблица4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dfootnote" style:display-name="sdfootnote" style:family="paragraph" style:parent-style-name="Обычный">
      <style:paragraph-properties fo:margin-top="0.0694in" fo:margin-bottom="0.1104in"/>
      <style:text-properties style:font-name="Liberation Serif" style:font-name-asian="SimSun" style:font-name-complex="Liberation Serif" style:letter-kerning="true" style:language-asian="zh" style:country-asian="CN" style:language-complex="hi" style:country-complex="IN" fo:hyphenate="false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Обычнаятаблица5" style:display-name="Обычная таблица5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Верхнийколонтитул1" style:display-name="Верхний колонтитул1" style:family="paragraph" style:parent-style-name="Обычный1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font-size-complex="14pt" fo:hyphenate="false"/>
    </style:style>
    <style:style style:name="Нижнийколонтитул1" style:display-name="Нижний колонтитул1" style:family="paragraph" style:parent-style-name="Обычный1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font-size-complex="14pt" fo:hyphenate="false"/>
    </style:style>
    <style:style style:name="Обычный2" style:display-name="Обычный2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TableWW" style:display-name="Normal Table (WW)" style:family="paragraph">
      <style:paragraph-properties style:vertical-align="auto" fo:margin-bottom="0.1111in" fo:line-height="103%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Основнойшрифтабзаца2" style:display-name="Основной шрифт абзаца2" style:family="text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0% 100%" fo:font-size="7pt" style:font-size-asian="7pt"/>
    </style:style>
    <style:style style:name="Знакпримечания1" style:display-name="Знак примечания1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0% 100%" fo:font-size="7pt" style:font-size-asian="7pt"/>
    </style:style>
    <style:style style:name="FootnoteSymbol" style:display-name="Footnote Symbol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font-name-complex="Times New Roman" style:text-position="0% 100%" fo:font-size="7pt" style:font-size-asian="7pt"/>
    </style:style>
    <style:style style:name="EndnoteSymbol" style:display-name="Endnote Symbol" style:family="text"/>
    <style:style style:name="Знакконцевойсноски" style:display-name="Знак концевой сноски" style:family="text">
      <style:text-properties style:font-name-complex="Times New Roman" style:text-position="0% 100%" fo:font-size="7pt" style:font-size-asian="7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Номерстраницы" style:display-name="Номер страницы" style:family="text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>
      <style:text-properties style:font-name-complex="Times New Roman" style:text-position="0% 100%" fo:font-size="7pt" style:font-size-asian="7pt"/>
    </style:style>
    <style:style style:name="Заголовок4Знак" style:display-name="Заголовок 4 Знак" style:family="tex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ОсновнойтекстЗнак1" style:display-name="Основной текст Знак1" style:family="text" style:parent-style-name="Основнойшрифтабзаца2"/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/>
    </style:style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ТекстсноскиЗнак2" style:display-name="Текст сноски Знак2" style:family="text" style:parent-style-name="Основнойшрифтабзаца2"/>
    <style:style style:name="ТекстпримечанияЗнак2" style:display-name="Текст примечания Знак2" style:family="text">
      <style:text-properties fo:font-size="10pt" style:font-size-asian="10pt" style:font-size-complex="10pt"/>
    </style:style>
    <style:style style:name="ТемапримечанияЗнак2" style:display-name="Тема примечания Знак2" style:family="text">
      <style:text-properties fo:font-weight="bold" style:font-weight-asian="bold" style:font-weight-complex="bold" fo:font-size="10pt" style:font-size-asian="10pt" style:font-size-complex="10pt"/>
    </style:style>
    <style:style style:name="ТекстконцевойсноскиЗнак1" style:display-name="Текст концевой сноски Знак1" style:family="text">
      <style:text-properties fo:font-size="10pt" style:font-size-asian="10pt" style:font-size-complex="10pt"/>
    </style:style>
    <style:style style:name="Основнойшрифтабзаца1" style:display-name="Основной шрифт абзаца1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3" style:display-name="Текст примечания Знак3" style:family="text">
      <style:text-properties style:font-name="Calibri" style:font-name-asian="Calibri" style:font-name-complex="Calibri" style:language-asian="en" style:country-asian="US"/>
    </style:style>
    <style:style style:name="Endnoteanchor" style:display-name="End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3" style:display-name="Основной шрифт абзаца3" style:family="text"/>
    <style:style style:name="Знакпримечания2" style:display-name="Знак примечания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Строгий" style:display-name="Строгий" style:family="text">
      <style:text-properties fo:font-weight="bold" style:font-weight-asian="bold"/>
    </style:style>
    <style:style style:name="DefaultParagraphFontWW" style:display-name="Default Paragraph Font (WW)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Liberation Serif" style:font-name-complex="Liberation Serif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8.268in" fo:page-height="11.693in" style:print-orientation="portrait" fo:margin-top="0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Обычный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5.12.2014 N 1209-ПП(ред. от 27.07.2023)"Об утверждении государственной программы Свердловской области "Совершенствование социально-экономической политики на территории Свердловской области до 2027 года"</dc:title>
    <dc:description/>
    <dc:subject/>
    <meta:initial-creator>Пьянкова Светлана Григорьевна</meta:initial-creator>
    <dc:creator>Петровская Елена Александровна</dc:creator>
    <meta:creation-date>2024-02-09T08:58:00Z</meta:creation-date>
    <dc:date>2024-02-09T08:58:00Z</dc:date>
    <meta:print-date>2024-02-09T10:47:00Z</meta:print-date>
    <meta:template xlink:href="Normal" xlink:type="simple"/>
    <meta:editing-cycles>2</meta:editing-cycles>
    <meta:editing-duration>PT0S</meta:editing-duration>
    <meta:user-defined meta:name="Company">КонсультантПлюс Версия 4023.00.09</meta:user-defined>
    <meta:document-statistic meta:page-count="6" meta:paragraph-count="24" meta:word-count="1864" meta:character-count="12467" meta:row-count="88" meta:non-whitespace-character-count="10627"/>
  </office:meta>
</office:document-meta>
</file>