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F0" style:family="paragraph">
      <style:paragraph-properties fo:widows="2" fo:orphans="2" fo:break-before="page" fo:text-align="center"/>
      <style:text-properties style:font-name="Liberation Serif" style:font-name-complex="Liberation Serif" fo:font-size="14pt" style:font-size-asian="14pt" style:font-size-complex="14pt"/>
    </style:style>
    <style:style style:name="P4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9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center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style:text-autospace="none" fo:text-align="justify" fo:text-indent="0.4923in">
        <style:tab-stops>
          <style:tab-stop style:type="left" style:position="0.4923in"/>
        </style:tab-stops>
      </style:paragraph-properties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style:text-autospace="none" fo:text-align="justify" fo:text-indent="0.4923in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color="#000000" fo:letter-spacing="-0.0013in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color="#000000" fo:letter-spacing="-0.0013in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Liberation Serif" style:font-name-complex="Liberation Serif" fo:color="#000000" fo:letter-spacing="-0.0013in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style:text-autospace="none" fo:text-align="justify" fo:text-indent="0.4923in"/>
    </style:style>
    <style:style style:name="T37" style:parent-style-name="Основнойшрифтабзаца" style:family="text">
      <style:text-properties style:font-name="Liberation Serif" style:font-name-complex="Liberation Serif" fo:color="#000000" fo:letter-spacing="-0.0013in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color="#000000" fo:letter-spacing="-0.0013in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1" style:parent-style-name="Обычный" style:family="paragraph">
      <style:paragraph-properties style:text-autospace="none" fo:text-align="justify" fo:text-indent="0.4923in"/>
    </style:style>
    <style:style style:name="T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4" style:parent-style-name="Обычный" style:family="paragraph">
      <style:paragraph-properties style:text-autospace="none" fo:text-align="justify" fo:text-indent="0.4923in"/>
    </style:style>
    <style:style style:name="T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6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style:text-autospace="none" fo:text-align="justify" fo:text-indent="0.4923in"/>
    </style:style>
    <style:style style:name="T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71" style:parent-style-name="Обычный" style:family="paragraph">
      <style:paragraph-properties fo:text-align="justify" fo:margin-right="0.0986in" fo:text-indent="0.4923in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72" style:parent-style-name="Обычный" style:family="paragraph">
      <style:paragraph-properties fo:text-align="justify" fo:margin-right="-0.0013in">
        <style:tab-stops>
          <style:tab-stop style:type="right" style:position="6.889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73" style:parent-style-name="Обычный" style:family="paragraph">
      <style:paragraph-properties fo:text-align="justify" fo:margin-right="-0.0013in">
        <style:tab-stops>
          <style:tab-stop style:type="right" style:position="6.889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74" style:parent-style-name="Обычный" style:master-page-name="MPF1" style:family="paragraph">
      <style:paragraph-properties fo:break-before="page"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complex="en" style:country-complex="US"/>
    </style:style>
    <style:style style:name="P7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complex="en" style:country-complex="US"/>
    </style:style>
    <style:style style:name="P7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complex="en" style:country-complex="US"/>
    </style:style>
    <style:style style:name="TableColumn80" style:family="table-column">
      <style:table-column-properties style:column-width="1.7722in" style:use-optimal-column-width="false"/>
    </style:style>
    <style:style style:name="TableColumn81" style:family="table-column">
      <style:table-column-properties style:column-width="5.3152in" style:use-optimal-column-width="false"/>
    </style:style>
    <style:style style:name="Table79" style:family="table">
      <style:table-properties style:width="7.0875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194in" fo:padding-bottom="0in" fo:padding-right="0.0194in"/>
    </style:style>
    <style:style style:name="P84" style:parent-style-name="Обычный" style:family="paragraph">
      <style:text-properties style:font-name="Liberation Serif" style:font-name-complex="Liberation Serif" fo:font-size="12pt" style:font-size-asian="12pt" style:font-size-complex="12pt" fo:language="en" fo:country="US" style:language-complex="en" style:country-complex="US"/>
    </style:style>
    <style:style style:name="TableCell85" style:family="table-cell">
      <style:table-cell-properties fo:border="none" style:writing-mode="lr-tb" fo:padding-top="0in" fo:padding-left="0.0194in" fo:padding-bottom="0in" fo:padding-right="0.0194in"/>
    </style:style>
    <style:style style:name="P86" style:parent-style-name="ConsPlusTitle" style:family="paragraph">
      <style:paragraph-properties fo:margin-left="0.059in">
        <style:tab-stops/>
      </style:paragraph-properties>
    </style:style>
    <style:style style:name="T8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90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olumn92" style:family="table-column">
      <style:table-column-properties style:column-width="2.0673in" style:use-optimal-column-width="false"/>
    </style:style>
    <style:style style:name="TableColumn93" style:family="table-column">
      <style:table-column-properties style:column-width="1.3784in" style:use-optimal-column-width="false"/>
    </style:style>
    <style:style style:name="TableColumn94" style:family="table-column">
      <style:table-column-properties style:column-width="0.984in" style:use-optimal-column-width="false"/>
    </style:style>
    <style:style style:name="TableColumn95" style:family="table-column">
      <style:table-column-properties style:column-width="0.9847in" style:use-optimal-column-width="false"/>
    </style:style>
    <style:style style:name="TableColumn96" style:family="table-column">
      <style:table-column-properties style:column-width="1.5944in" style:use-optimal-column-width="false"/>
    </style:style>
    <style:style style:name="Table91" style:family="table">
      <style:table-properties style:width="7.009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style:language-complex="en" style:country-complex="U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style:language-complex="en" style:country-complex="U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style:language-complex="en" style:country-complex="US"/>
    </style:style>
    <style:style style:name="TableRow104" style:family="table-row">
      <style:table-row-properties style:use-optimal-row-height="false"/>
    </style:style>
    <style:style style:name="P10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style:language-complex="en" style:country-complex="US"/>
    </style:style>
    <style:style style:name="P10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style:language-complex="en" style:country-complex="U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style:language-complex="en" style:country-complex="US"/>
    </style:style>
    <style:style style:name="P10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style:language-complex="en" style:country-complex="U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style:language-complex="en" style:country-complex="US"/>
    </style:style>
    <style:style style:name="P11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style:language-complex="en" style:country-complex="US"/>
    </style:style>
    <style:style style:name="P11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style:language-complex="en" style:country-complex="U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style:language-complex="en" style:country-complex="US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P119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P120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P121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3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133" style:parent-style-name="Основнойшрифтабзаца" style:family="text">
      <style:text-properties style:font-name="Liberation Serif" style:font-name-complex="Liberation Serif"/>
    </style:style>
    <style:style style:name="T13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13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Row144" style:family="table-row">
      <style:table-row-properties style:min-row-height="0.3895in" style:use-optimal-row-height="false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T1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4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49" style:family="table-row">
      <style:table-row-properties style:min-row-height="0.6631in" style:use-optimal-row-height="false"/>
    </style:style>
    <style:style style:name="TableCell15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51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ell15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3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Row154" style:family="table-row">
      <style:table-row-properties style:use-optimal-row-height="false"/>
    </style:style>
    <style:style style:name="P155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ell15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57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P158" style:parent-style-name="Обычный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 внесении изменений в постановление Правительства Свердловской области от 14.09.2011 № 1211-ПП «Об утверждении перечня услуг, которые являются необходимыми и обязательными<text:s/></text:span><text:span text:style-name="T13">для предоставления исполнительными органами государственной власти Свердловской области государственных услуг и предоставляются организациями, участвующими в предоставлении государственных услуг, и порядка определения размера платы за оказание услуг, котор</text:span><text:span text:style-name="T14">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»</text:span></text:p>
      <text:p text:style-name="P15"/>
      <text:p text:style-name="P16"/>
      <text:p text:style-name="P17">В соответствии со статьей 1 Федерального закона от 30 декабря 2020 года № 509-ФЗ «О внесении изменений<text:s/>в отдельные законодательные акты Российской Федерации», статьей 101 Областного закона от 10 марта 1999 года № 4‑ОЗ «О правовых актах в Свердловской области», Указом Губернатора Свердловской области от 28.01.2021 № 31-УГ «О внесении изменений в Указ Губернатора Свердловской области от 13.06.2019 № 300-УГ «О полномочиях Вице-губернатора Свердловской области, Первого Заместителя Губернатора Свердловской области и заместителей Губернатора Свердловской области и распределении обязанностей между членами Правительства Свердловской области» Правительство Свердловской области</text:p>
      <text:p text:style-name="P18"><text:span text:style-name="T19">ПОСТАНОВЛЯЕТ:</text:span><text:span text:style-name="T20"><text:s/></text:span></text:p>
      <text:p text:style-name="P21"><text:span text:style-name="T22">1. Внести в<text:s/></text:span><text:span text:style-name="T23">постановление Правительства Свердловской области от 14.09.2011 № 1211-ПП «Об утверждении перечня услуг, которые являются необходимыми и обязательными для<text:s/></text:span><text:span text:style-name="T24">предоставления исполнительными органами государственной власти Свердловской области государственных услуг и предоставляются организациями, участвующими в предоставлении государственных услуг, и порядка определения размера платы за оказание услуг, которые я</text:span><text:span text:style-name="T25">вляются необходимыми и обязательными для предоставления исполнительными органами государственной власти Свердловской области государственных услуг»</text:span><text:span text:style-name="T26"><text:s/>(Собрание законодательства Свердловской области, 2011, № 9, ст. 1523) с изменениями, внесенными постановлени</text:span><text:span text:style-name="T27">ями Правительства Свердловской области от 26.04.2012 № 422-ПП, от 24.02.2015 № 113-ПП, от 19.07.2018 № 458-ПП и от 01.08.2019 № 474-ПП<text:s/></text:span><text:span text:style-name="T28">(далее<text:s/></text:span><text:span text:style-name="T29">–<text:s/></text:span><text:span text:style-name="T30">постановление Правительства Свердловской области<text:s/></text:span><text:span text:style-name="T31">от 14.09.2011 № 1211-ПП</text:span><text:span text:style-name="T32">)</text:span><text:span text:style-name="T33">, следующие изменения:</text:span></text:p>
      <text:soft-page-break/>
      <text:p text:style-name="P34">1) в наименовании и в подпунктах 1 и 3 пункта 1 после слов «и предоставляются организациями» дополнить словами «и уполномоченными в соответствии с законодательством Российской Федерации экспертами»;</text:p>
      <text:p text:style-name="P35">2) пункт 4 изложить в следующей редакции:</text:p>
      <text:p text:style-name="P36"><text:span text:style-name="T37">«4. Контроль за исполнением нас</text:span><text:span text:style-name="T38">тоящего постановления возложить на </text:span><text:span text:style-name="T39">Первого Заместителя Губернатора Свердловской области А.Г. Высокинского.».</text:span></text:p>
      <text:p text:style-name="P40">2. Внести в перечень услуг, которые являются необходимыми и обязательными для предоставления исполнительными органами государственной власти Свердловской области государственных услуг и предоставляются организациями, участвующими в предоставлении государственных услуг, утвержденный постановлением Правительства Свердловской области от 14.09.2011 № 1211-ПП, следующие изменения:</text:p>
      <text:p text:style-name="P41"><text:span text:style-name="T42">1)<text:s/></text:span><text:span text:style-name="T43">в наименовании после<text:s/></text:span><text:span text:style-name="T44">слов «и предоставляются организациями» дополнить словами «и уполномоченными в соответствии с законодательством Российской Федерации экспертами»;</text:span></text:p>
      <text:p text:style-name="P45">2) дополнить пунктом 12-1 следующего содержания:</text:p>
      <text:p text:style-name="P46">«12-1.<text:s/>Выдача справки о смерти установленной формы для получения пособия на погребение.»;</text:p>
      <text:p text:style-name="P47">3) в пункте 28 после слов «о трудовом стаже» дополнить словами «(за периоды до 1 января 2020 года)»;</text:p>
      <text:p text:style-name="P48">4) в пунктах 28-1–28-4 после слов «о стаже работы» дополнить словами «(за периоды до 1 января 2020 года)»;</text:p>
      <text:p text:style-name="P49">5) дополнить пунктами 36–39 следующего содержания:</text:p>
      <text:p text:style-name="P50">«36. Подготовка и выдача заключения экспертизы жилого помещения, проведенной в соответствии с постановлением Правительства Российской Федерации от 21 августа 2019 г. № 1082 «Об утверждении Правил проведения экспертизы жилого помещения, которому причинен ущерб, подлежащий возмещению в рамках программы организации возмещения ущерба, причиненного расположенным на территориях субъектов Российской Федерации жилым помещениям граждан, с использованием механизма добровольного страхования, методики определения размера ущерба, подлежащего возмещению в рамках программы организации возмещения ущерба, причиненного расположенным на территориях субъектов Российской Федерации жилым помещениям граждан, с использованием механизма добровольного страхования за счет страхового возмещения и помощи, предоставляемой за счет средств бюджетов бюджетной системы Российской Федерации, и о внесении изменений в Положение о признании помещения жилым помещением, жилого помещения непригодным для проживания, многоквартирного дома аварийным и подлежащим сносу или реконструкции, садового дома жилым домом и жилого дома садовым домом».</text:p>
      <text:p text:style-name="P51">37. Выдача акта оценки технического состояния аттракциона (технического освидетельствования), подтверждающего соответствие аттракциона перечню требований к техническому состоянию и эксплуатации аттракционов, утверждаемому Правительством Российской Федерации, выданный специализированной организацией после завершения монтажа (сборки,<text:s/>установки) аттракциона, со дня выдачи которого прошло не более 12 месяцев (для<text:s/><text:soft-page-break/>аттракционов, изготовленных и введенных в эксплуатацию до вступления в силу технического регламента Евразийского экономического союза «О безопасности аттракционов».</text:p>
      <text:p text:style-name="P52">38. Выдача специализированной организацией по результатам обследования заключения, содержащего условия и возможный срок продления эксплуатации аттракциона (для аттракциона, у которого истек назначенный срок службы или назначенный ресурс, установленный проектировщиком,<text:s/>заводом-изготовителем, либо срок, установленный в ранее выданном специализированной организацией по результатам обследования заключении).</text:p>
      <text:p text:style-name="P53">39. Выдача архивных документов, переданных на постоянное хранение в государственные архивы Свердловской области или муниципальные архивы.».</text:p>
      <text:p text:style-name="P54"><text:span text:style-name="T55">3</text:span><text:span text:style-name="T56">.</text:span><text:span text:style-name="T57"> </text:span><text:span text:style-name="T58">Внести в перечень услуг, которые являются необходимыми и обязательными для предоставления государственных услуг, полномочия по которым переданы органам местного самоуправления муниципальных образований, расположенных на территории</text:span><text:span text:style-name="T59"><text:s/>Свердловской области, и предоставляются организациями, участвующими в предоставлении государственных услуг, утвержденный постановлением Правительства Свердловской области от</text:span><text:span text:style-name="T60"> </text:span><text:span text:style-name="T61">14.09.2011 № 1211-ПП, следующе</text:span><text:span text:style-name="T62">е изменени</text:span><text:span text:style-name="T63">е</text:span><text:span text:style-name="T64">:</text:span></text:p>
      <text:p text:style-name="P65">после слов «и предоставляются организациями» дополнить словами «и уполномоченными в соответствии с законодательством Российской Федерации экспертами».</text:p>
      <text:p text:style-name="P66"><text:span text:style-name="T67">4</text:span><text:span text:style-name="T68">. Настоящее постановление опубликовать в «Областной газете»</text:span><text:span text:style-name="T69">.</text:span></text:p>
      <text:p text:style-name="P70"/>
      <text:p text:style-name="P71"/>
      <text:p text:style-name="P72">Губернатор<text:s/></text:p>
      <text:p text:style-name="P73">Свердловской области<text:s/><text:tab/><text:s text:c="5"/><text:s text:c="2"/>Е.В. Куйвашев</text:p>
      <text:soft-page-break/>
      <text:p text:style-name="P74">ЛИСТ СОГЛАСОВАНИЯ</text:p>
      <text:p text:style-name="P77">проекта постановления Правительства Свердловской области</text:p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Наименование проекта:</text:p>
          </table:table-cell>
          <table:table-cell table:style-name="TableCell85">
            <text:p text:style-name="P86"><text:span text:style-name="T87">«О внесении изменений в постановление Правительства Свердловской области от 14.09.2011 № 1211-ПП «Об утверждении перечня услуг, которые<text:s/></text:span><text:span text:style-name="T88">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 и предоставляются организациями, участвующими в предоставлении государственных услуг, и порядка определения<text:s/></text:span><text:span text:style-name="T89">размера платы за оказание услуг,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»</text:span></text:p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2">
            <text:p text:style-name="P99">Должность</text:p>
          </table:table-cell>
          <table:table-cell table:style-name="TableCell100" table:number-rows-spanned="2">
            <text:p text:style-name="P101">Инициалы и фамилия</text:p>
          </table:table-cell>
          <table:table-cell table:style-name="TableCell102" table:number-columns-spanned="3">
            <text:p text:style-name="P103">Сроки и результаты согласования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Дата поступ-</text:p>
            <text:p text:style-name="P109">ления на согласование</text:p>
          </table:table-cell>
          <table:table-cell table:style-name="TableCell110">
            <text:p text:style-name="P111">Дата</text:p>
            <text:p text:style-name="P112">согласо-</text:p>
            <text:p text:style-name="P113">вания</text:p>
          </table:table-cell>
          <table:table-cell table:style-name="TableCell114">
            <text:p text:style-name="P115">Замечания и подпись</text:p>
          </table:table-cell>
        </table:table-row>
        <table:table-row table:style-name="TableRow116">
          <table:table-cell table:style-name="TableCell117">
            <text:p text:style-name="P118"/>
            <text:p text:style-name="P119">Первый Заместитель</text:p>
            <text:p text:style-name="P120">Губернатора Свердловской области</text:p>
            <text:p text:style-name="P121"/>
          </table:table-cell>
          <table:table-cell table:style-name="TableCell122">
            <text:p text:style-name="P123">А.Г. Высокинский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Обычный"><text:span text:style-name="T132">Заместитель Губернатора Свердловской области<text:s/></text:span><text:span text:style-name="T133">–<text:s/></text:span><text:span text:style-name="T134">Руководитель Аппарата Губернатора Свердловской области и<text:s/></text:span><text:span text:style-name="T135">Правительства Свердловской области</text:span></text:p>
          </table:table-cell>
          <table:table-cell table:style-name="TableCell136">
            <text:p text:style-name="P137">В.А. Чайников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Обычный"><text:span text:style-name="T146">Ответственный за содержание проекта:<text:s/></text:span></text:p>
          </table:table-cell>
          <table:table-cell table:style-name="TableCell147" table:number-columns-spanned="4">
            <text:p text:style-name="P148">Министр экономики и территориального развития Свердловской области Д.М. Мамонтов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2">
            <text:p text:style-name="P151">Исполнители:</text:p>
          </table:table-cell>
          <table:table-cell table:style-name="TableCell152" table:number-columns-spanned="4">
            <text:p text:style-name="P153">Саломатова Юлия Валерьевна, начальник отдела методологии<text:s/><text:line-break/>и<text:s/>мониторинга качества государственных услуг Министерства экономики и территориального развития Свердловской области, (343) 312-00-10 (доб. 181)</text:p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4">
            <text:p text:style-name="P157">Журавлева Елена Борисовна, главный специалист отдела методологии и мониторинга качества государственных услуг<text:s/>Министерства экономики и территориального развития Свердловской области, (343) 312-00-10 (доб. 182)</text:p>
          </table:table-cell>
          <table:covered-table-cell/>
          <table:covered-table-cell/>
          <table:covered-table-cell/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line-height="80%"/>
      <style:text-properties style:font-name="Times New Roman" style:font-name-asian="Times New Roman" fo:font-size="14pt" style:font-size-asian="14pt"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Заголовок1Знак" style:display-name="Заголовок 1 Знак" style:family="text">
      <style:text-properties style:font-name-asian="Times New Roman" fo:font-size="14pt" style:font-size-asian="14pt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Times New Roman" style:font-name-asian="Times New Roman" fo:font-size="12pt" style:font-size-asian="12pt" style:font-size-complex="12pt" fo:hyphenate="false"/>
    </style:style>
    <style:style style:name="ОсновнойтекстЗнак" style:display-name="Основной текст Знак" style:family="text">
      <style:text-properties style:font-name-asian="Times New Roman" fo:font-size="12pt" style:font-size-asian="12pt" style:font-size-complex="12pt"/>
    </style:style>
    <style:style style:name="Безинтервала" style:display-name="Без интервала" style:family="paragraph">
      <style:text-properties style:font-name="Calibri" style:font-name-asian="Times New Roman" fo:font-size="11pt" style:font-size-asian="11pt" style:font-size-complex="11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Calibri"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Calibri" fo:font-size="11pt" style:font-size-asian="11pt" style:font-size-complex="11pt" style:language-asian="en" style:country-asian="US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defaultdocbaseattributestylewithoutnowrap1" style:display-name="defaultdocbaseattributestylewithoutnowrap1" style:family="text">
      <style:text-properties style:font-name="Tahoma" style:font-name-complex="Tahoma" fo:font-size="9pt" style:font-size-asian="9pt" style:font-size-complex="9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margin-bottom="0.1111in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font-name="Calibri" style:language-asian="en" style:country-asian="US"/>
    </style:style>
    <style:style style:name="Номерстроки" style:display-name="Номер строки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4923in" fo:margin-left="0.393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75" style:parent-style-name="Верхнийколонтитул" style:family="paragraph">
      <style:paragraph-properties fo:text-align="center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75"><text:span text:style-name="T76"><text:page-number text:fixed="false">2</text:page-number></text:span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232</dc:title>
    <dc:description>к.б.</dc:description>
    <dc:subject>ОИД УВПА</dc:subject>
    <meta:keyword>эталон</meta:keyword>
    <meta:initial-creator>galickaya</meta:initial-creator>
    <dc:creator>Журавлева Елена Борисовна</dc:creator>
    <meta:creation-date>2021-04-01T09:51:00Z</meta:creation-date>
    <dc:date>2021-04-02T08:39:00Z</dc:date>
    <meta:print-date>2021-04-02T08:38:00Z</meta:print-date>
    <meta:template xlink:href="Normal" xlink:type="simple"/>
    <meta:editing-cycles>6</meta:editing-cycles>
    <meta:editing-duration>PT240S</meta:editing-duration>
    <meta:document-statistic meta:page-count="4" meta:paragraph-count="16" meta:word-count="1207" meta:character-count="8077" meta:row-count="57" meta:non-whitespace-character-count="6886"/>
  </office:meta>
</office:document-meta>
</file>