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" style:parent-style-name="ConsPlusCel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" style:parent-style-name="ConsPlusCell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/>
    </style:style>
    <style:style style:name="T3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language-asian="en" style:country-asian="US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46" style:parent-style-name="Обычный" style:family="paragraph">
      <style:paragraph-properties style:text-autospace="none" fo:text-align="justify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49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language-asian="en" style:country-asian="US"/>
    </style:style>
    <style:style style:name="P50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language-asian="en" style:country-asian="US"/>
    </style:style>
    <style:style style:name="P51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language-asian="en" style:country-asian="US"/>
    </style:style>
    <style:style style:name="P52" style:parent-style-name="Обычный" style:family="paragraph">
      <style:paragraph-properties style:text-autospace="none" fo:text-align="justify" fo:text-indent="0.4916in"/>
    </style:style>
    <style:style style:name="T5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58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language-asian="en" style:country-asian="US"/>
    </style:style>
    <style:style style:name="P59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language-asian="en" style:country-asian="US"/>
    </style:style>
    <style:style style:name="P60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language-asian="en" style:country-asian="US"/>
    </style:style>
    <style:style style:name="P61" style:parent-style-name="Обычный" style:family="paragraph">
      <style:paragraph-properties style:text-autospace="none" fo:text-align="justify" fo:text-indent="0.4916in"/>
    </style:style>
    <style:style style:name="T6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67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language-asian="en" style:country-asian="US"/>
    </style:style>
    <style:style style:name="P68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language-asian="en" style:country-asian="US"/>
    </style:style>
    <style:style style:name="P69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language-asian="en" style:country-asian="US"/>
    </style:style>
    <style:style style:name="P70" style:parent-style-name="Обычный" style:family="paragraph">
      <style:paragraph-properties style:text-autospace="none" fo:text-align="justify" fo:text-indent="0.4916in"/>
    </style:style>
    <style:style style:name="T7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7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76" style:parent-style-name="ConsPlusCell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5909in"/>
      <style:text-properties style:font-name="Liberation Serif" style:font-name-complex="Liberation Serif"/>
    </style:style>
    <style:style style:name="P82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84" style:family="table-column">
      <style:table-column-properties style:column-width="3.4409in"/>
    </style:style>
    <style:style style:name="TableColumn85" style:family="table-column">
      <style:table-column-properties style:column-width="3.4416in"/>
    </style:style>
    <style:style style:name="Table83" style:family="table">
      <style:table-properties style:width="6.882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ConsPlusCell" style:family="paragraph">
      <style:text-properties style:font-name="Liberation Serif" style:font-name-complex="Liberation Serif" fo:font-size="14pt" style:font-size-asian="14pt" style:font-size-complex="14pt"/>
    </style:style>
    <style:style style:name="P89" style:parent-style-name="ConsPlusCell" style:family="paragraph"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2" style:parent-style-name="ConsPlusCel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master-page-name="MP1" style:family="paragraph">
      <style:paragraph-properties fo:break-before="page" style:text-autospace="none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96" style:parent-style-name="Обычный" style:family="paragraph">
      <style:paragraph-properties style:text-autospace="none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97" style:parent-style-name="Обычный" style:family="paragraph">
      <style:paragraph-properties style:text-autospace="none" fo:text-align="justify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9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10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TableColumn109" style:family="table-column">
      <style:table-column-properties style:column-width="0.5875in" style:use-optimal-column-width="false"/>
    </style:style>
    <style:style style:name="TableColumn110" style:family="table-column">
      <style:table-column-properties style:column-width="3.7402in" style:use-optimal-column-width="false"/>
    </style:style>
    <style:style style:name="TableColumn111" style:family="table-column">
      <style:table-column-properties style:column-width="2.5548in" style:use-optimal-column-width="false"/>
    </style:style>
    <style:style style:name="Table108" style:family="table">
      <style:table-properties style:width="6.8826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nsPlusNormal" style:family="paragraph">
      <style:paragraph-properties fo:text-align="center" fo:margin-right="-0.043in" fo:text-indent="0in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nsPlusNormal" style:family="paragraph">
      <style:paragraph-properties fo:text-align="center" fo:margin-right="-0.043in" fo:text-indent="0in"/>
      <style:text-properties style:font-name="Liberation Serif" style:font-name-complex="Liberation Serif" fo:font-size="12pt" style:font-size-asian="12pt" style:font-size-complex="12pt"/>
    </style:style>
    <style:style style:name="P121" style:parent-style-name="ConsPlusNormal" style:family="paragraph">
      <style:paragraph-properties fo:text-align="justify" fo:text-indent="0in"/>
      <style:text-properties style:font-name="Liberation Serif" style:font-name-complex="Liberation Serif" fo:font-size="1pt" style:font-size-asian="1pt" style:font-size-complex="1pt"/>
    </style:style>
    <style:style style:name="TableColumn123" style:family="table-column">
      <style:table-column-properties style:column-width="0.5875in" style:use-optimal-column-width="false"/>
    </style:style>
    <style:style style:name="TableColumn124" style:family="table-column">
      <style:table-column-properties style:column-width="3.7402in" style:use-optimal-column-width="false"/>
    </style:style>
    <style:style style:name="TableColumn125" style:family="table-column">
      <style:table-column-properties style:column-width="2.5548in" style:use-optimal-column-width="false"/>
    </style:style>
    <style:style style:name="Table122" style:family="table">
      <style:table-properties style:width="6.882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P306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P307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P308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 style:min-row-height="0.184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75" style:family="table-row">
      <style:table-row-properties style:min-row-height="0.8881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44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ConsPlusNormal" style:family="paragraph">
      <style:paragraph-properties fo:text-align="center" fo:margin-left="-0.0784in" fo:margin-right="-0.04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ConsPlusNormal" style:family="paragraph">
      <style:paragraph-properties fo:margin-right="-0.0798in" fo:text-indent="0in"/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paragraph-properties style:text-autospace="none" fo:text-align="justify" fo:line-height="90%" fo:margin-right="-0.218in" fo:text-indent="0.375in"/>
      <style:text-properties style:font-name="Liberation Serif" style:font-name-asian="SimSun" style:font-name-complex="Liberation Serif" style:letter-kerning="true" fo:font-size="12pt" style:font-size-asian="12pt" style:font-size-complex="12pt" style:language-complex="hi" style:country-complex="IN"/>
    </style:style>
    <style:style style:name="P589" style:parent-style-name="Обычный" style:family="paragraph">
      <style:paragraph-properties style:text-autospace="none" fo:text-align="justify" fo:margin-right="-0.2166in" fo:text-indent="0.3743in"/>
      <style:text-properties style:font-name="Liberation Serif" style:font-name-asian="SimSun" style:font-name-complex="Liberation Serif" style:letter-kerning="true" fo:font-size="12pt" style:font-size-asian="12pt" style:font-size-complex="12pt" style:language-complex="hi" style:country-complex="IN"/>
    </style:style>
    <style:style style:name="P590" style:parent-style-name="Обычный" style:family="paragraph">
      <style:paragraph-properties style:text-autospace="none" fo:text-align="justify" fo:margin-right="-0.0013in" fo:text-indent="0.3743in"/>
    </style:style>
    <style:style style:name="T591" style:parent-style-name="Основнойшрифтабзаца" style:family="text">
      <style:text-properties style:font-name="Liberation Serif" style:font-name-asian="SimSun" style:font-name-complex="Liberation Serif" style:letter-kerning="true" style:text-position="super 66.6%" fo:font-size="12pt" style:font-size-asian="12pt" style:font-size-complex="12pt" style:language-complex="hi" style:country-complex="IN"/>
    </style:style>
    <style:style style:name="T592" style:parent-style-name="Основнойшрифтабзаца" style:family="text">
      <style:text-properties style:font-name="Liberation Serif" style:font-name-asian="SimSun" style:font-name-complex="Liberation Serif" style:letter-kerning="true" fo:font-size="12pt" style:font-size-asian="12pt" style:font-size-complex="12pt" style:language-complex="hi" style:country-complex="IN"/>
    </style:style>
    <style:style style:name="T593" style:parent-style-name="Основнойшрифтабзаца" style:family="text">
      <style:text-properties style:font-name="Liberation Serif" style:font-name-asian="SimSun" style:font-name-complex="Liberation Serif" style:letter-kerning="true" fo:font-size="12pt" style:font-size-asian="12pt" style:font-size-complex="12pt" style:language-complex="hi" style:country-complex="IN"/>
    </style:style>
    <style:style style:name="T594" style:parent-style-name="Основнойшрифтабзаца" style:family="text">
      <style:text-properties style:font-name="Liberation Serif" style:font-name-asian="SimSun" style:font-name-complex="Liberation Serif" style:letter-kerning="true" fo:font-size="12pt" style:font-size-asian="12pt" style:font-size-complex="12pt" style:language-complex="hi" style:country-complex="IN"/>
    </style:style>
    <style:style style:name="T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9" style:parent-style-name="Обычный" style:family="paragraph">
      <style:paragraph-properties style:text-autospace="none" fo:text-align="center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становление Правительства Свердловской области от 12.04.2013 № 485</text:span><text:span text:style-name="T13">‑ПП «О формировании<text:s/></text:span><text:span text:style-name="T14"><text:line-break/></text:span><text:span text:style-name="T15">сводного доклада Свердловской области о результатах мониторинга эффективности деятельности органов местного самоуправления<text:s/></text:span><text:span text:style-name="T16"><text:line-break/></text:span><text:span text:style-name="T17">городских округов и муниципальных районов, расположенных на территории Свердловской области»</text:span></text:p>
      <text:p text:style-name="P18"/>
      <text:p text:style-name="P19"/>
      <text:p text:style-name="P20"><text:span text:style-name="T21">В соответствии с</text:span><text:span text:style-name="T22">о<text:s/></text:span><text:span text:style-name="T23">статьей 101</text:span><text:span text:style-name="T24"><text:s/>Областного закона от 10 марта<text:s/></text:span><text:span text:style-name="T25">1999 года № 4</text:span><text:span text:style-name="T26">‑ОЗ «О правовых актах в Свердловской области» Правительство Свердловской области</text:span><text:span text:style-name="T27"><text:s/></text:span></text:p>
      <text:p text:style-name="P28">ПОСТАНОВЛЯЕТ:</text:p>
      <text:p text:style-name="P29"><text:span text:style-name="T30">1. Внести в постановление Правительства Свердловской области от 12.04.2013 № 485-ПП «О формировании сво</text:span><text:span text:style-name="T31">дного доклада Свердловской области о результатах мониторинга эффективности деятельности органов местного самоуправления городских округов и муниципальных районов, расположенных на территории Свердловской области» («Областная газета», 2013, 19 апреля, № 185</text:span><text:span text:style-name="T32">–186) с изменениями, внесенными постановлениями Правительства Свердловской области от 05.08.2015 № 703-ПП, от 22.03.2016 № 179-ПП, от 20.04.2016 № 278-ПП, от 16.12.2016 № 863-ПП, от 01.02.2018 № 52-ПП и от 28.06.2018<text:s/></text:span><text:a xlink:href="consultantplus://offline/ref=F99F5948D7D196B14F22A68068F4F9AF5E6DE99A7B91AB749889E6DA6C067F22B1A257FD785238E6148F5E3A44EAD05E2FAC2E3E121E9E193BF14D28HF4DD" office:target-frame-name="_top" xlink:show="replace"><text:span text:style-name="T33">№ 405-ПП<text:s/></text:span></text:a><text:span text:style-name="T34">(далее – постановление Правительства Свердловской области от 12.04.2013 № 485</text:span><text:span text:style-name="T35">‑ПП), следующие изменения:</text:span></text:p>
      <text:p text:style-name="P36">1) преамбулу изложить в следующей редакции:<text:s/></text:p>
      <text:p text:style-name="P37"><text:span text:style-name="T38">«В соответствии с Указом Президента Российской Федерации от 28 апреля 2008 года № 607 «Об оценке эффективности деятельности органов местного самоуправления городских округов и муниципальных районов», п</text:span><text:a xlink:href="consultantplus://offline/ref=78BB5B24DA4F142279297AC06C8398D7A016AC3FA7309510C585E8890F4010AF7B6521F023ACC5F84403D2CFAED5tAL" office:target-frame-name="_top" xlink:show="replace"><text:span text:style-name="T39">остановлени</text:span></text:a><text:span text:style-name="T40">ем Правительства Российской Федерации от 17.12.2012 № 1317 «О мерах по реализации Указа Президента Российской Федерации от<text:s/></text:span><text:span text:style-name="T41">28 апреля 2008 г. № 607 «Об оценке эффективности деятельности органов местного самоуправления муниципальных, городских округов и муниципальных районов» и подпункта «и» пункта 2 Указа Президента Российской Федерации от 7 мая 2012 г. № 601 «Об основных напра</text:span><text:span text:style-name="T42">влениях совершенствования системы государственного управления», Указом Губернатора Свердловской области от 12.07.2008 № 817-УГ «О мерах по реализации Указа Президента Российской Федерации от 28 апреля 2008 года № 607 «Об оценке эффективности деятельности о</text:span><text:span text:style-name="T43">рганов местного самоуправления муниципальных, городских округов и муниципальных районов», в целях системного анализа результативности управления в муниципальных<text:s/></text:span><text:soft-page-break/><text:span text:style-name="T44">образованиях, расположенных на территории Свердловской области, выявления внутренних ресурсов д</text:span><text:span text:style-name="T45">ля повышения качества и объема предоставляемых населению услуг, дальнейшего совершенствования муниципального управления Правительство Свердловской области<text:s/></text:span></text:p>
      <text:p text:style-name="P46"><text:span text:style-name="T47">ПОСТАНОВЛЯЕТ:</text:span><text:span text:style-name="T48">»;<text:s/></text:span></text:p>
      <text:p text:style-name="P49">2) подпункт 2 пункта 1 после слов «доклада Свердловской области» дополнить словами<text:s/>«о результатах мониторинга эффективности деятельности органов местного самоуправления городских округов и муниципальных районов, расположенных на территории Свердловской области (далее – сводный доклад Свердловской области)»;<text:s/></text:p>
      <text:p text:style-name="P50">3) в подпункте 2 пункта 2 слова «автоматизированной системе управления деятельностью исполнительных органов государственной власти» заменить словами «АСУ ИОГВ»;<text:s/></text:p>
      <text:p text:style-name="P51">4) подпункт 3 пункта 2 изложить в следующей редакции:<text:s/></text:p>
      <text:p text:style-name="P52"><text:span text:style-name="T53">«3) при подготовке докладов руководствоваться<text:s/></text:span><text:a xlink:href="consultantplus://offline/ref=78BB5B24DA4F142279297AC06C8398D7A016AC3FA7309510C585E8890F4010AF7B6521F023ACC5F84403D2CFAED5tAL" office:target-frame-name="_top" xlink:show="replace"><text:span text:style-name="T54">постановлением</text:span></text:a><text:span text:style-name="T55"><text:s/>Правительства Российской Федерации от 17.12.2012 № 1317 «О мерах по реализации Указа Президента Росси</text:span><text:span text:style-name="T56">йской Федерации от 28 апреля 2008 г. № 607 «Об оценке эффективности деятельности органов местного самоуправления муниципальных, городских округов и муниципальных районов» и подпункта «и» пункта 2 Указа Президента Российской Федерации от 7 мая 2012 г. № 601</text:span><text:span text:style-name="T57"><text:s/>«Об основных направлениях совершенствования системы государственного управления» (далее – постановление Правительства Российской Федерации от 17.12.2012 № 1317);»;<text:s/></text:span></text:p>
      <text:p text:style-name="P58">5) в подпункте 1 пункта 3 слова «значений показателей докладов» заменить словами «значений<text:s/>показателей для оценки эффективности деятельности органов местного самоуправления муниципальных, городских округов и муниципальных районов, расположенных на территории Свердловской области, а также дополнительных показателей для оценки эффективности деятельности органов местного самоуправления муниципальных, городских округов и муниципальных районов, расположенных на территории Свердловской области (далее – показатели эффективности)»;<text:s/></text:p>
      <text:p text:style-name="P59">6) в подпункте 3 пункта 3 слова «О мерах по реализации Указа Президента<text:s/>Российской Федерации от 28 апреля 2008 г. № 607 «Об оценке эффективности деятельности органов местного самоуправления муниципальных городских округов и муниципальных районов» и подпункта «и» пункта 2 Указа Президента Российской Федерации от 7 мая 2012 г.<text:s/>№ 601 «Об основных направлениях совершенствования системы государственного управления» исключить;<text:s/></text:p>
      <text:p text:style-name="P60">7) пункт 5 изложить в новой редакции:<text:s/></text:p>
      <text:p text:style-name="P61"><text:span text:style-name="T62">«5. Министерству цифрового развития и связи Свердловской области<text:s/></text:span><text:span text:style-name="T63">оказывать содействие главам городских округов и муниц</text:span><text:span text:style-name="T64">ипальных районов, расположенных на территории Свердловской области, по своевременному размещению докладов (ежегодно, в срок до 1 мая) на официальном сайте Правительства Свердловской области в сети Интернет в случае отсутствия официального сайта городского<text:s/></text:span><text:span text:style-name="T65">округа или муниципального района, расположенного на территории Свердловской области</text:span><text:span text:style-name="T66">»;<text:s/></text:span></text:p>
      <text:soft-page-break/>
      <text:p text:style-name="P67">8) дополнить пунктом 5-1 следующего содержания:<text:s/></text:p>
      <text:p text:style-name="P68">«5-1. Департаменту информационной политики Свердловской области обеспечить размещение сводного доклада Свердловской области на официальном сайте Правительства Свердловской области в сети Интернет.»;<text:s/></text:p>
      <text:p text:style-name="P69">9) в пункте 7 слова «Заместителя Губернатора Свердловской области А.Г. Высокинского» заменить словами «Первого Заместителя Губернатора Свердловской области А.В. Шмыкова».</text:p>
      <text:p text:style-name="P70"><text:span text:style-name="T71">2. Со</text:span><text:span text:style-name="T72">став участников подготовки материалов для сводного доклада Свердловской области, ответственных за анализ результатов мониторинга эффективности деятельности органов местного самоуправления городских округов и муниципальных районов, расположенных на территор</text:span><text:span text:style-name="T73">ии Свердловской области, утвержденный постановлением Правительства Свердловской области от 12.04.2013 № 485-ПП,<text:s/></text:span><text:span text:style-name="T74">изложить в новой редакции (приложение)</text:span><text:span text:style-name="T75">.</text:span></text:p>
      <text:p text:style-name="P76"><text:span text:style-name="T77">3. Настоящее постановление опубликовать на «Официальном интернет-портале правовой информации Свердловско</text:span><text:span text:style-name="T78">й области» (</text:span><text:a xlink:href="http://www.pravo.gov66.ru" office:target-frame-name="_top" xlink:show="replace"><text:span text:style-name="T79">www.pravo.gov66.ru</text:span></text:a><text:span text:style-name="T80">).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Губернатор</text:p>
            <text:p text:style-name="P89">Свердловской области</text:p>
          </table:table-cell>
          <table:table-cell table:style-name="TableCell90">
            <text:p text:style-name="P91"/>
            <text:p text:style-name="P92">Е.В. Куйвашев</text:p>
          </table:table-cell>
        </table:table-row>
      </table:table>
      <text:p text:style-name="Обычный"/>
      <text:soft-page-break/>
      <text:p text:style-name="P93">Приложение<text:s/></text:p>
      <text:p text:style-name="P96">к постановлению Правительства Свердловской области<text:s/></text:p>
      <text:p text:style-name="P97">от _____________ № ___________</text:p>
      <text:p text:style-name="P98"/>
      <text:p text:style-name="P99"/>
      <text:p text:style-name="P100">СОСТАВ</text:p>
      <text:p text:style-name="P101">участников подготовки<text:s/>материалов для сводного доклада</text:p>
      <text:p text:style-name="P102">свердловской области, ответственных за анализ результатов</text:p>
      <text:p text:style-name="P103">мониторинга эффективности деятельности органов местного</text:p>
      <text:p text:style-name="P104">самоуправления городских округов и муниципальных районов,</text:p>
      <text:p text:style-name="P105">расположенных на территории Свердловской области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Номер строки</text:p>
          </table:table-cell>
          <table:table-cell table:style-name="TableCell115">
            <text:p text:style-name="P116"><text:span text:style-name="T117">Наименование показателей</text:span><text:span text:style-name="T118">1</text:span></text:p>
          </table:table-cell>
          <table:table-cell table:style-name="TableCell119">
            <text:p text:style-name="P120">Ответственные исполнительные органы государственной власти Свердловской области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1</text:p>
            </table:table-cell>
            <table:table-cell table:style-name="TableCell129">
              <text:p text:style-name="P130">2</text:p>
            </table:table-cell>
            <table:table-cell table:style-name="TableCell131">
              <text:p text:style-name="P132">3</text:p>
            </table:table-cell>
          </table:table-row>
        </table:table-header-rows>
        <table:table-row table:style-name="TableRow133">
          <table:table-cell table:style-name="TableCell134">
            <text:p text:style-name="P135">1.</text:p>
          </table:table-cell>
          <table:table-cell table:style-name="TableCell136" table:number-columns-spanned="2">
            <text:p text:style-name="P137">Основные показатели для оценки эффективности деятельности органов местного самоуправления городских округов и муниципальных<text:s/>районов</text:p>
          </table:table-cell>
          <table:covered-table-cell/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Число субъектов малого и среднего предпринимательства</text:p>
          </table:table-cell>
          <table:table-cell table:style-name="TableCell143">
            <text:p text:style-name="P144">Министерство инвестиций и развития Свердловской области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Доля среднесписочной численности работников (без внешних совместителей) малых и средних предприятий в среднесписочной численности<text:s/>работников (без внешних совместителей) всех предприятий и организаций</text:p>
          </table:table-cell>
          <table:table-cell table:style-name="TableCell150">
            <text:p text:style-name="P151">Министерство инвестиций и развития Свердловской области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Доля протяженности автомобильных дорог общего пользования местного значения, не отвечающих нормативным требованиям, в общей протяженности автомобильных дорог общего пользования местного значения</text:p>
          </table:table-cell>
          <table:table-cell table:style-name="TableCell157">
            <text:p text:style-name="P158">Министерство транспорта и дорожного хозяйства Свердловской области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Доля населения, проживающего в населенных пунктах, не имеющих регулярного автобусного и (или) железнодорожного<text:s/>сообщения с административным центром городского округа (муниципального района), в общей численности населения городского округа (муниципального района)</text:p>
          </table:table-cell>
          <table:table-cell table:style-name="TableCell164">
            <text:p text:style-name="P165">Министерство транспорта и дорожного хозяйства Свердловской области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Доля площади земельных участков,<text:s/>являющихся объектами налогообложения земельным налогом, в общей площади территории городского округа (муниципального района)</text:p>
          </table:table-cell>
          <table:table-cell table:style-name="TableCell171">
            <text:p text:style-name="P172">Министерство по управлению государственным имуществом Свердловской области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Доля детей в возрасте 1–6 лет, состоящих на учете<text:s/>для определения в муниципальные дошкольные образовательные учреждения, в общей численности детей в возрасте 1–6 лет</text:p>
          </table:table-cell>
          <table:table-cell table:style-name="TableCell178">
            <text:p text:style-name="P179">Министерство образования и молодежной политики Свердловской области</text:p>
          </table:table-cell>
        </table:table-row>
        <text:soft-page-break/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Общая площадь жилых помещений, приходящаяся в среднем на одного<text:s/>жителя, – всего</text:p>
          </table:table-cell>
          <table:table-cell table:style-name="TableCell185">
            <text:p text:style-name="P186">Министерство строительства и развития инфраструктуры Свердловской области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в том числе введенная в действие за один год</text:p>
          </table:table-cell>
          <table:table-cell table:style-name="TableCell192">
            <text:p text:style-name="P193">Министерство строительства и развития инфраструктуры Свердловской области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Доля организаций коммунального комплекса, осуществляющих производство товаров, оказание услуг по водо-, тепло-, газо- и электроснабжению, водоотведению, очистке сточных вод, утилизации (захоронению) твердых бытовых отходов и использующих объекты коммунальной инфраструктуры на праве частной собственности, по договору аренды или концессии, участие субъекта Российской Федерации и (или) городского округа (муниципального района) в уставном капитале которых составляет не более 25 процентов в общем числе организаций коммунального комплекса, осуществляющих свою деятельность на территории городского округа (муниципального района)</text:p>
          </table:table-cell>
          <table:table-cell table:style-name="TableCell199">
            <text:p text:style-name="P200">Министерство энергетики и жилищно-коммунального хозяйства Свердловской области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Доля многоквартирных домов, расположенных на земельных участках, в отношении которых<text:s/>осуществлен государственный кадастровый учет</text:p>
          </table:table-cell>
          <table:table-cell table:style-name="TableCell206">
            <text:p text:style-name="P207">Министерство по управлению государственным имуществом Свердловской области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Удельная величина потребления энергетических ресурсов в многоквартирных домах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электрическая энергия</text:p>
          </table:table-cell>
          <table:table-cell table:style-name="TableCell220">
            <text:p text:style-name="P221">Министерство энергетики<text:s/>и жилищно-коммунального хозяйства Свердловской области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тепловая энергия</text:p>
          </table:table-cell>
          <table:table-cell table:style-name="TableCell227">
            <text:p text:style-name="P228">Министерство энергетики и жилищно-коммунального хозяйства Свердловской области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горячая вода</text:p>
          </table:table-cell>
          <table:table-cell table:style-name="TableCell234">
            <text:p text:style-name="P235">Министерство энергетики и жилищно-коммунального хозяйства Свердловской области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холодная вода</text:p>
          </table:table-cell>
          <table:table-cell table:style-name="TableCell241">
            <text:p text:style-name="P242">Министерство энергетики и жилищно-коммунального хозяйства Свердловской области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природный газ</text:p>
          </table:table-cell>
          <table:table-cell table:style-name="TableCell248">
            <text:p text:style-name="P249">Министерство энергетики и жилищно-коммунального хозяйства Свердловской области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Удельная величина потребления энергетических ресурсов<text:s/>муниципальными бюджетными учреждениями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электрическая энергия</text:p>
          </table:table-cell>
          <table:table-cell table:style-name="TableCell262">
            <text:p text:style-name="P263">Министерство энергетики и жилищно-коммунального хозяйства Свердловской области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тепловая энергия</text:p>
          </table:table-cell>
          <table:table-cell table:style-name="TableCell269">
            <text:p text:style-name="P270">Министерство энергетики и жилищно-коммунального хозяйства Свердловской области</text:p>
          </table:table-cell>
        </table:table-row>
        <text:soft-page-break/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горячая вода</text:p>
          </table:table-cell>
          <table:table-cell table:style-name="TableCell276">
            <text:p text:style-name="P277">Министерство энергетики и жилищно-коммунального хозяйства Свердловской области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холодная вода</text:p>
          </table:table-cell>
          <table:table-cell table:style-name="TableCell283">
            <text:p text:style-name="P284">Министерство энергетики и жилищно-коммунального хозяйства Свердловской области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природный газ</text:p>
          </table:table-cell>
          <table:table-cell table:style-name="TableCell290">
            <text:p text:style-name="P291">Министерство энергетики и жилищно-коммунального<text:s/>хозяйства Свердловской области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Удовлетворенность населения деятельностью органов местного самоуправления городского округа (муниципального района)</text:p>
          </table:table-cell>
          <table:table-cell table:style-name="TableCell297">
            <text:p text:style-name="P298">Министерство транспорта и дорожного хозяйства Свердловской области, Министерство энергетики и жилищно-коммунального хозяйства Свердловской области</text:p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Результаты независимой оценки качества условий оказания услуг муниципальными организациями в сферах культуры, охраны здоровья, образования, социального обслуживания и иными организациями, расположенными на территориях соответствующих муниципальных образований и оказывающими услуги в указанных сферах за счет бюджетных ассигнований бюджетов муниципальных образований</text:p>
          </table:table-cell>
          <table:table-cell table:style-name="TableCell304">
            <text:p text:style-name="P305">Министерство социальной политики Свердловской области;</text:p>
            <text:p text:style-name="P306">Министерство культуры Свердловской области;</text:p>
            <text:p text:style-name="P307">Министерство здравоохранения Свердловской области;</text:p>
            <text:p text:style-name="P308">Министерство образования и молодежной политики Свердловской области</text:p>
          </table:table-cell>
        </table:table-row>
        <table:table-row table:style-name="TableRow309">
          <table:table-cell table:style-name="TableCell310">
            <text:p text:style-name="P311">26.</text:p>
          </table:table-cell>
          <table:table-cell table:style-name="TableCell312" table:number-columns-spanned="2">
            <text:p text:style-name="P313">Дополнительные показатели для оценки эффективности деятельности органов местного самоуправления городских округов и муниципальных<text:s/>районов</text:p>
          </table:table-cell>
          <table:covered-table-cell/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 table:number-columns-spanned="2">
            <text:p text:style-name="P318">Раздел 1. Экономическое развитие</text:p>
          </table:table-cell>
          <table:covered-table-cell/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Среднемесячная номинальная начисленная заработная плата работников: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крупных и средних предприятий и некоммерческих организаций городского округа (муниципального района)</text:p>
          </table:table-cell>
          <table:table-cell table:style-name="TableCell331">
            <text:p text:style-name="P332">Министерство экономики<text:s/>и территориального развития Свердловской области</text:p>
          </table:table-cell>
        </table:table-row>
        <table:table-row table:style-name="TableRow333">
          <table:table-cell table:style-name="TableCell334">
            <text:p text:style-name="P335">30.</text:p>
          </table:table-cell>
          <table:table-cell table:style-name="TableCell336">
            <text:p text:style-name="P337">муниципальных дошкольных образовательных учреждений</text:p>
          </table:table-cell>
          <table:table-cell table:style-name="TableCell338">
            <text:p text:style-name="P339">Министерство образования и молодежной политики Свердловской области</text:p>
          </table:table-cell>
        </table:table-row>
        <table:table-row table:style-name="TableRow340">
          <table:table-cell table:style-name="TableCell341">
            <text:p text:style-name="P342">31.</text:p>
          </table:table-cell>
          <table:table-cell table:style-name="TableCell343">
            <text:p text:style-name="P344">муниципальных общеобразовательных учреждений</text:p>
          </table:table-cell>
          <table:table-cell table:style-name="TableCell345">
            <text:p text:style-name="P346">Министерство образования<text:s/>и молодежной политики Свердловской области</text:p>
          </table:table-cell>
        </table:table-row>
        <table:table-row table:style-name="TableRow347">
          <table:table-cell table:style-name="TableCell348">
            <text:p text:style-name="P349">32.</text:p>
          </table:table-cell>
          <table:table-cell table:style-name="TableCell350">
            <text:p text:style-name="P351">учителей муниципальных общеобразовательных учреждений</text:p>
          </table:table-cell>
          <table:table-cell table:style-name="TableCell352">
            <text:p text:style-name="P353">Министерство образования и молодежной политики Свердловской области</text:p>
          </table:table-cell>
        </table:table-row>
        <table:table-row table:style-name="TableRow354">
          <table:table-cell table:style-name="TableCell355">
            <text:p text:style-name="P356">33.</text:p>
          </table:table-cell>
          <table:table-cell table:style-name="TableCell357">
            <text:p text:style-name="P358">муниципальных учреждений культуры</text:p>
          </table:table-cell>
          <table:table-cell table:style-name="TableCell359">
            <text:p text:style-name="P360">Министерство культуры Свердловской области</text:p>
          </table:table-cell>
        </table:table-row>
        <table:table-row table:style-name="TableRow361">
          <table:table-cell table:style-name="TableCell362">
            <text:p text:style-name="P363">34.</text:p>
          </table:table-cell>
          <table:table-cell table:style-name="TableCell364">
            <text:p text:style-name="P365">муниципальных учреждений физической культуры и спорта</text:p>
          </table:table-cell>
          <table:table-cell table:style-name="TableCell366">
            <text:p text:style-name="P367">Министерство физической культуры и спорта Свердловской области</text:p>
          </table:table-cell>
        </table:table-row>
        <table:table-row table:style-name="TableRow368">
          <table:table-cell table:style-name="TableCell369">
            <text:p text:style-name="P370">35.</text:p>
          </table:table-cell>
          <table:table-cell table:style-name="TableCell371">
            <text:p text:style-name="P372">Объем инвестиций в основной капитал (за исключением бюджетных средств) в расчете на одного жителя</text:p>
          </table:table-cell>
          <table:table-cell table:style-name="TableCell373">
            <text:p text:style-name="P374">Министерство инвестиций и развития<text:s/>Свердловской области</text:p>
          </table:table-cell>
        </table:table-row>
        <text:soft-page-break/>
        <table:table-row table:style-name="TableRow375">
          <table:table-cell table:style-name="TableCell376">
            <text:p text:style-name="P377">36.</text:p>
          </table:table-cell>
          <table:table-cell table:style-name="TableCell378">
            <text:p text:style-name="P379">Доля прибыльных сельскохозяйственных организаций в общем их числе</text:p>
          </table:table-cell>
          <table:table-cell table:style-name="TableCell380">
            <text:p text:style-name="P381">Министерство агропромышленного комплекса и потребительского рынка Свердловской области</text:p>
          </table:table-cell>
        </table:table-row>
        <table:table-row table:style-name="TableRow382">
          <table:table-cell table:style-name="TableCell383">
            <text:p text:style-name="P384">37.</text:p>
          </table:table-cell>
          <table:table-cell table:style-name="TableCell385" table:number-columns-spanned="2">
            <text:p text:style-name="P386">Раздел 2. Дошкольное образование</text:p>
          </table:table-cell>
          <table:covered-table-cell/>
        </table:table-row>
        <table:table-row table:style-name="TableRow387">
          <table:table-cell table:style-name="TableCell388">
            <text:p text:style-name="P389">38.</text:p>
          </table:table-cell>
          <table:table-cell table:style-name="TableCell390">
            <text:p text:style-name="P391">Доля детей в возрасте 1–6 лет,<text:s/>получающих дошкольную образовательную услугу и (или) услугу по их содержанию в муниципальных образовательных учреждениях, в общей численности детей в возрасте 1–6 лет</text:p>
          </table:table-cell>
          <table:table-cell table:style-name="TableCell392">
            <text:p text:style-name="P393">Министерство образования и молодежной политики Свердловской области</text:p>
          </table:table-cell>
        </table:table-row>
        <table:table-row table:style-name="TableRow394">
          <table:table-cell table:style-name="TableCell395">
            <text:p text:style-name="P396">39.</text:p>
          </table:table-cell>
          <table:table-cell table:style-name="TableCell397">
            <text:p text:style-name="P398">Доля муниципальных дошкольных образовательных учреждений, здания которых находятся в аварийном состоянии или требуют капитального ремонта, в общем числе муниципальных дошкольных образовательных учреждений</text:p>
          </table:table-cell>
          <table:table-cell table:style-name="TableCell399">
            <text:p text:style-name="P400">Министерство образования и молодежной политики Свердловской области</text:p>
          </table:table-cell>
        </table:table-row>
        <table:table-row table:style-name="TableRow401">
          <table:table-cell table:style-name="TableCell402">
            <text:p text:style-name="P403">40.</text:p>
          </table:table-cell>
          <table:table-cell table:style-name="TableCell404" table:number-columns-spanned="2">
            <text:p text:style-name="P405">Раздел 3. Общее и дополнительное образование</text:p>
          </table:table-cell>
          <table:covered-table-cell/>
        </table:table-row>
        <table:table-row table:style-name="TableRow406">
          <table:table-cell table:style-name="TableCell407">
            <text:p text:style-name="P408">41.</text:p>
          </table:table-cell>
          <table:table-cell table:style-name="TableCell409">
            <text:p text:style-name="P410">Доля выпускников муниципальных общеобразовательных учреждений, не получивших аттестат о среднем (полном) образовании, в общей численности выпускников муниципальных общеобразовательных учреждений</text:p>
          </table:table-cell>
          <table:table-cell table:style-name="TableCell411">
            <text:p text:style-name="P412">Министерство образования и молодежной политики Свердловской области</text:p>
          </table:table-cell>
        </table:table-row>
        <table:table-row table:style-name="TableRow413">
          <table:table-cell table:style-name="TableCell414">
            <text:p text:style-name="P415">42.</text:p>
          </table:table-cell>
          <table:table-cell table:style-name="TableCell416">
            <text:p text:style-name="P417">Доля муниципальных общеобразовательных учреждений, здания которых находятся в аварийном состоянии или требуют капитального ремонта, в общем количестве муниципальных<text:s/>общеобразовательных учреждений</text:p>
          </table:table-cell>
          <table:table-cell table:style-name="TableCell418">
            <text:p text:style-name="P419">Министерство образования и молодежной политики Свердловской области</text:p>
          </table:table-cell>
        </table:table-row>
        <table:table-row table:style-name="TableRow420">
          <table:table-cell table:style-name="TableCell421">
            <text:p text:style-name="P422">43.</text:p>
          </table:table-cell>
          <table:table-cell table:style-name="TableCell423">
            <text:p text:style-name="P424">Доля муниципальных общеобразовательных учреждений, соответствующих современным требованиям обучения, в общем количестве муниципальных общеобразовательных учреждений</text:p>
          </table:table-cell>
          <table:table-cell table:style-name="TableCell425">
            <text:p text:style-name="P426">Министерство образования и молодежной политики Свердловской области</text:p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Доля детей первой и второй групп здоровья в общей численности обучающихся в муниципальных общеобразовательных учреждениях</text:p>
          </table:table-cell>
          <table:table-cell table:style-name="TableCell432">
            <text:p text:style-name="P433">Министерство здравоохранения Свердловской области</text:p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Доля обучающихся в муниципальных общеобразовательных учреждениях, занимающихся во вторую (третью) смену, в общей численности обучающихся в муниципальных общеобразовательных учреждениях</text:p>
          </table:table-cell>
          <table:table-cell table:style-name="TableCell439">
            <text:p text:style-name="P440">Министерство образования и молодежной политики Свердловской области</text:p>
          </table:table-cell>
        </table:table-row>
        <table:table-row table:style-name="TableRow441">
          <table:table-cell table:style-name="TableCell442">
            <text:p text:style-name="P443">46.</text:p>
          </table:table-cell>
          <table:table-cell table:style-name="TableCell444">
            <text:p text:style-name="P445">Расходы бюджета муниципального образования на общее образование в расчете на 1 обучающегося в муниципальных общеобразовательных учреждениях</text:p>
          </table:table-cell>
          <table:table-cell table:style-name="TableCell446">
            <text:p text:style-name="P447">Министерство образования и молодежной политики Свердловской области,<text:s/></text:p>
            <text:p text:style-name="P448">Министерство финансов Свердловской<text:s/>области</text:p>
          </table:table-cell>
        </table:table-row>
        <text:soft-page-break/>
        <table:table-row table:style-name="TableRow449">
          <table:table-cell table:style-name="TableCell450">
            <text:p text:style-name="P451">47.</text:p>
          </table:table-cell>
          <table:table-cell table:style-name="TableCell452">
            <text:p text:style-name="P453">Доля детей в возрасте 5–18 лет, получающих услуги по дополнительному образованию в организациях различной организационно-правовой формы и формы собственности, в общей численности детей данной возрастной группы</text:p>
          </table:table-cell>
          <table:table-cell table:style-name="TableCell454">
            <text:p text:style-name="P455">Министерство образования и молодежной политики Свердловской области</text:p>
          </table:table-cell>
        </table:table-row>
        <table:table-row table:style-name="TableRow456">
          <table:table-cell table:style-name="TableCell457">
            <text:p text:style-name="P458">48.</text:p>
          </table:table-cell>
          <table:table-cell table:style-name="TableCell459" table:number-columns-spanned="2">
            <text:p text:style-name="P460">Раздел 5. Физическая культура и спорт</text:p>
          </table:table-cell>
          <table:covered-table-cell/>
        </table:table-row>
        <table:table-row table:style-name="TableRow461">
          <table:table-cell table:style-name="TableCell462">
            <text:p text:style-name="P463">49.</text:p>
          </table:table-cell>
          <table:table-cell table:style-name="TableCell464">
            <text:p text:style-name="P465">Доля населения, систематически занимающегося физической культурой и спортом</text:p>
          </table:table-cell>
          <table:table-cell table:style-name="TableCell466">
            <text:p text:style-name="P467">Министерство физической культуры и спорта Свердловской области</text:p>
          </table:table-cell>
        </table:table-row>
        <table:table-row table:style-name="TableRow468">
          <table:table-cell table:style-name="TableCell469">
            <text:p text:style-name="P470">50.</text:p>
          </table:table-cell>
          <table:table-cell table:style-name="TableCell471">
            <text:p text:style-name="P472">Доля обучающихся,<text:s/>систематически занимающихся физической культурой и спортом, в общей численности обучающихся</text:p>
          </table:table-cell>
          <table:table-cell table:style-name="TableCell473">
            <text:p text:style-name="P474">Министерство физической культуры и спорта Свердловской области</text:p>
          </table:table-cell>
        </table:table-row>
        <table:table-row table:style-name="TableRow475">
          <table:table-cell table:style-name="TableCell476">
            <text:p text:style-name="P477">51.</text:p>
          </table:table-cell>
          <table:table-cell table:style-name="TableCell478" table:number-columns-spanned="2">
            <text:p text:style-name="P479">Раздел 6. Жилищное строительство и обеспечение граждан жильем</text:p>
          </table:table-cell>
          <table:covered-table-cell/>
        </table:table-row>
        <table:table-row table:style-name="TableRow480">
          <table:table-cell table:style-name="TableCell481">
            <text:p text:style-name="P482">52.</text:p>
          </table:table-cell>
          <table:table-cell table:style-name="TableCell483">
            <text:p text:style-name="P484">Площадь земельных участков,<text:s/>предоставленных для строительства, в отношении которых с даты принятия решения о предоставлении земельного участка или подписания протокола о результатах торгов (конкурсов, аукционов) не было получено разрешение на ввод в эксплуатацию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3.</text:p>
          </table:table-cell>
          <table:table-cell table:style-name="TableCell490">
            <text:p text:style-name="P491">объектов<text:s/>жилищного строительства – в течение 3 лет</text:p>
          </table:table-cell>
          <table:table-cell table:style-name="TableCell492">
            <text:p text:style-name="P493">Министерство по управлению государственным имуществом Свердловской области</text:p>
          </table:table-cell>
        </table:table-row>
        <table:table-row table:style-name="TableRow494">
          <table:table-cell table:style-name="TableCell495">
            <text:p text:style-name="P496">54.</text:p>
          </table:table-cell>
          <table:table-cell table:style-name="TableCell497">
            <text:p text:style-name="P498">иных объектов капитального строительства – в течение 5 лет</text:p>
          </table:table-cell>
          <table:table-cell table:style-name="TableCell499">
            <text:p text:style-name="P500">Министерство по управлению государственным имуществом Свердловской области</text:p>
          </table:table-cell>
        </table:table-row>
        <table:table-row table:style-name="TableRow501">
          <table:table-cell table:style-name="TableCell502">
            <text:p text:style-name="P503">55.</text:p>
          </table:table-cell>
          <table:table-cell table:style-name="TableCell504">
            <text:p text:style-name="P505">Площадь земельных участков, предоставленных для строительства в расчете на 10 тыс. человек населения, – всего</text:p>
          </table:table-cell>
          <table:table-cell table:style-name="TableCell506">
            <text:p text:style-name="P507">Министерство по управлению государственным имуществом Свердловской области</text:p>
          </table:table-cell>
        </table:table-row>
        <table:table-row table:style-name="TableRow508">
          <table:table-cell table:style-name="TableCell509">
            <text:p text:style-name="P510">56.</text:p>
          </table:table-cell>
          <table:table-cell table:style-name="TableCell511">
            <text:p text:style-name="P512">в том числе земельных участков, предоставленных для жилищного<text:s/>строительства, индивидуального строительства и комплексного освоения в целях жилищного строительства</text:p>
          </table:table-cell>
          <table:table-cell table:style-name="TableCell513">
            <text:p text:style-name="P514">Министерство по управлению государственным имуществом Свердловской области</text:p>
          </table:table-cell>
        </table:table-row>
        <table:table-row table:style-name="TableRow515">
          <table:table-cell table:style-name="TableCell516">
            <text:p text:style-name="P517">57.</text:p>
          </table:table-cell>
          <table:table-cell table:style-name="TableCell518" table:number-columns-spanned="2">
            <text:p text:style-name="P519">Раздел 7. Жилищно-коммунальное хозяйство</text:p>
          </table:table-cell>
          <table:covered-table-cell/>
        </table:table-row>
        <table:table-row table:style-name="TableRow520">
          <table:table-cell table:style-name="TableCell521">
            <text:p text:style-name="P522">58.</text:p>
          </table:table-cell>
          <table:table-cell table:style-name="TableCell523">
            <text:p text:style-name="P524">Доля многоквартирных домов,<text:s/>в которых собственники помещений выбрали и реализуют один из способов управления многоквартирными домами, в общем числе многоквартирных домов, в которых собственники помещений должны выбрать способ управления данными домами</text:p>
          </table:table-cell>
          <table:table-cell table:style-name="TableCell525">
            <text:p text:style-name="P526">Министерство энергетики и жилищно-коммунального хозяйства Свердловской области</text:p>
          </table:table-cell>
        </table:table-row>
        <table:table-row table:style-name="TableRow527">
          <table:table-cell table:style-name="TableCell528">
            <text:p text:style-name="P529">59.</text:p>
          </table:table-cell>
          <table:table-cell table:style-name="TableCell530">
            <text:p text:style-name="P531">Доля населения, получившего жилые помещения и улучшившего жилищные условия в отчетном году, в общей численности населения, состоящего на учете в качестве нуждающегося в жилых помещениях</text:p>
          </table:table-cell>
          <table:table-cell table:style-name="TableCell532">
            <text:p text:style-name="P533">Министерство строительства и развития инфраструктуры Свердловской области</text:p>
          </table:table-cell>
        </table:table-row>
        <table:table-row table:style-name="TableRow534">
          <table:table-cell table:style-name="TableCell535">
            <text:p text:style-name="P536">60.</text:p>
          </table:table-cell>
          <table:table-cell table:style-name="TableCell537" table:number-columns-spanned="2">
            <text:p text:style-name="P538">Раздел 8. Организация муниципального управления</text:p>
          </table:table-cell>
          <table:covered-table-cell/>
        </table:table-row>
        <table:table-row table:style-name="TableRow539">
          <table:table-cell table:style-name="TableCell540">
            <text:p text:style-name="P541">61.</text:p>
          </table:table-cell>
          <table:table-cell table:style-name="TableCell542">
            <text:p text:style-name="P543">Доля налоговых и неналоговых доходов местного бюджета (за исключением поступлений налоговых доходов по дополнительным нормативам отчислений) в<text:s/>общем объеме<text:s/><text:soft-page-break/>собственных доходов бюджета муниципального образования (без учета субвенций)</text:p>
          </table:table-cell>
          <table:table-cell table:style-name="TableCell544">
            <text:p text:style-name="P545">Министерство финансов Свердловской области</text:p>
          </table:table-cell>
        </table:table-row>
        <table:table-row table:style-name="TableRow546">
          <table:table-cell table:style-name="TableCell547">
            <text:p text:style-name="P548">62.</text:p>
          </table:table-cell>
          <table:table-cell table:style-name="TableCell549">
            <text:p text:style-name="P550">Доля основных фондов организаций муниципальной формы собственности, находящихся в стадии банкротства, в основных<text:s/>фондах организаций муниципальной формы собственности (на конец года по полной учетной стоимости)</text:p>
          </table:table-cell>
          <table:table-cell table:style-name="TableCell551">
            <text:p text:style-name="P552">Министерство по управлению государственным имуществом Свердловской области</text:p>
          </table:table-cell>
        </table:table-row>
        <table:table-row table:style-name="TableRow553">
          <table:table-cell table:style-name="TableCell554">
            <text:p text:style-name="P555">63.</text:p>
          </table:table-cell>
          <table:table-cell table:style-name="TableCell556">
            <text:p text:style-name="P557">Объем не завершенного в установленные сроки строительства, осуществляемого за счет средств бюджета городского округа (муниципального района)</text:p>
          </table:table-cell>
          <table:table-cell table:style-name="TableCell558">
            <text:p text:style-name="P559">Министерство строительства и развития инфраструктуры Свердловской области</text:p>
          </table:table-cell>
        </table:table-row>
        <table:table-row table:style-name="TableRow560">
          <table:table-cell table:style-name="TableCell561">
            <text:p text:style-name="P562">64.</text:p>
          </table:table-cell>
          <table:table-cell table:style-name="TableCell563">
            <text:p text:style-name="P564">Доля просроченной кредиторской задолженности по оплате труда (включая начисления на оплату труда) муниципальных учреждений в общем объеме расходов муниципального образования на оплату труда (включая начисления на оплату труда)</text:p>
          </table:table-cell>
          <table:table-cell table:style-name="TableCell565">
            <text:p text:style-name="P566">Министерство финансов Свердловской области</text:p>
          </table:table-cell>
        </table:table-row>
        <table:table-row table:style-name="TableRow567">
          <table:table-cell table:style-name="TableCell568">
            <text:p text:style-name="P569">65.</text:p>
          </table:table-cell>
          <table:table-cell table:style-name="TableCell570">
            <text:p text:style-name="P571">Расходы бюджета муниципального образования на содержание работников органов местного самоуправления в расчете на одного жителя муниципального образования</text:p>
          </table:table-cell>
          <table:table-cell table:style-name="TableCell572">
            <text:p text:style-name="P573">Министерство финансов Свердловской области</text:p>
          </table:table-cell>
        </table:table-row>
        <table:table-row table:style-name="TableRow574">
          <table:table-cell table:style-name="TableCell575">
            <text:p text:style-name="P576">66.</text:p>
          </table:table-cell>
          <table:table-cell table:style-name="TableCell577">
            <text:p text:style-name="P578">Наличие в городском округе (муниципальном районе) утвержденного генерального плана городского округа (схемы территориального планирования<text:s/>муниципального района)</text:p>
          </table:table-cell>
          <table:table-cell table:style-name="TableCell579">
            <text:p text:style-name="P580">Министерство строительства и развития инфраструктуры Свердловской области</text:p>
          </table:table-cell>
        </table:table-row>
        <table:table-row table:style-name="TableRow581">
          <table:table-cell table:style-name="TableCell582">
            <text:p text:style-name="P583">67.</text:p>
          </table:table-cell>
          <table:table-cell table:style-name="TableCell584">
            <text:p text:style-name="P585">Среднегодовая численность постоянного населения</text:p>
          </table:table-cell>
          <table:table-cell table:style-name="TableCell586">
            <text:p text:style-name="P587">Министерство экономики и территориального развития Свердловской области</text:p>
          </table:table-cell>
        </table:table-row>
      </table:table>
      <text:p text:style-name="P588"/>
      <text:p text:style-name="P589">___________________________________</text:p>
      <text:p text:style-name="P590"><text:span text:style-name="T591">1</text:span><text:span text:style-name="T592">В соответствии с<text:s/></text:span><text:a xlink:href="consultantplus://offline/ref=78BB5B24DA4F142279297AC06C8398D7A016AC3FA7309510C585E8890F4010AF696579FC21ABDAF84E16849EE80D182A008916D5CD262D3AD7t5L" office:target-frame-name="_top" xlink:show="replace"><text:span text:style-name="T593">формой</text:span></text:a><text:span text:style-name="T594"><text:s/>доклада</text:span><text:span text:style-name="T595"><text:s/>о достигнутых значениях</text:span><text:span text:style-name="T596"><text:s/>показателей для оценки эффективности деятельности органов местного самоуправления муниципальных, городских округов и муниципальных районов за отчетный год и их планируемых значениях на трехлетний период, утвержденной постановлением Правительства Российско</text:span><text:span text:style-name="T597">й Федерации от 17.12.2012 № 1317 «О мерах по реализации Указа Президента Российской Федерации от 28 апреля 2008 г. № 607 «Об оценке эффективности деятельности органов местного самоуправления муниципальных, городских округов и муниципальных районов» и подпу</text:span><text:span text:style-name="T598">нкта «и  пункта 2 Указа Президента Российской Федерации от 7 мая 2012 г. № 601 «Об основных направлениях совершенствования системы государственного управления».</text:span>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азвание" style:display-name="Название" style:family="paragraph" style:parent-style-name="Обычный" style:next-style-name="Обычный">
      <style:paragraph-properties fo:widows="0" fo:orphans="0" fo:text-align="center" fo:margin-top="0.1666in" fo:line-height="0.1666in"/>
      <style:text-properties fo:font-weight="bold" style:font-weight-asian="bold" fo:font-size="16pt" style:font-size-asian="16pt" fo:hyphenate="false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style:font-size-complex="10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fn" style:display-name="f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abel" style:display-name="label" style:family="text"/>
    <style:style style:name="Heading" style:display-name="Heading" style:family="paragraph" style:parent-style-name="Обычный" style:next-style-name="Обычный">
      <style:paragraph-properties fo:keep-with-next="always" fo:margin-top="0.1666in" fo:margin-bottom="0.0833in"/>
      <style:text-properties style:font-name="Liberation Sans" style:font-name-asian="Microsoft YaHei" style:font-name-complex="Mangal" style:letter-kerning="true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4" style:parent-style-name="Верхнийколонтитул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4"><text:span text:style-name="T95"><text:page-number text:fixed="false">9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постановление Правительства Свердловской области от 27</dc:title>
    <dc:subject/>
    <meta:initial-creator>galickaya</meta:initial-creator>
    <dc:creator>Камалетдинова Людмила Александровна</dc:creator>
    <meta:creation-date>2022-10-31T12:28:00Z</meta:creation-date>
    <dc:date>2022-10-31T12:29:00Z</dc:date>
    <meta:print-date>2021-11-25T08:27:00Z</meta:print-date>
    <meta:template xlink:href="Normal" xlink:type="simple"/>
    <meta:editing-cycles>3</meta:editing-cycles>
    <meta:editing-duration>PT60S</meta:editing-duration>
    <meta:document-statistic meta:page-count="9" meta:paragraph-count="40" meta:word-count="3034" meta:character-count="20289" meta:row-count="144" meta:non-whitespace-character-count="17295"/>
  </office:meta>
</office:document-meta>
</file>