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16in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TableColumn45" style:family="table-column">
      <style:table-column-properties style:column-width="0.1937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2.0708in" style:use-optimal-column-width="false"/>
    </style:style>
    <style:style style:name="TableColumn48" style:family="table-column">
      <style:table-column-properties style:column-width="3.8388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44" style:family="table">
      <style:table-properties style:width="6.989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justify" style:vertical-align="auto" fo:margin-left="-0.043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language-asian="ru" style:country-asian="RU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style:vertical-align="auto"/>
      <style:text-properties style:font-name="Liberation Serif" style:font-name-complex="Liberation Serif" style:language-asian="ru" style:country-asian="RU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style:vertical-align="auto"/>
      <style:text-properties style:font-name="Liberation Serif" style:font-name-complex="Liberation Serif" style:language-asian="ru" style:country-asian="RU"/>
    </style:style>
    <style:style style:name="P59" style:parent-style-name="Обычный" style:family="paragraph">
      <style:paragraph-properties style:text-autospace="none" style:vertical-align="auto"/>
      <style:text-properties style:font-name="Liberation Serif" style:font-name-complex="Liberation Serif" style:language-asian="ru" style:country-asian="RU"/>
    </style:style>
    <style:style style:name="P60" style:parent-style-name="Обычный" style:family="paragraph">
      <style:paragraph-properties style:text-autospace="none" style:vertical-align="auto"/>
      <style:text-properties style:font-name="Liberation Serif" style:font-name-complex="Liberation Serif" style:language-asian="ru" style:country-asian="RU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style:text-autospace="none" style:vertical-align="auto"/>
      <style:text-properties style:font-name="Liberation Serif" style:font-name-complex="Liberation Serif" style:language-asian="ru" style:country-asian="RU"/>
    </style:style>
    <style:style style:name="P63" style:parent-style-name="Обычный" style:family="paragraph">
      <style:text-properties style:font-name="Liberation Serif" style:font-name-complex="Liberation Serif" style:language-asian="ru" style:country-asian="RU"/>
    </style:style>
    <style:style style:name="P64" style:parent-style-name="Обычный" style:family="paragraph">
      <style:text-properties style:font-name="Liberation Serif" style:font-name-complex="Liberation Serif" style:language-asian="ru" style:country-asian="RU"/>
    </style:style>
    <style:style style:name="P65" style:parent-style-name="Обычный" style:family="paragraph">
      <style:text-properties style:font-name="Liberation Serif" style:font-name-complex="Liberation Serif" style:language-asian="ru" style:country-asian="RU"/>
    </style:style>
    <style:style style:name="P66" style:parent-style-name="Обычный" style:family="paragraph">
      <style:text-properties style:font-name="Liberation Serif" style:font-name-complex="Liberation Serif" style:language-asian="ru" style:country-asian="RU"/>
    </style:style>
    <style:style style:name="P67" style:parent-style-name="Обычный" style:family="paragraph">
      <style:text-properties style:font-name="Liberation Serif" style:font-name-complex="Liberation Serif" style:language-asian="ru" style:country-asian="RU"/>
    </style:style>
    <style:style style:name="P68" style:parent-style-name="Обычный" style:family="paragraph">
      <style:paragraph-properties style:text-autospace="none"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8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85" style:parent-style-name="Обычный" style:family="paragraph">
      <style:paragraph-properties style:text-autospace="none" fo:text-align="justify" fo:text-indent="0.4916in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89" style:parent-style-name="Обычный" style:family="paragraph">
      <style:paragraph-properties style:text-autospace="none" fo:text-align="justify" fo:text-indent="0.4916in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92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93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97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100" style:parent-style-name="Обычный" style:family="paragraph">
      <style:paragraph-properties fo:keep-with-next="always" fo:text-align="center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04" style:family="table-column">
      <style:table-column-properties style:column-width="2.0652in" style:use-optimal-column-width="false"/>
    </style:style>
    <style:style style:name="TableColumn105" style:family="table-column">
      <style:table-column-properties style:column-width="1.1798in" style:use-optimal-column-width="false"/>
    </style:style>
    <style:style style:name="TableColumn106" style:family="table-column">
      <style:table-column-properties style:column-width="1.1798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1.5729in" style:use-optimal-column-width="false"/>
    </style:style>
    <style:style style:name="TableColumn109" style:family="table-column">
      <style:table-column-properties style:column-width="0.0277in" style:use-optimal-column-width="false"/>
    </style:style>
    <style:style style:name="Table103" style:family="table">
      <style:table-properties style:width="6.9111in" fo:margin-left="0.019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123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margin-top="0.0138in" fo:margin-bottom="0.0138in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margin-top="0.0138in" fo:margin-bottom="0.0138in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widows="0" fo:orphans="0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0" fo:orphans="0"/>
    </style:style>
    <style:style style:name="T1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widows="0" fo:orphans="0"/>
    </style:style>
    <style:style style:name="P196" style:parent-style-name="Обычный" style:family="paragraph">
      <style:paragraph-properties fo:text-align="center" style:line-height-at-least="0.0111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 Правительства Свердловской области от 08.09.2021 № 545-ПП «О порядке подготовки доклада Губернатору Свердловской области о фактически<text:s/></text:span><text:span text:style-name="T14">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</text:span><text:span text:style-name="T15">и органов исполнительной власти субъектов Российской Федерации, утвержденным Указом Президента Российской Федерации от 4 февраля 2021 года № 68 «Об оценке эффективности деятельности высших должностных лиц (руководителей высших исполнительных органов госуда</text:span><text:span text:style-name="T16">рственной власти) субъектов Российской Федерации и деятельности органов исполнительной власти субъектов Российской Федерации»</text:span></text:p>
      <text:p text:style-name="P17"/>
      <text:p text:style-name="P18"/>
      <text:p text:style-name="P19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text:s/></text:p>
      <text:p text:style-name="P20">ПОСТАНОВЛЯЕТ:</text:p>
      <text:p text:style-name="P21"><text:span text:style-name="T22">1. </text:span><text:span text:style-name="T23">Внести в<text:s/></text:span><text:span text:style-name="T24">постановление Правительства Свердловской области от 08.09.2021 № 545-ПП «О порядке подготовки доклада Губернатору Свердловской области о фактически достигнутых значениях (уровнях) показателей, предусмотр</text:span><text:span text:style-name="T25">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</text:span><text:span text:style-name="T26">дерации, утвержденным Указом Президента Российской Федерации от 4 февраля 2021 года № 68 «Об 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</text:span><text:span text:style-name="T27">ельности органов исполнительной власти субъектов Российской Федерации» («Официальный интернет-портал правовой информации Свердловской области» (www.pravo.gov66.ru), 2021, 9 сентября, № 31570) (далее – постановление Правительства Свердловской области от 08.</text:span><text:span text:style-name="T28">09.2021 № 545-ПП) следующее изменение:</text:span></text:p>
      <text:p text:style-name="P29">пункт 5 изложить в следующей редакции:<text:s/></text:p>
      <text:p text:style-name="P30"><text:span text:style-name="T31">«5. Контроль за исполнением настоящего постановления возложить на Первого Заместителя Губернатора Свердловской области А.В.</text:span><text:span text:style-name="T32"> </text:span><text:span text:style-name="T33">Шмыкова.».</text:span></text:p>
      <text:soft-page-break/>
      <text:p text:style-name="P34"><text:span text:style-name="T35">2. Внести в<text:s/></text:span><text:a xlink:href="consultantplus://offline/ref=61D283C552FE09AAD2908FD44E7FE4D7A6E3FAB0EDA3C08E9A55CB2F10702B16CB87E8D6EF8B140B215505050E8D6E561DF24E22981D056C4220CEA1wCsDH" office:target-frame-name="_top" xlink:show="replace"><text:span text:style-name="T36">перечень</text:span></text:a><text:span text:style-name="T37"><text:s/>показателей для подготовки доклада Губернатору Свердловской области о фактиче</text:span><text:span text:style-name="T38">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</text:span><text:span text:style-name="T39">ности органов исполнительной власти субъектов Российской Федерации, утвержденным Указом Президента Российской Федерации от 4 февраля 2021 года № 68 «Об оценке эффективности деятельности высших должностных лиц (руководителей высших исполнительных органов го</text:span><text:span text:style-name="T40">сударственной власти) субъектов Российской Федерации и деятельности органов исполнительной власти субъектов Российской Федерации», утвержденный постановлением Правительства Свердловской области от 08.09.2021 №</text:span><text:span text:style-name="T41"> </text:span><text:span text:style-name="T42">545-ПП, следующее изменение:<text:s/></text:span></text:p>
      <text:p text:style-name="P43">в таблице<text:s/>строку<text:s/>8<text:s/>изложить в следующей редакции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«</text:p>
          </table:table-cell>
          <table:table-cell table:style-name="TableCell53">
            <text:p text:style-name="P54">8.</text:p>
          </table:table-cell>
          <table:table-cell table:style-name="TableCell55">
            <text:p text:style-name="P56">Условия для воспитания гармонично развитой и социально ответственной личности</text:p>
          </table:table-cell>
          <table:table-cell table:style-name="TableCell57">
            <text:p text:style-name="P58">Министерство культуры Свердловской области.<text:s/></text:p>
            <text:p text:style-name="P59">Соисполнитель:<text:s/></text:p>
            <text:p text:style-name="P60">Министерство образования и молодежной политики Свердловской области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>».</text:p>
          </table:table-cell>
        </table:table-row>
      </table:table>
      <text:p text:style-name="P68"><text:span text:style-name="T69">3. Внести<text:s/></text:span><text:span text:style-name="T70">в<text:s/></text:span><text:a xlink:href="consultantplus://offline/ref=CFB3E3F39872302475767CD8D00AA1661D41322E5C11DC8306B22A6E383626CD2BCCB150639513169BD593E960E8F027FA717B699D0282BB776754A2JAyBH" office:target-frame-name="_top" xlink:show="replace"><text:span text:style-name="T71">Порядок</text:span></text:a><text:span text:style-name="T72"><text:s/>подготовки доклада Губернатору Свердловской области о фактически достигнут</text:span><text:span text:style-name="T73">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</text:span><text:span text:style-name="T74"><text:s/>исполнительной власти субъектов Российской Федерации, утвержденным Указом Президент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нов государственной</text:span><text:span text:style-name="T75"><text:s/>власти) субъектов Российской Федерации и деятельности органов исполнительной власти субъектов Российской Федерации», утвержденный постановлением Правительства Свердловской области от</text:span><text:span text:style-name="T76"> </text:span><text:span text:style-name="T77">08.09.2021 №</text:span><text:span text:style-name="T78"> </text:span><text:span text:style-name="T79">545-ПП, следующ</text:span><text:span text:style-name="T80">и</text:span><text:span text:style-name="T81">е изменени</text:span><text:span text:style-name="T82">я</text:span><text:span text:style-name="T83">:<text:s/></text:span></text:p>
      <text:p text:style-name="P84">1) в пункте 7 слова «до 20 числа» заменить словами «до 30 числа»;<text:s/></text:p>
      <text:p text:style-name="P85"><text:span text:style-name="T86">2) в пункте 8 слова «</text:span><text:span text:style-name="T87">до 27 числа месяца, следующего за отчетным периодом</text:span><text:span text:style-name="T88">» заменить словами «до 7 числа второго месяца, следующего за отчетным периодом»;<text:s/></text:span></text:p>
      <text:p text:style-name="P89"><text:span text:style-name="T90">3) в пункте 9 слова «до 15 числа» заменить словами «до 25 числа»</text:span><text:span text:style-name="T91">.<text:s/></text:span></text:p>
      <text:p text:style-name="P92">4. Настоящее постановление вступает в силу на следующий день после его официального опубликования.</text:p>
      <text:p text:style-name="P93">5. Настоящее постановление опубликовать на «Официальном интернет-портале правовой информации Свердловской области» (www.pravo.gov66.ru).</text:p>
      <text:p text:style-name="P94"/>
      <text:p text:style-name="P95"/>
      <text:p text:style-name="P96">Губернатор<text:s/><text:line-break/>Свердловской области<text:tab/>Е.В. Куйвашев</text:p>
      <text:soft-page-break/>
      <text:p text:style-name="P97">ЛИСТ СОГЛАСОВАНИЯ</text:p>
      <text:p text:style-name="P100"><text:span text:style-name="T101">проекта постановления Правительства Свердловской области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Наименование проекта:<text:s/></text:p>
          </table:table-cell>
          <table:table-cell table:style-name="TableCell113" table:number-columns-spanned="5">
            <text:p text:style-name="Обычный"><text:span text:style-name="T114">«О внесении изменений в<text:s/></text:span><text:span text:style-name="T115">постановление Правительства Свердловской области от 08.09.2021 № 545-ПП «О порядке подготовки<text:s/></text:span><text:span text:style-name="T116">доклада Губернатору Свердловской области о</text:span><text:span text:style-name="T117"> </text:span><text:span text:style-name="T118">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</text:span><text:span text:style-name="T119">й власти) субъектов Российской Федерации и 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 68 «Об</text:span><text:span text:style-name="T120"> </text:span><text:span text:style-name="T121">оценке эффективности деятельности высших должностных л</text:span><text:span text:style-name="T122">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</text:span>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Должность</text:p>
          </table:table-cell>
          <table:table-cell table:style-name="TableCell127" table:number-rows-spanned="2">
            <text:p text:style-name="P128"><text:span text:style-name="T129">Инициалы и</text:span><text:span text:style-name="T130"> </text:span><text:span text:style-name="T131">фамилия</text:span></text:p>
          </table:table-cell>
          <table:table-cell table:style-name="TableCell132" table:number-columns-spanned="4">
            <text:p text:style-name="P133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Дата<text:s/>поступления<text:s/></text:p>
            <text:p text:style-name="P139">на согласование</text:p>
          </table:table-cell>
          <table:table-cell table:style-name="TableCell140">
            <text:p text:style-name="P141">Дата согласования</text:p>
          </table:table-cell>
          <table:table-cell table:style-name="TableCell142" table:number-columns-spanned="2">
            <text:p text:style-name="P143">Замечания и подпись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Первый Заместитель<text:s/></text:p>
            <text:p text:style-name="P148">Губернатора Свердловской области</text:p>
            <text:p text:style-name="P149"/>
          </table:table-cell>
          <table:table-cell table:style-name="TableCell150">
            <text:p text:style-name="P151">А.В. Шмыков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</table:table-cell>
          <table:table-cell table:style-name="TableCell161">
            <text:p text:style-name="P162">В.А. Чайников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Ответственный за содержание проекта:</text:span></text:p>
          </table:table-cell>
          <table:table-cell table:style-name="TableCell173" table:number-columns-spanned="5">
            <text:p text:style-name="P174"><text:span text:style-name="T175">Министр экономики и</text:span><text:span text:style-name="T176"> </text:span><text:span text:style-name="T177">территориального развития Свердловской области Д.М. 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Исполнители:</text:p>
          </table:table-cell>
          <table:table-cell table:style-name="TableCell181" table:number-columns-spanned="4">
            <text:p text:style-name="P182">Алексеев Георгий Валерьевич, начальник отдела методологии и координации<text:s/>кадрового обеспечения экономики и поддержки коренных малочисленных народов севера Министерства экономики и территориального развития Свердловской области,<text:s/><text:line-break/>(343) 312-00-10 (доб. 161)<text:s/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pan text:style-name="T190">Камалетдинова Людмила Александровна, главный специалист отдела<text:s/></text:span><text:span text:style-name="T191">методологии и координации кадрового обеспечения экономики и поддержки коренных малочисленных народов севера</text:span><text:span text:style-name="T192"><text:s/></text:span><text:span text:style-name="T193">Министерства экономики и территориального развития Свердловской области, (343) 312-00-10 (доб. 162)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8" style:parent-style-name="Верхнийколонтитул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span text:style-name="T99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Камалетдинова Людмила Александровна</dc:creator>
    <meta:creation-date>2021-12-20T07:43:00Z</meta:creation-date>
    <dc:date>2021-12-20T07:43:00Z</dc:date>
    <meta:print-date>2021-11-18T09:2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4" meta:character-count="6986" meta:row-count="49" meta:non-whitespace-character-count="5955"/>
  </office:meta>
</office:document-meta>
</file>