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0%" style:page-number="1"/>
      <style:text-properties style:font-name="Liberation Serif" style:font-name-complex="Liberation Serif" fo:language="en" fo:country="US" style:language-asian="ru" style:country-asian="RU"/>
    </style:style>
    <style:style style:name="P4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5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6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7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8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9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10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P1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26" style:parent-style-name="Style8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Style8" style:family="paragraph">
      <style:paragraph-properties fo:widows="2" fo:orphans="2" fo:line-height="100%" fo:text-indent="0.4923in">
        <style:tab-stops>
          <style:tab-stop style:type="left" style:position="0.7875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Style8" style:family="paragraph">
      <style:paragraph-properties fo:widows="2" fo:orphans="2" fo:line-height="100%" fo:text-indent="0in"/>
      <style:text-properties fo:font-size="14pt" style:font-size-asian="14pt" style:font-size-complex="14pt"/>
    </style:style>
    <style:style style:name="P39" style:parent-style-name="Style8" style:family="paragraph">
      <style:paragraph-properties fo:widows="2" fo:orphans="2" fo:line-height="100%" fo:text-indent="0in"/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/>
      <style:text-properties style:font-name="Liberation Serif" style:font-name-complex="Liberation Serif" style:language-asian="ru" style:country-asian="RU"/>
    </style:style>
    <style:style style:name="P41" style:parent-style-name="Обычный" style:family="paragraph">
      <style:paragraph-properties style:text-autospace="none" fo:text-align="justify"/>
    </style:style>
    <style:style style:name="T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47" style:parent-style-name="ConsPlusTitle" style:master-page-name="MPF1" style:family="paragraph">
      <style:paragraph-properties fo:break-before="page" fo:text-align="center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я в Порядок формирования перечня налоговых расходов Свердловской области и оценки налоговых расходов</text:p>
      <text:p text:style-name="P12">Свердловской области, утвержденный постановлением<text:s/>Правительства Свердловской области от 04.02.2021 № 24-ПП</text:p>
      <text:p text:style-name="P13"/>
      <text:p text:style-name="P14"/>
      <text:p text:style-name="P15"><text:span text:style-name="T16">В соответствии со статьей 101 Областного закона от 10 марта 1999 года № 4</text:span><text:span text:style-name="T17">‑ОЗ «О правовых актах в Свердловской области»<text:s/></text:span><text:span text:style-name="T18">Правительство Свердловской области</text:span></text:p>
      <text:p text:style-name="P19">ПОСТАНОВЛЯЕТ:</text:p>
      <text:p text:style-name="P20"><text:span text:style-name="T21">1. Внести в Порядок формирова</text:span><text:span text:style-name="T22">ния перечня налоговых расходов Свердловской области и оценки налоговых расходов Свердловской области, утвержденный постановлением Правительства Свердловской области от 04.02.2021 № 24-ПП «Об утверждении Порядка формирования перечня налоговых расходов Сверд</text:span><text:span text:style-name="T23">ловской области и оценки налоговых расходов Свердловской области» («Официальный интернет-портал правовой информации Свердловской области» (www.pravo.gov66.ru), 2021, 5 февраля, № 29161)</text:span><text:s/><text:span text:style-name="T24">с изменением, внесенным постановлением Правительства Свердловской обла</text:span><text:span text:style-name="T25">сти от 11.03.2021 № 116-ПП, следующее изменение:</text:span></text:p>
      <text:p text:style-name="P26">в части третьей пункта 33 слова «указанных в частях второй и третьей» заменить словами «указанных в частях первой и второй».</text:p>
      <text:p text:style-name="P27"><text:span text:style-name="T28">2. Настоящее постановление опубликовать на «Официальном интернет-портале правовой<text:s/></text:span><text:span text:style-name="T29">информации Свердловской области» (</text:span><text:span text:style-name="T30">www</text:span><text:span text:style-name="T31">.</text:span><text:span text:style-name="T32">pravo</text:span><text:span text:style-name="T33">.</text:span><text:span text:style-name="T34">gov</text:span><text:span text:style-name="T35">66.</text:span><text:span text:style-name="T36">ru</text:span><text:span text:style-name="T37">).</text:span></text:p>
      <text:p text:style-name="P38"/>
      <text:p text:style-name="P39"/>
      <text:p text:style-name="P40">Губернатор<text:s/></text:p>
      <text:p text:style-name="P41"><text:span text:style-name="T42">Свердловской области</text:span><text:span text:style-name="T43"><text:tab/><text:s text:c="25"/></text:span><text:span text:style-name="T44"><text:tab/></text:span><text:span text:style-name="T45"><text:tab/></text:span><text:span text:style-name="T46"><text:tab/><text:s text:c="25"/>Е.В. Куйвашев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asian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-asian="Times New Roman"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21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end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236in" fo:text-indent="0.5in"/>
      <style:text-properties style:font-name-asian="Times New Roman" fo:font-size="12pt" style:font-size-asian="12pt" style:font-size-complex="12pt" style:language-asian="ru" style:country-asian="RU" fo:hyphenate="false"/>
    </style:style>
    <style:style style:name="CharStyle7" style:display-name="CharStyle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59" style:display-name="Font Style59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8" style:parent-style-name="Верхнийколонтитул" style:family="paragraph">
      <style:paragraph-properties fo:text-align="center"/>
    </style:style>
    <style:style style:name="T49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span text:style-name="T49"><text:page-number text:fixed="false">2</text:page-number></text:span></text:p>
        <text:p text:style-name="Обычный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ckaya</meta:initial-creator>
    <dc:creator>Ивакина Елена Артуровна</dc:creator>
    <meta:creation-date>2021-01-11T06:26:00Z</meta:creation-date>
    <dc:date>2021-03-16T04:27:00Z</dc:date>
    <meta:print-date>2021-03-03T10:15:00Z</meta:print-date>
    <meta:template xlink:href="Normal" xlink:type="simple"/>
    <meta:editing-cycles>62</meta:editing-cycles>
    <meta:editing-duration>PT24540S</meta:editing-duration>
    <meta:document-statistic meta:page-count="2" meta:paragraph-count="2" meta:word-count="202" meta:character-count="1358" meta:row-count="9" meta:non-whitespace-character-count="1158"/>
  </office:meta>
</office:document-meta>
</file>