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style:page-number="1"/>
      <style:text-properties fo:language="en" fo:country="US"/>
    </style:style>
    <style:style style:name="P3" style:parent-style-name="Обычный" style:family="paragraph">
      <style:paragraph-properties style:text-autospace="none" fo:text-align="center"/>
    </style:style>
    <style:style style:name="P4" style:parent-style-name="Обычный" style:family="paragraph">
      <style:paragraph-properties style:text-autospace="none" fo:text-align="center"/>
    </style:style>
    <style:style style:name="P5" style:parent-style-name="Обычный" style:family="paragraph">
      <style:paragraph-properties style:text-autospace="none"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0" style:parent-style-name="Основнойшрифтабзаца" style:family="text">
      <style:text-properties style:font-weight-complex="bold" style:language-asian="en" style:country-asian="US"/>
    </style:style>
    <style:style style:name="T21" style:parent-style-name="Основнойшрифтабзаца" style:family="text">
      <style:text-properties style:font-weight-complex="bold" style:language-asian="en" style:country-asian="US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language-asian="en" style:country-asian="US"/>
    </style:style>
    <style:style style:name="P24" style:parent-style-name="Обычный" style:family="paragraph">
      <style:paragraph-properties style:text-autospace="none" fo:text-align="justify" style:vertical-align="auto"/>
      <style:text-properties fo:font-weight="bold" style:font-weight-asian="bold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language-asian="en" style:country-asian="US"/>
    </style:style>
    <style:style style:name="T27" style:parent-style-name="Основнойшрифтабзаца" style:family="text">
      <style:text-properties style:language-asian="en" style:country-asian="US"/>
    </style:style>
    <style:style style:name="T28" style:parent-style-name="Основнойшрифтабзаца" style:family="text">
      <style:text-properties style:language-asian="en" style:country-asian="US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P30" style:parent-style-name="Обычный" style:family="paragraph">
      <style:paragraph-properties style:text-autospace="none" fo:text-align="center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fo:language="en" fo:country="US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P36" style:parent-style-name="Обычный" style:family="paragraph">
      <style:paragraph-properties style:text-autospace="none" fo:text-align="justify" fo:text-indent="0.4923in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P41" style:parent-style-name="Обычный" style:family="paragraph">
      <style:paragraph-properties style:text-autospace="none" fo:text-align="justify" fo:text-indent="0.4923in"/>
    </style:style>
    <style:style style:name="P42" style:parent-style-name="Обычный" style:family="paragraph">
      <style:paragraph-properties style:text-autospace="none" fo:text-align="justify" fo:text-indent="0.4923in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P48" style:parent-style-name="Обычный" style:family="paragraph">
      <style:paragraph-properties style:text-autospace="none" fo:text-align="justify" fo:text-indent="0.4923in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P50" style:parent-style-name="Обычный" style:family="paragraph">
      <style:paragraph-properties style:text-autospace="none" fo:text-align="justify" fo:text-indent="0.4923in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P52" style:parent-style-name="Обычный" style:family="paragraph">
      <style:paragraph-properties style:text-autospace="none" fo:text-align="justify" fo:text-indent="0.4923in"/>
    </style:style>
    <style:style style:name="P53" style:parent-style-name="Обычный" style:family="paragraph">
      <style:paragraph-properties style:text-autospace="none" fo:text-align="justify" fo:text-indent="0.4923in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P55" style:parent-style-name="Обычный" style:family="paragraph">
      <style:paragraph-properties style:text-autospace="none" fo:text-align="justify" fo:text-indent="0.4923in"/>
    </style:style>
    <style:style style:name="P56" style:parent-style-name="Обычный" style:family="paragraph">
      <style:paragraph-properties style:text-autospace="none" fo:text-align="justify" fo:text-indent="0.4923in"/>
    </style:style>
    <style:style style:name="P57" style:parent-style-name="Обычный" style:family="paragraph">
      <style:paragraph-properties style:text-autospace="none" fo:text-align="justify" fo:text-indent="0.4923in"/>
    </style:style>
    <style:style style:name="P58" style:parent-style-name="Обычный" style:family="paragraph">
      <style:paragraph-properties style:text-autospace="none" fo:text-align="justify" fo:text-indent="0.4923in"/>
    </style:style>
    <style:style style:name="P59" style:parent-style-name="Обычный" style:family="paragraph">
      <style:paragraph-properties style:text-autospace="none" fo:text-align="justify" fo:text-indent="0.4923in"/>
    </style:style>
    <style:style style:name="P60" style:parent-style-name="Обычный" style:family="paragraph">
      <style:paragraph-properties style:text-autospace="none" fo:text-align="justify" fo:text-indent="0.4923in"/>
    </style:style>
    <style:style style:name="P61" style:parent-style-name="Обычный" style:family="paragraph">
      <style:paragraph-properties style:text-autospace="none" fo:text-align="justify" fo:text-indent="0.4923in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P63" style:parent-style-name="Обычный" style:family="paragraph">
      <style:paragraph-properties style:text-autospace="none" fo:text-align="justify" fo:text-indent="0.4923in"/>
    </style:style>
    <style:style style:name="P64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yle8" style:family="paragraph">
      <style:paragraph-properties fo:widows="2" fo:orphans="2" fo:line-height="100%"/>
      <style:text-properties fo:font-size="14pt" style:font-size-asian="14pt" style:font-size-complex="14pt"/>
    </style:style>
    <style:style style:name="P75" style:parent-style-name="Style8" style:family="paragraph">
      <style:paragraph-properties fo:widows="2" fo:orphans="2" fo:line-height="100%"/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/>
    </style:style>
    <style:style style:name="P77" style:parent-style-name="Обычный" style:family="paragraph">
      <style:paragraph-properties style:text-autospace="none" fo:text-align="justify"/>
    </style:style>
    <style:style style:name="P78" style:parent-style-name="Обычный" style:master-page-name="MPF1" style:family="paragraph">
      <style:paragraph-properties fo:break-before="page"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остановление Правительства<text:s/></text:span><text:span text:style-name="T12"><text:line-break/></text:span><text:span text:style-name="T13">Свердловской области от 18.01.2018 № 11-ПП «О порядке рассмотрения обращений о возможности установления (пролонгации)<text:s/></text:span><text:span text:style-name="T14">налоговых<text:s/></text:span><text:span text:style-name="T15"><text:line-break/></text:span><text:span text:style-name="T16">льгот и оценке эффективности установленных (планируемых к установлению (пролонгации)) налоговых льгот»</text:span></text:p>
      <text:p text:style-name="P17"/>
      <text:p text:style-name="P18"/>
      <text:p text:style-name="P19"><text:span text:style-name="T20">В соответствии со статьей 101 Областного закона от 10 марта 1999 года № 4</text:span><text:span text:style-name="T21">‑ОЗ «О правовых актах в Свердловской области»<text:s/></text:span><text:span text:style-name="T22">Правительство Свердло</text:span><text:span text:style-name="T23">вской области</text:span></text:p>
      <text:p text:style-name="P24">ПОСТАНОВЛЯЕТ:</text:p>
      <text:p text:style-name="P25">1. Внести в постановление Правительства Свердловской области от 18.01.2018 № 11-ПП «О порядке рассмотрения обращений о возможности установления (пролонгации) налоговых льгот и оценке эффективности установленных (планируемых к установлению (пролонгации)) налоговых льгот» («Областная газета», 2018, 23 января, № 11)<text:s/><text:span text:style-name="T26">с изменениями, внесенными постановлениями Правительства Свердловской области от 21.02.2019 № 101-ПП, от 29.01.2020 № 41-ПП, от 19.03.2020 № 155-ПП, от 11.03.2021 № 115-П</text:span><text:span text:style-name="T27">П<text:s/></text:span>(далее – постановление Правительства Свердловской области от 18.01.2018 № 11‑ПП),<text:s/><text:span text:style-name="T28">следующие изменения:</text:span></text:p>
      <text:p text:style-name="P29">1) наименование изложить в следующей редакции:</text:p>
      <text:p text:style-name="P30"><text:span text:style-name="T31">«Об утверждении Положения о Комиссии по рассмотрению обращений о возможности установления (пролонгации)<text:s/></text:span><text:span text:style-name="T32">налоговых льгот и оценке эффективности установленных (планируемых к установлению (пролонгации)) налоговых льгот и Порядка рассмотрения обращений о возможности установления (пролонгации) налоговых льгот»</text:span>;</text:p>
      <text:p text:style-name="P33">2)<text:span text:style-name="T34"> </text:span>преамбулу изложить в следующей редакции:</text:p>
      <text:p text:style-name="P35">«В целях<text:s/>повышения эффективности установленных (планируемых к установлению (пролонгации)) налоговых льгот и определения порядка рассмотрения обращений о возможности их установления Правительство Свердловской области постановляет:»;</text:p>
      <text:p text:style-name="P36">3) подпункт 4 пункта 1 признать<text:s/>утратившим силу.</text:p>
      <text:p text:style-name="P37">2. Внести в Порядок рассмотрения обращений о возможности установления (пролонгации) налоговых льгот, утвержденный постановлением Правительства Свердловской области от 18.01.2018 № 11-ПП, следующие изменения:</text:p>
      <text:p text:style-name="P38">1) абзацы четвертый и пятый пункта 4 признать утратившими силу;</text:p>
      <text:p text:style-name="P39">2) абзац шестой пункта 4 изложить в следующей редакции:</text:p>
      <text:soft-page-break/>
      <text:p text:style-name="P40">«оценка эффективности налоговых льгот – комплекс мероприятий, позволяющих сделать вывод о целесообразности и результативности предоставления налогоплательщикам льгот исходя из целевых характеристик налогового расхода;»;</text:p>
      <text:p text:style-name="P41">3) подпункт 7 части первой пункта 6 изложить в следующей редакции:</text:p>
      <text:p text:style-name="P42">«7) оценку бюджетной, социальной, экономической и совокупной эффективности от применения налоговой льготы и пояснение данного расчета в соответствии с Порядком формирования перечня налоговых расходов Свердловской области и оценки налоговых расходов Свердловской области, утвержденным постановлением Правительства Свердловской области от 04.02.2021 № 24-ПП «Об утверждении Порядка формирования<text:s/>перечня налоговых расходов Свердловской области и оценки налоговых расходов Свердловской области» (далее – Порядок оценки эффективности);»;</text:p>
      <text:p text:style-name="P43">4) часть первую пункта 6 дополнить подпунктом 7-1 следующего содержания:</text:p>
      <text:p text:style-name="P44">«7-1) информацию для расчета совокупного бюджетного эффекта (самоокупаемости) стимулирующих налоговых льгот по налогу на прибыль организаций и налогу на имущество организаций за 5-летний период в соответствии с Порядком оценки эффективности;»;</text:p>
      <text:p text:style-name="P45">5) часть первую пункта 8 изложить в следующей редакции:</text:p>
      <text:p text:style-name="P46">«Отраслевые исполнительные органы государственной власти рассматривают обращение заявителя в течение 20 рабочих дней и направляют в Министерство экономики результаты оценки эффективности планируемых к установлению (пролонгации) налоговых льгот по формам<text:s/>согласно Порядку оценки эффективности с приложением заключения о целесообразности (нецелесообразности) установления (пролонгации) запрашиваемой налоговой льготы в Министерство экономики.»;</text:p>
      <text:p text:style-name="P47">6) подпункт 3 части первой пункта 8 изложить в следующей редакции:</text:p>
      <text:p text:style-name="P48">«3) показатель государственной программы, для достижения которого необходима данная льгота, с оценкой вклада налоговой льготы в увеличение данного показателя.</text:p>
      <text:p text:style-name="P49">В случае отсутствия в государственной программе показателя, для достижения которого необходима планируемая к установлению налоговая льгота, отраслевой исполнительный орган государственной власти в заключении о целесообразности установления (пролонгации) запрашиваемой налоговой льготы указывает на необходимость внесения изменений в государственную программу в части включения соответствующего целевого показателя с указанием его наименования;»;</text:p>
      <text:p text:style-name="P50">7) подпункт 4 части первой пункта 8 признать утратившим силу;</text:p>
      <text:p text:style-name="P51">8) часть первую пункта 8 дополнить подпунктом 10-1 следующего содержания:</text:p>
      <text:p text:style-name="P52">«10-1) оценка совокупного бюджетного эффекта для стимулирующих налоговых льгот по налогу на прибыль организаций и налогу на имущество организаций за 5-летний период в соответствии с Порядком оценки эффективности;»;</text:p>
      <text:soft-page-break/>
      <text:p text:style-name="P53">9) подпункты 11 и 12 части первой пункта 8 изложить в следующей редакции:</text:p>
      <text:p text:style-name="P54">«11) преимущества установления (пролонгации) налоговой льготы над другими способами государственной поддержки (с указанием альтернативных механизмов достижения целей государственной программы);</text:p>
      <text:p text:style-name="P55">12) предложения в проект закона Свердловской области, предусматривающего установление (пролонгацию) налоговой льготы, и пояснительную записку к нему.»;</text:p>
      <text:p text:style-name="P56">10) дополнить пунктами 8-1 и 8-2 следующего содержания:</text:p>
      <text:p text:style-name="P57">«8-1. Отраслевые исполнительные органы государственной власти проводят оценку эффективности запрашиваемой налоговой льготы в отношении категории налогоплательщиков, для которой предлагается предоставить (пролонгировать) налоговую льготу, и обеспечивают сбор необходимой информации для указанной оценки от потенциальных получателей налоговой льготы.</text:p>
      <text:p text:style-name="P58">8-2. При необходимости отраслевые исполнительные органы государственной власти могут запрашивать иную информацию у заявителя и (или) потенциальных получателей налоговой льготы, необходимую для установления дополнительных критериев применения налоговой льготы.»;</text:p>
      <text:p text:style-name="P59">11) дополнить пунктом 9-1 следующего содержания:</text:p>
      <text:p text:style-name="P60">«9-1. В случае непредставления отраслевыми исполнительными органами государственной власти доработанной информации для рассмотрения вопроса о возможности установления (пролонгации) налоговой льготы в течение<text:s/>10 рабочих дней, дальнейшее рассмотрение обращения прекращается. При этом отраслевой исполнительный орган государственной власти вправе представить в Министерство экономики информацию в соответствии с настоящим Порядком для повторного рассмотрения.»;</text:p>
      <text:p text:style-name="P61">12) в<text:s/>пункте 12 слова «не позднее 1 октября текущего года» исключить.</text:p>
      <text:p text:style-name="P62">3. Признать утратившим силу Порядок оценки эффективности установленных (планируемых к установлению (пролонгации)) налоговых льгот, утвержденный постановлением Правительства Свердловской<text:s/>области от 18.01.2018 № 11-ПП.</text:p>
      <text:p text:style-name="P63">4. Настоящее постановление вступает в силу на следующий день после его официального опубликования.</text:p>
      <text:p text:style-name="P64"><text:span text:style-name="T65">5. Настоящее постановление опубликовать на «Официальном интернет-портале правовой информации Свердловской области» (</text:span><text:span text:style-name="T66">www</text:span><text:span text:style-name="T67">.</text:span><text:span text:style-name="T68">pravo</text:span><text:span text:style-name="T69">.</text:span><text:span text:style-name="T70">gov</text:span><text:span text:style-name="T71">66.</text:span><text:span text:style-name="T72">ru</text:span><text:span text:style-name="T73">).</text:span></text:p>
      <text:p text:style-name="P74"/>
      <text:p text:style-name="P75"/>
      <text:p text:style-name="P76">Губернатор<text:s/></text:p>
      <text:p text:style-name="P77">Свердловской области<text:tab/><text:s text:c="25"/><text:tab/><text:tab/><text:tab/><text:s text:c="6"/><text:s text:c="19"/>Е.В. Куйвашев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fo:font-size="11pt" style:font-size-asian="11pt" style:font-size-complex="11pt" style:language-asian="en" style:country-asian="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0-05-15T11:43:00Z</meta:creation-date>
    <dc:date>2021-04-09T04:33:00Z</dc:date>
    <meta:print-date>2020-12-11T09:05:00Z</meta:print-date>
    <meta:template xlink:href="Normal" xlink:type="simple"/>
    <meta:editing-cycles>246</meta:editing-cycles>
    <meta:editing-duration>PT138540S</meta:editing-duration>
    <meta:document-statistic meta:page-count="4" meta:paragraph-count="13" meta:word-count="1035" meta:character-count="6926" meta:row-count="49" meta:non-whitespace-character-count="5904"/>
  </office:meta>
</office:document-meta>
</file>