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 style:page-number="1"/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keep-with-next="always" style:text-autospace="none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3.7173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27" style:family="table">
      <style:table-properties style:width="6.890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with-next="always" style:text-autospace="none" fo:margin-right="-0.1576in"/>
      <style:text-properties style:font-name="Liberation Serif" style:font-name-complex="Liberation Serif" fo:font-size="13.5pt" style:font-size-asian="13.5pt" style:font-size-complex="13.5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keep-with-next="always" style:text-autospace="none" fo:text-align="justify" fo:margin-left="-0.03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8" style:parent-style-name="Обычный" style:family="paragraph">
      <style:paragraph-properties fo:keep-with-next="always" style:text-autospace="none" fo:text-align="justify" fo:margin-left="-0.0395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keep-with-next="always"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keep-with-next="always" fo:widows="0" fo:orphans="0"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keep-with-next="always" style:text-autospace="none" fo:text-align="justify" fo:margin-left="-0.018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keep-with-next="always" style:text-autospace="none"/>
      <style:text-properties style:font-name="Liberation Serif" style:font-name-complex="Liberation Serif" fo:font-size="13.5pt" style:font-size-asian="13.5pt" style:font-size-complex="13.5pt"/>
    </style:style>
    <style:style style:name="P46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3.7173in" style:use-optimal-column-width="false"/>
    </style:style>
    <style:style style:name="TableColumn52" style:family="table-column">
      <style:table-column-properties style:column-width="0.2201in" style:use-optimal-column-width="false"/>
    </style:style>
    <style:style style:name="Table47" style:family="table">
      <style:table-properties style:width="6.890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right="-0.1576in"/>
      <style:text-properties style:font-name="Liberation Serif" style:font-name-complex="Liberation Serif" fo:font-size="13.5pt" style:font-size-asian="13.5pt" style:font-size-complex="13.5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fo:margin-left="-0.0187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5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5" style:parent-style-name="Style8" style:family="paragraph">
      <style:paragraph-properties fo:widows="2" fo:orphans="2" fo:line-height="100%" fo:text-indent="0in"/>
      <style:text-properties fo:font-size="13.5pt" style:font-size-asian="13.5pt" style:font-size-complex="13.5pt"/>
    </style:style>
    <style:style style:name="P76" style:parent-style-name="Style8" style:family="paragraph">
      <style:paragraph-properties fo:widows="2" fo:orphans="2" fo:line-height="100%" fo:text-indent="0in"/>
      <style:text-properties fo:font-size="13.5pt" style:font-size-asian="13.5pt" style:font-size-complex="13.5pt"/>
    </style:style>
    <style:style style:name="P7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78" style:parent-style-name="Обычный" style:family="paragraph">
      <style:paragraph-properties style:text-autospace="none" fo:text-align="justify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84" style:parent-style-name="ConsPlusTitle" style:master-page-name="MPF1" style:family="paragraph">
      <style:paragraph-properties fo:break-before="page" fo:text-align="center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olumn90" style:family="table-column">
      <style:table-column-properties style:column-width="2.1895in" style:use-optimal-column-width="false"/>
    </style:style>
    <style:style style:name="TableColumn91" style:family="table-column">
      <style:table-column-properties style:column-width="4.7013in" style:use-optimal-column-width="false"/>
    </style:style>
    <style:style style:name="Table89" style:family="table">
      <style:table-properties style:width="6.8909in" fo:margin-left="0.075in" table:align="left"/>
    </style:style>
    <style:style style:name="TableRow92" style:family="table-row">
      <style:table-row-properties style:min-row-height="0.7513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00" style:family="table-column">
      <style:table-column-properties style:column-width="2.1659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1.082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2006in" style:use-optimal-column-width="false"/>
    </style:style>
    <style:style style:name="Table99" style:family="table">
      <style:table-properties style:width="6.8118in" fo:margin-left="0.0986in" table:align="lef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2" style:family="table-row">
      <style:table-row-properties style:min-row-height="0.0138in" style:use-optimal-row-height="false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22" style:family="table-row">
      <style:table-row-properties style:min-row-height="0.7715in" style:use-optimal-row-height="false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5" style:family="table-row">
      <style:table-row-properties style:min-row-height="1.2736in" style:use-optimal-row-height="false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47" style:family="table-row">
      <style:table-row-properties style:min-row-height="0.527in"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Безинтервала" style:family="paragraph">
      <style:text-properties style:font-name="Liberation Serif" style:font-name-complex="Liberation Serif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состав Комиссии по рассмотрению обращений о возможности установления (пролонгации) налоговых льгот и оценке эффективности установленных (планируемых к<text:s/>установлению (пролонгации)) налоговых льгот, утвержденный постановлением Правительства Свердловской области от 18.01.2018 № 11-ПП</text:p>
      <text:p text:style-name="P12"/>
      <text:p text:style-name="P13"/>
      <text:p text:style-name="P14"><text:span text:style-name="T15">В соответствии со статьей 101 Областного закона от 10 марта 1999 года № 4</text:span><text:span text:style-name="T16">‑ОЗ «О правовых актах в Свердловской области»<text:s/></text:span><text:span text:style-name="T17">Прави</text:span><text:span text:style-name="T18">тельство Свердловской области</text:span></text:p>
      <text:p text:style-name="P19">ПОСТАНОВЛЯЕТ:</text:p>
      <text:p text:style-name="P20"><text:span text:style-name="T21">1. Внести в<text:s/></text:span><text:span text:style-name="T22">состав<text:s/></text:span><text:span text:style-name="T23">Комиссии по рассмотрению обращений о возможности установления (пролонгации) налоговых льгот и оценке эффективности установленных (планируемых к установлению (пролонгации)) налоговых льгот, утве</text:span><text:span text:style-name="T24">ржденный постановлением Правительства Свердловской области от 18.01.2018 № 11-ПП «О порядке рассмотрения обращений о возможности установления (пролонгации) налоговых льгот и оценке эффективности установленных (планируемых к установлению (пролонгации)) нало</text:span><text:span text:style-name="T25">говых льгот» («Областная газета», 2018, 23 января, № 11) с изменениями, внесенными постановлениями Правительства Свердловской области от 21.02.2019 № 101-ПП, от 29.01.2020 № 41-ПП, от 19.03.2020 № 155-ПП и от 11.03.2021 № 115-ПП, следующие изменения:</text:span></text:p>
      <text:p text:style-name="P26">1) дополнить пунктом 8 следующего содержания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«8.</text:p>
          </table:table-cell>
          <table:table-cell table:style-name="TableCell36">
            <text:p text:style-name="P37">Клименко</text:p>
            <text:p text:style-name="P38">Михаил Николаевич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заместитель председателя Законодательного Собрания Свердловской области (по согласованию)»;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>2) дополнить пунктом 17-1 следующего содержания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«17-1.</text:p>
          </table:table-cell>
          <table:table-cell table:style-name="TableCell56">
            <text:p text:style-name="P57">Соколюк</text:p>
            <text:p text:style-name="P58">Петр Михайлович<text:s/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председатель комитета Законодательного Собрания Свердловской области по бюджету финансам и налогам (по согласованию)».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2. Настоящее постановление опубликовать на «Официальном интернет-портале правовой информации Свердловской области» (</text:span><text:span text:style-name="T67">www</text:span><text:span text:style-name="T68">.</text:span><text:span text:style-name="T69">pravo</text:span><text:span text:style-name="T70">.</text:span><text:span text:style-name="T71">gov</text:span><text:span text:style-name="T72">66.</text:span><text:span text:style-name="T73">ru</text:span><text:span text:style-name="T74">).</text:span></text:p>
      <text:p text:style-name="P75"/>
      <text:p text:style-name="P76"/>
      <text:p text:style-name="P77">Губернатор<text:s/></text:p>
      <text:p text:style-name="P78"><text:span text:style-name="T79">Свердловской области</text:span><text:span text:style-name="T80"><text:tab/><text:s text:c="25"/></text:span><text:span text:style-name="T81"><text:tab/></text:span><text:span text:style-name="T82"><text:tab/></text:span><text:span text:style-name="T83"><text:tab/><text:s text:c="27"/>Е.В. Куйвашев</text:span></text:p>
      <text:soft-page-break/>
      <text:p text:style-name="P84">ЛИСТ СОГЛАСОВАНИЯ</text:p>
      <text:p text:style-name="P87">проекта постановления Правительства Свердловской области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Наименование проекта:</text:p>
          </table:table-cell>
          <table:table-cell table:style-name="TableCell95">
            <text:p text:style-name="P96">«О внесении изменений в состав Комиссии<text:s/>по рассмотрению обращений о возможности установления (пролонгации) налоговых льгот и оценке эффективности установленных (планируемых к установлению (пролонгации)) налоговых льгот, утвержденный постановлением Правительства Свердловской области от 18.01.2018<text:s/>№ 11-ПП»</text:p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Должность</text:p>
          </table:table-cell>
          <table:table-cell table:style-name="TableCell108" table:number-rows-spanned="2">
            <text:p text:style-name="P109">Инициалы и фамилия</text:p>
          </table:table-cell>
          <table:table-cell table:style-name="TableCell110" table:number-columns-spanned="3">
            <text:p text:style-name="P111">Сроки и результаты согласования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Дата поступления на согласование</text:p>
          </table:table-cell>
          <table:table-cell table:style-name="TableCell117">
            <text:p text:style-name="P118">Дата</text:p>
            <text:p text:style-name="P119">согласования</text:p>
          </table:table-cell>
          <table:table-cell table:style-name="TableCell120">
            <text:p text:style-name="P121">Замечания и подпись</text:p>
          </table:table-cell>
        </table:table-row>
        <table:table-row table:style-name="TableRow122">
          <table:table-cell table:style-name="TableCell123">
            <text:p text:style-name="P124"/>
            <text:p text:style-name="P125">Первый Заместитель Губернатора Свердловской области</text:p>
            <text:p text:style-name="P126"/>
          </table:table-cell>
          <table:table-cell table:style-name="TableCell127">
            <text:p text:style-name="P128">А.Г. Высокинский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Текстпримечания"><text:span text:style-name="T137">Заместитель Губернатора<text:s/></text:span><text:span text:style-name="T138">Свердловской области – 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139">
            <text:p text:style-name="P140">В.А. Чайников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Ответственный<text:s/><text:line-break/>за содержание проекта:</text:p>
          </table:table-cell>
          <table:table-cell table:style-name="TableCell150" table:number-columns-spanned="4">
            <text:p text:style-name="P151">Министр экономики и территориального развития Свердловской области Д.М. Мамонтов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Исполнители:</text:p>
          </table:table-cell>
          <table:table-cell table:style-name="TableCell155" table:number-columns-spanned="4">
            <text:p text:style-name="P156">Платова Анна Александровна, заместитель начальника отдела налоговой и финансовой политики Министерства экономики и территориального развития Свердловской области,<text:s/><text:line-break/>(343) 312-00-10 (доб. 174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4">
            <text:p text:style-name="P161">Ивакина Елена Артуровна, главный специалист отдела<text:s/>налоговой и финансовой политики Министерства экономики и территориального развития Свердловской области,<text:s/><text:line-break/>(343) 312-00-10 (доб. 175)</text:p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5" style:parent-style-name="Верхнийколонтитул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85"><text:span text:style-name="T86"><text:page-number text:fixed="false">2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1-01-11T06:26:00Z</meta:creation-date>
    <dc:date>2021-03-24T04:17:00Z</dc:date>
    <meta:print-date>2021-03-22T12:28:00Z</meta:print-date>
    <meta:template xlink:href="Normal" xlink:type="simple"/>
    <meta:editing-cycles>48</meta:editing-cycles>
    <meta:editing-duration>PT18360S</meta:editing-duration>
    <meta:document-statistic meta:page-count="2" meta:paragraph-count="6" meta:word-count="463" meta:character-count="3101" meta:row-count="22" meta:non-whitespace-character-count="2644"/>
  </office:meta>
</office:document-meta>
</file>