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90%" style:page-number="1"/>
      <style:text-properties style:font-name="Liberation Serif" style:font-name-complex="Liberation Serif" fo:language="en" fo:country="US" style:language-asian="ru" style:country-asian="RU"/>
    </style:style>
    <style:style style:name="P4" style:parent-style-name="Обычный" style:family="paragraph">
      <style:paragraph-properties fo:text-align="center" fo:line-height="90%"/>
      <style:text-properties style:font-name="Liberation Serif" style:font-name-complex="Liberation Serif" style:language-asian="ru" style:country-asian="RU"/>
    </style:style>
    <style:style style:name="P5" style:parent-style-name="Обычный" style:family="paragraph">
      <style:paragraph-properties fo:text-align="center" fo:line-height="90%"/>
      <style:text-properties style:font-name="Liberation Serif" style:font-name-complex="Liberation Serif" style:language-asian="ru" style:country-asian="RU"/>
    </style:style>
    <style:style style:name="P6" style:parent-style-name="Обычный" style:family="paragraph">
      <style:paragraph-properties fo:text-align="center" fo:line-height="90%"/>
      <style:text-properties style:font-name="Liberation Serif" style:font-name-complex="Liberation Serif" style:language-asian="ru" style:country-asian="RU"/>
    </style:style>
    <style:style style:name="P7" style:parent-style-name="Обычный" style:family="paragraph">
      <style:paragraph-properties fo:text-align="center" fo:line-height="90%"/>
      <style:text-properties style:font-name="Liberation Serif" style:font-name-complex="Liberation Serif" style:language-asian="ru" style:country-asian="RU"/>
    </style:style>
    <style:style style:name="P8" style:parent-style-name="Обычный" style:family="paragraph">
      <style:paragraph-properties fo:text-align="center" fo:line-height="90%"/>
      <style:text-properties style:font-name="Liberation Serif" style:font-name-complex="Liberation Serif" style:language-asian="ru" style:country-asian="RU"/>
    </style:style>
    <style:style style:name="P9" style:parent-style-name="Обычный" style:family="paragraph">
      <style:paragraph-properties fo:text-align="center" fo:line-height="90%"/>
      <style:text-properties style:font-name="Liberation Serif" style:font-name-complex="Liberation Serif" style:language-asian="ru" style:country-asian="RU"/>
    </style:style>
    <style:style style:name="P10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P14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7" style:parent-style-name="Основнойшрифтабзаца" style:family="text">
      <style:text-properties style:font-name="Liberation Serif" style:font-name-complex="Liberation Serif"/>
    </style:style>
    <style:style style:name="P18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weight="bold" style:font-weight-asian="bold"/>
    </style:style>
    <style:style style:name="P19" style:parent-style-name="Обычный" style:family="paragraph">
      <style:paragraph-properties style:text-autospace="none" fo:text-align="justify" fo:text-indent="0.4923in"/>
    </style:style>
    <style:style style:name="T2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2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2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2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2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2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4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4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4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4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4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4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4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4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4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4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5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5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5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5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5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5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5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5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5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59" style:parent-style-name="Style8" style:family="paragraph">
      <style:paragraph-properties fo:widows="2" fo:orphans="2" fo:line-height="100%" fo:text-indent="0.4923in">
        <style:tab-stops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" style:parent-style-name="Style8" style:family="paragraph">
      <style:paragraph-properties fo:widows="2" fo:orphans="2" fo:line-height="100%" fo:text-indent="0in"/>
      <style:text-properties fo:font-size="14pt" style:font-size-asian="14pt" style:font-size-complex="14pt"/>
    </style:style>
    <style:style style:name="P71" style:parent-style-name="Style8" style:family="paragraph">
      <style:paragraph-properties fo:widows="2" fo:orphans="2" fo:line-height="100%" fo:text-indent="0in"/>
      <style:text-properties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justify"/>
      <style:text-properties style:font-name="Liberation Serif" style:font-name-complex="Liberation Serif" style:language-asian="ru" style:country-asian="RU"/>
    </style:style>
    <style:style style:name="P73" style:parent-style-name="Обычный" style:family="paragraph">
      <style:paragraph-properties style:text-autospace="none" fo:text-align="justify"/>
      <style:text-properties style:font-name="Liberation Serif" style:font-name-complex="Liberation Serif" style:language-asian="ru" style:country-asian="RU"/>
    </style:style>
    <style:style style:name="P74" style:parent-style-name="Обычный" style:master-page-name="MP1" style:family="paragraph">
      <style:paragraph-properties fo:break-before="page" style:vertical-align="auto" fo:line-height="95%" fo:margin-left="3.9375in" style:page-number="2">
        <style:tab-stops/>
      </style:paragraph-properties>
      <style:text-properties style:font-name="Liberation Serif" style:font-name-complex="Liberation Serif" fo:hyphenate="true"/>
    </style:style>
    <style:style style:name="P76" style:parent-style-name="Обычный" style:family="paragraph">
      <style:paragraph-properties style:vertical-align="auto" fo:line-height="95%" fo:margin-left="3.9375in">
        <style:tab-stops/>
      </style:paragraph-properties>
      <style:text-properties style:font-name="Liberation Serif" style:font-name-complex="Liberation Serif" fo:hyphenate="true"/>
    </style:style>
    <style:style style:name="P77" style:parent-style-name="Обычный" style:family="paragraph">
      <style:paragraph-properties style:vertical-align="auto" fo:line-height="95%" fo:margin-left="3.9375in">
        <style:tab-stops/>
      </style:paragraph-properties>
      <style:text-properties style:font-name="Liberation Serif" style:font-name-complex="Liberation Serif" fo:hyphenate="true"/>
    </style:style>
    <style:style style:name="P78" style:parent-style-name="Обычный" style:family="paragraph">
      <style:paragraph-properties style:vertical-align="auto" fo:line-height="95%" fo:margin-left="3.9375in">
        <style:tab-stops/>
      </style:paragraph-properties>
      <style:text-properties fo:hyphenate="true"/>
    </style:style>
    <style:style style:name="T79" style:parent-style-name="Основнойшрифтабзаца" style:family="text">
      <style:text-properties style:font-name="Liberation Serif" style:font-name-complex="Liberation Serif"/>
    </style:style>
    <style:style style:name="P80" style:parent-style-name="Обычный" style:family="paragraph">
      <style:paragraph-properties fo:widows="0" fo:orphans="0" style:text-autospace="none" fo:text-align="center" fo:margin-right="0.0972in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81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82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83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84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P85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olumn87" style:family="table-column">
      <style:table-column-properties style:column-width="0.7645in"/>
    </style:style>
    <style:style style:name="TableColumn88" style:family="table-column">
      <style:table-column-properties style:column-width="3.8388in"/>
    </style:style>
    <style:style style:name="TableColumn89" style:family="table-column">
      <style:table-column-properties style:column-width="2.2638in"/>
    </style:style>
    <style:style style:name="Table86" style:family="table">
      <style:table-properties style:width="6.867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P97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fo:font-size="1pt" style:font-size-asian="1pt" style:font-size-complex="1pt" style:language-asian="ru" style:country-asian="RU"/>
    </style:style>
    <style:style style:name="TableColumn99" style:family="table-column">
      <style:table-column-properties style:column-width="0.7645in" style:use-optimal-column-width="false"/>
    </style:style>
    <style:style style:name="TableColumn100" style:family="table-column">
      <style:table-column-properties style:column-width="3.8388in" style:use-optimal-column-width="false"/>
    </style:style>
    <style:style style:name="TableColumn101" style:family="table-column">
      <style:table-column-properties style:column-width="2.2638in" style:use-optimal-column-width="false"/>
    </style:style>
    <style:style style:name="Table98" style:family="table">
      <style:table-properties style:width="6.8673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P133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style:language-asian="ru" style:country-asian="RU"/>
    </style:style>
    <style:style style:name="P134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P140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P146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keep-together="always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P152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style:language-asian="ru" style:country-asian="RU"/>
    </style:style>
    <style:style style:name="P158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0" fo:orphans="0" style:text-autospace="none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6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167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P173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P191" style:parent-style-name="Обычный" style:family="paragraph">
      <style:paragraph-properties style:text-autospace="none"/>
      <style:text-properties style:font-name="Liberation Serif" style:font-name-complex="Liberation Serif" style:language-asian="ru" style:country-asian="RU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P197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style:language-asian="ru" style:country-asian="RU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style:language-asian="ru" style:country-asian="RU"/>
    </style:style>
    <style:style style:name="P203" style:parent-style-name="Обычный" style:family="paragraph">
      <style:paragraph-properties style:text-autospace="none"/>
      <style:text-properties style:font-name="Liberation Serif" style:font-name-complex="Liberation Serif" style:language-asian="ru" style:country-asian="RU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style:language-asian="ru" style:country-asian="RU"/>
    </style:style>
    <style:style style:name="P209" style:parent-style-name="Обычный" style:family="paragraph">
      <style:paragraph-properties style:text-autospace="none"/>
      <style:text-properties style:font-name="Liberation Serif" style:font-name-complex="Liberation Serif" style:language-asian="ru" style:country-asian="RU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style:language-asian="ru" style:country-asian="RU"/>
    </style:style>
    <style:style style:name="P215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style:language-asian="ru" style:country-asian="RU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P221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style:language-asian="ru" style:country-asian="RU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text-autospace="none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231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style:language-asian="ru" style:country-asian="R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style:text-autospace="none"/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P243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style:language-asian="ru" style:country-asian="RU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P270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style:language-asian="ru" style:country-asian="RU"/>
    </style:style>
    <style:style style:name="P276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keep-together="always"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P291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P297" style:parent-style-name="Обычный" style:family="paragraph">
      <style:paragraph-properties fo:widows="0" fo:orphans="0" style:text-autospace="none"/>
      <style:text-properties style:font-name="Liberation Serif" style:font-name-asian="Times New Roman" style:font-name-complex="Liberation Serif" style:language-asian="ru" style:country-asian="RU"/>
    </style:style>
    <style:style style:name="P298" style:parent-style-name="ConsPlusTitle" style:master-page-name="MPF2" style:family="paragraph">
      <style:paragraph-properties fo:break-before="page" fo:text-align="center"/>
      <style:text-properties style:font-name="Liberation Serif" style:font-name-complex="Liberation Serif" fo:font-size="12pt" style:font-size-asian="12pt" style:font-size-complex="12pt"/>
    </style:style>
    <style:style style:name="P3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olumn304" style:family="table-column">
      <style:table-column-properties style:column-width="2.1895in" style:use-optimal-column-width="false"/>
    </style:style>
    <style:style style:name="TableColumn305" style:family="table-column">
      <style:table-column-properties style:column-width="4.7013in" style:use-optimal-column-width="false"/>
    </style:style>
    <style:style style:name="Table303" style:family="table">
      <style:table-properties style:width="6.8909in" fo:margin-left="0.075in" table:align="left"/>
    </style:style>
    <style:style style:name="TableRow306" style:family="table-row">
      <style:table-row-properties style:min-row-height="0.7513in" style:use-optimal-row-height="false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311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312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314" style:family="table-column">
      <style:table-column-properties style:column-width="2.1659in" style:use-optimal-column-width="false"/>
    </style:style>
    <style:style style:name="TableColumn315" style:family="table-column">
      <style:table-column-properties style:column-width="1.3777in" style:use-optimal-column-width="false"/>
    </style:style>
    <style:style style:name="TableColumn316" style:family="table-column">
      <style:table-column-properties style:column-width="1.0826in" style:use-optimal-column-width="false"/>
    </style:style>
    <style:style style:name="TableColumn317" style:family="table-column">
      <style:table-column-properties style:column-width="0.9847in" style:use-optimal-column-width="false"/>
    </style:style>
    <style:style style:name="TableColumn318" style:family="table-column">
      <style:table-column-properties style:column-width="1.2006in" style:use-optimal-column-width="false"/>
    </style:style>
    <style:style style:name="Table313" style:family="table">
      <style:table-properties style:width="6.8118in" fo:margin-left="0.0986in" table:align="left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326" style:family="table-row">
      <style:table-row-properties style:min-row-height="0.0138in" style:use-optimal-row-height="false"/>
    </style:style>
    <style:style style:name="P3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336" style:family="table-row">
      <style:table-row-properties style:min-row-height="0.7715in" style:use-optimal-row-height="false"/>
    </style:style>
    <style:style style:name="TableCell33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3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4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49" style:family="table-row">
      <style:table-row-properties style:min-row-height="1.2736in" style:use-optimal-row-height="false"/>
    </style:style>
    <style:style style:name="TableCell3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361" style:family="table-row">
      <style:table-row-properties style:min-row-height="0.527in" style:use-optimal-row-height="false"/>
    </style:style>
    <style:style style:name="TableCell3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TableCell3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68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in" fo:padding-left="0.0194in" fo:padding-bottom="0in" fo:padding-right="0.0194in"/>
    </style:style>
    <style:style style:name="P37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5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7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остановление Правительства Свердловской области от 04.02.2021 № 24-ПП «Об утверждении Порядка формирования перечня налоговых расходов Свердловской<text:s/>области и оценки налоговых расходов Свердловской области»</text:p>
      <text:p text:style-name="P12"/>
      <text:p text:style-name="P13"/>
      <text:p text:style-name="P14"><text:span text:style-name="T15">В соответствии со статьей 101 Областного закона от 10 марта 1999 года № 4</text:span><text:span text:style-name="T16">‑ОЗ «О правовых актах в Свердловской области»<text:s/></text:span><text:span text:style-name="T17">Правительство Свердловской области</text:span></text:p>
      <text:p text:style-name="P18">ПОСТАНОВЛЯЕТ:</text:p>
      <text:p text:style-name="P19"><text:span text:style-name="T20">1. Внести в постановление Пр</text:span><text:span text:style-name="T21">авительства Свердловской области от 04.02.2021 № 24-ПП «Об утверждении Порядка формирования перечня налоговых расходов Свердловской области и оценки налоговых расходов Свердловской области» («Официальный интернет-портал правовой информации Свердловской обл</text:span><text:span text:style-name="T22">асти» (www.pravo.gov66.ru), 2021, 5 февраля, № 29161) с изменениями, внесенными постановлениями Правительства Свердловской области от</text:span><text:s/><text:span text:style-name="T23">11.03.2021 № 116-ПП и от 01.04.2021 № 171-ПП (далее – постановление Правительства Свердловской области от 04.02.2021 № 24-</text:span><text:span text:style-name="T24">ПП), следующее изменение:</text:span></text:p>
      <text:p text:style-name="P25">пункт 2 изложить в следующей редакции:</text:p>
      <text:p text:style-name="P26">«2. Контроль за исполнением настоящего постановления возложить на Первого Заместителя Губернатора Свердловской области А.В. Шмыкова.».</text:p>
      <text:p text:style-name="P27">2. Внести в Порядок формирования перечня налоговых<text:s/>расходов Свердловской области и оценки налоговых расходов Свердловской области, утвержденный постановлением Правительства Свердловской области от 04.02.2021 № 24-ПП, следующие изменения:</text:p>
      <text:p text:style-name="P28">1) пункт 5 изложить в следующей редакции:</text:p>
      <text:p text:style-name="P29">«5. Результаты оценки налоговых расходов учитываются:</text:p>
      <text:p text:style-name="P30">1) при формировании основных направлений бюджетной и налоговой политики Свердловской области;</text:p>
      <text:p text:style-name="P31">2) при проведении оценки эффективности реализации государственных программ Свердловской области;</text:p>
      <text:p text:style-name="P32">3) при разработке предложений по совершенствованию мер государственной поддержки отдельных категорий налогоплательщиков;</text:p>
      <text:p text:style-name="P33">4) в целях своевременного принятия мер по оптимизации перечня льготных категорий налогоплательщиков.»;</text:p>
      <text:p text:style-name="P34">2) подпункты 9 и 10 пункта 19 изложить в следующей редакции:</text:p>
      <text:soft-page-break/>
      <text:p text:style-name="P35">«9) Министерство подготавливает информацию о результатах оценки эффективности налоговых расходов для рассмотрения на заседании Комиссии по рассмотрению вопросов установления (пролонгации) налоговых льгот и осуществления мониторинга действия налоговых льгот, созданную в соответствии с постановлением Правительства Свердловской области от 18.01.2018 № 11-ПП «О порядке рассмотрения обращений о возможности установления (пролонгации) налоговых льгот» (далее – Комиссия), в III‑IV кварталах года, следующего за отчетным годом;</text:p>
      <text:p text:style-name="P36">10) по итогам рассмотрения на заседании Комиссии информации, указанной в подпункте 9 пункта 19, Министерство направляет информацию о результатах оценки эффективности налоговых расходов за отчетный год в Правительство Свердловской области и Министерство<text:s/>финансов Свердловской области.»;</text:p>
      <text:p text:style-name="P37">3) пункт 32 изложить в следующей редакции:</text:p>
      <text:p text:style-name="P38">«32. Бюджетная эффективность налогового расхода оценивается согласно общим требованиям к оценке налоговых расходов.</text:p>
      <text:p text:style-name="P39">При необходимости бюджетная эффективность налогового расхода (КБ) может рассчитываться по следующей формуле:</text:p>
      <text:p text:style-name="P40"/>
      <text:p text:style-name="P41">КБ= НП / НЛ, где:</text:p>
      <text:p text:style-name="P42"/>
      <text:p text:style-name="P43">НП – объем поступлений налогов в консолидированный бюджет Свердловской области от субъектов льготной категории за отчетный (планируемый) год (по данным налогоплательщиков и налоговых органов), тыс. рублей;</text:p>
      <text:p text:style-name="P44">НЛ – объем налоговых льгот (налоговых расходов) за отчетный (планируемый) год, предоставленных в соответствии с законами Свердловской области о налогах (по данным налогоплательщиков и налоговых органов), тыс. рублей.</text:p>
      <text:p text:style-name="P45">При необходимости<text:s/>в формуле<text:s/>в числитель может быть дополнительно включен объем инвестиций, а в знаменатель – объем финансирования областного бюджета, направленный на поддержку налогоплательщиков, имеющих право на налоговые льготы.</text:p>
      <text:p text:style-name="P46">Бюджетная эффективность налогового расхода признается<text:s/>достаточной при значении КБ &gt;= 1. При значении КБ меньше 1 бюджетная эффективность налоговой льготы (налогового расхода) признается недостаточной.»;</text:p>
      <text:p text:style-name="P47">4) пункт 33<text:s/>и подпункт 1 пункта 34<text:s/>признать утратившими<text:s/>силу;</text:p>
      <text:p text:style-name="P48">5) в пункте 37 число «6» заменить числом «7»;</text:p>
      <text:p text:style-name="P49">6) дополнить пунктом 37-1 следующего содержания:</text:p>
      <text:p text:style-name="P50">«37-1. Критерии оценки результативности налоговых расходов согласно пунктам 32, 35–37 настоящего порядка не применяются:<text:s/></text:p>
      <text:p text:style-name="P51">1) в отношении следующих категорий налогоплательщиков:</text:p>
      <text:p text:style-name="P52">органов государственной власти Свердловской области,<text:s/>органов местного самоуправления муниципальных образований, расположенных на территории Свердловской области;</text:p>
      <text:soft-page-break/>
      <text:p text:style-name="P53">физических лиц;</text:p>
      <text:p text:style-name="P54">организаций – в части освобождения от уплаты транспортного налога в отношении легковых автомобилей с мощностью двигателя до 100 лошадиных сил;</text:p>
      <text:p text:style-name="P55">2) в случае ограниченного доступа к информации, необходимой для оценки социальной и экономической эффективности налоговых льгот, согласно положениям Налогового кодекса Российской Федерации о налоговой тайне, а также при отсутствии возможности<text:s/>идентифицировать круг получателей налоговых льгот.</text:p>
      <text:p text:style-name="P56">7) в пункте 37 таблицу дополнить сноской следующего содержания:</text:p>
      <text:p text:style-name="P57">«* При отсутствии расходов государственной программы Свердловской области, направленных на достижение целевого показателя, оценка достижения<text:s/>плановых значений объемов налоговых расходов в общем объеме финансирования государственной программы Свердловской области, согласно графе 2 таблицы не проводится.»;</text:p>
      <text:p text:style-name="P58">8) приложение № 1 изложить в новой редакции (приложение).</text:p>
      <text:p text:style-name="P59"><text:span text:style-name="T60">3. Настоящее постановление опубли</text:span><text:span text:style-name="T61">ковать на «Официальном интернет-портале правовой информации Свердловской области» (</text:span><text:span text:style-name="T62">www</text:span><text:span text:style-name="T63">.</text:span><text:span text:style-name="T64">pravo</text:span><text:span text:style-name="T65">.</text:span><text:span text:style-name="T66">gov</text:span><text:span text:style-name="T67">66.</text:span><text:span text:style-name="T68">ru</text:span><text:span text:style-name="T69">).</text:span></text:p>
      <text:p text:style-name="P70"/>
      <text:p text:style-name="P71"/>
      <text:p text:style-name="P72">Губернатор<text:s/></text:p>
      <text:p text:style-name="P73">Свердловской области<text:tab/><text:s text:c="25"/><text:tab/><text:tab/><text:tab/><text:s text:c="25"/>Е.В. Куйвашев</text:p>
      <text:soft-page-break/>
      <text:p text:style-name="P74">Приложение</text:p>
      <text:p text:style-name="P76">к постановлению Правительства</text:p>
      <text:p text:style-name="P77">Свердловской области</text:p>
      <text:p text:style-name="P78"><text:span text:style-name="T79">от ____________ <text:s/>№ ____________</text:span></text:p>
      <text:p text:style-name="P80"/>
      <text:p text:style-name="P81"/>
      <text:p text:style-name="P82">ПЕРЕЧЕНЬ</text:p>
      <text:p text:style-name="P83">показателей для проведения оценки налоговых расходов Свердловской области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Номер строки</text:p>
          </table:table-cell>
          <table:table-cell table:style-name="TableCell93">
            <text:p text:style-name="P94">Представляемая информация</text:p>
          </table:table-cell>
          <table:table-cell table:style-name="TableCell95">
            <text:p text:style-name="P96">Источник данных<text:s/>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1</text:p>
            </table:table-cell>
            <table:table-cell table:style-name="TableCell105">
              <text:p text:style-name="P106">2</text:p>
            </table:table-cell>
            <table:table-cell table:style-name="TableCell107">
              <text:p text:style-name="P108">3</text:p>
            </table:table-cell>
          </table:table-row>
        </table:table-header-rows>
        <table:table-row table:style-name="TableRow109">
          <table:table-cell table:style-name="TableCell110">
            <text:p text:style-name="P111">1.</text:p>
          </table:table-cell>
          <table:table-cell table:style-name="TableCell112" table:number-columns-spanned="2">
            <text:p text:style-name="P113">Территориальная принадлежность налогового расхода<text:s/></text:p>
          </table:table-cell>
          <table:covered-table-cell/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Наименование субъекта Российской Федерации</text:p>
          </table:table-cell>
          <table:table-cell table:style-name="TableCell119">
            <text:p text:style-name="P120">Министерство экономики и территориального развития Свердловской области<text:s/>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 table:number-columns-spanned="2">
            <text:p text:style-name="P125">Нормативные характеристики налоговых расходов<text:s/></text:p>
          </table:table-cell>
          <table:covered-table-cell/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Нормативные правовые акты Свердловской области, их структурные единицы, которыми<text:s/>предусматриваются налоговые льготы, освобождение и иные преференции по налогам</text:p>
          </table:table-cell>
          <table:table-cell table:style-name="TableCell131" table:number-rows-spanned="7">
            <text:p text:style-name="P132">Министерство экономики и территориального развития Свердловской области,<text:s/></text:p>
            <text:p text:style-name="P133">кураторы налоговых расходов</text:p>
            <text:p text:style-name="P134"/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>Условия предоставления налоговых льгот, освобождений и иных преференций по налогам для налогоплательщиков, установленные нормативными правовыми актами Свердловской области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Категория налогоплательщиков, для которых предусмотрены налоговые льготы, освобождения и иные преференции по налогам, установленные нормативными<text:s/>правовыми актами Свердловской области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Даты вступления в силу положений нормативных правовых актов Свердловской области, устанавливающих налоговые льготы, освобождения и иные преференции по налогам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8.</text:p>
          </table:table-cell>
          <table:table-cell table:style-name="TableCell156">
            <text:p text:style-name="P157">Дата начала действия предоставленного нормативными правовыми актами Свердловской области права на налоговые<text:s/><text:soft-page-break/>льготы, освобождения и иные преференции по налогам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9.</text:p>
          </table:table-cell>
          <table:table-cell table:style-name="TableCell162">
            <text:p text:style-name="P163"><text:span text:style-name="T164">Период действия налоговых льгот, освобождений и иных преференций<text:s/></text:span><text:span text:style-name="T165">по налогам</text:span><text:span text:style-name="T166">, установленных нормативными правовыми актами Свердловской области</text:span>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10.</text:p>
          </table:table-cell>
          <table:table-cell table:style-name="TableCell171">
            <text:p text:style-name="P172">Дата прекращения действия налоговых льгот, освобождений и иных преференций по налогам, установленная нормативными правовыми актами Свердловской области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11.</text:p>
          </table:table-cell>
          <table:table-cell table:style-name="TableCell177" table:number-columns-spanned="2">
            <text:p text:style-name="P178">Целевые характеристики налоговых расходов<text:s/></text:p>
          </table:table-cell>
          <table:covered-table-cell/>
        </table:table-row>
        <table:table-row table:style-name="TableRow179">
          <table:table-cell table:style-name="TableCell180">
            <text:p text:style-name="P181">12.</text:p>
          </table:table-cell>
          <table:table-cell table:style-name="TableCell182">
            <text:p text:style-name="P183">Наименования налоговых льгот, освобождений<text:s/>и иных преференций по налогам</text:p>
          </table:table-cell>
          <table:table-cell table:style-name="TableCell184" table:number-rows-spanned="8">
            <text:p text:style-name="P185">Министерство экономики и территориального развития Свердловской области,<text:s/><text:line-break/>кураторы налоговых расходов</text:p>
          </table:table-cell>
        </table:table-row>
        <table:table-row table:style-name="TableRow186">
          <table:table-cell table:style-name="TableCell187">
            <text:p text:style-name="P188">13.</text:p>
          </table:table-cell>
          <table:table-cell table:style-name="TableCell189">
            <text:p text:style-name="P190">Целевая категория налогового расхода Свердловской области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14.</text:p>
          </table:table-cell>
          <table:table-cell table:style-name="TableCell195">
            <text:p text:style-name="P196">Цели предоставления для налогоплательщиков налоговых<text:s/>льгот, освобождений и иных преференций по налогам, установленных нормативными правовыми актами Свердловской области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Наименования налогов, по которым предусматриваются налоговые льготы, освобождения и иные преференции, установленные нормативными правовыми актами Свердловской области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16.</text:p>
          </table:table-cell>
          <table:table-cell table:style-name="TableCell207">
            <text:p text:style-name="P208">Вид налоговых льгот, освобождений и иных преференций по налогам, определяющий особенности предоставленных отдельным категориям налогоплательщиков преимуществ по сравнению с другими налогоплательщиками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17.</text:p>
          </table:table-cell>
          <table:table-cell table:style-name="TableCell213">
            <text:p text:style-name="P214">Размер<text:s/>налоговой ставки, в пределах которой предоставляются налоговые льготы, освобождения и иные преференции по налогам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18.</text:p>
          </table:table-cell>
          <table:table-cell table:style-name="TableCell219">
            <text:p text:style-name="P220">Показатель (индикатор) достижения целей государственных программ Свердловской области и (или) целей социально-экономической политики Свердловской области, не относящихся к государственным программам<text:s/><text:soft-page-break/>Свердловской области, в связи с предоставлением налоговых льгот, освобождений и иных преференций по налогам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<text:span text:style-name="T227">Коды видов экономической деятельности (по </text:span><text:a xlink:href="consultantplus://offline/ref=A88FDA014805846208A884254A32784EF4DFA8814DBDBC4FC69925598E2DAD19F85B7B0386DA58ACF3713567D9XAH1M" office:target-frame-name="_top" xlink:show="replace"><text:span text:style-name="T228">ОКВЭД</text:span></text:a><text:span text:style-name="T229">), к которым относится налоговый расход (если налоговый расход обусловлен налоговыми льготами, освобождениями и иными преференциями по налогам для</text:span><text:span text:style-name="T230"><text:s/>отдельных видов экономической деятельности)</text:span>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20.</text:p>
          </table:table-cell>
          <table:table-cell table:style-name="TableCell235">
            <text:p text:style-name="P236"><text:span text:style-name="T237">Принадлежность налогового расхода к группе полномочий в соответствии с </text:span><text:a xlink:href="consultantplus://offline/ref=A88FDA014805846208A884254A32784EF4DDAE814AB6BC4FC69925598E2DAD19EA5B230F87DA44AFF06463369CFD841AA013B7CCCE8AE134XFH2M" office:target-frame-name="_top" xlink:show="replace"><text:span text:style-name="T238">методикой</text:span></text:a><text:span text:style-name="T239"><text:s/>распределения дотаций на выравнивание бюджетной обеспеченности субъектов Российской<text:s/></text:span><text:span text:style-name="T240">Федерации, утвержденной постановлением Правительства Российской Федерации от 22.11.2004 № 670 «О распределении дотаций на выравнивание бюджетной обеспеченности субъектов Российской Федерации»</text:span></text:p>
          </table:table-cell>
          <table:table-cell table:style-name="TableCell241">
            <text:p text:style-name="P242">Министерство финансов Свердловской области, Министерство экономики и территориального развития Свердловской области,<text:s/></text:p>
            <text:p text:style-name="P243">кураторы налоговых расходов</text:p>
          </table:table-cell>
        </table:table-row>
        <table:table-row table:style-name="TableRow244">
          <table:table-cell table:style-name="TableCell245">
            <text:p text:style-name="P246">21.</text:p>
          </table:table-cell>
          <table:table-cell table:style-name="TableCell247" table:number-columns-spanned="2">
            <text:p text:style-name="P248">Фискальные характеристики налогового расхода<text:s/></text:p>
          </table:table-cell>
          <table:covered-table-cell/>
        </table:table-row>
        <table:table-row table:style-name="TableRow249">
          <table:table-cell table:style-name="TableCell250">
            <text:p text:style-name="P251">22.</text:p>
          </table:table-cell>
          <table:table-cell table:style-name="TableCell252">
            <text:p text:style-name="P253">Объем налоговых льгот, освобождений и иных преференций по налогам, предоставленных для налогоплательщиков в<text:s/>соответствии с нормативными правовыми актами Свердловской области за отчетный год и за год, предшествующий отчетному году, тыс. рублей</text:p>
          </table:table-cell>
          <table:table-cell table:style-name="TableCell254">
            <text:p text:style-name="P255">Управление Федеральной налоговой службы по Свердловской области</text:p>
          </table:table-cell>
        </table:table-row>
        <table:table-row table:style-name="TableRow256">
          <table:table-cell table:style-name="TableCell257">
            <text:p text:style-name="P258">23.</text:p>
          </table:table-cell>
          <table:table-cell table:style-name="TableCell259">
            <text:p text:style-name="P260">Оценка объема предоставленных налоговых льгот,<text:s/>освобождений и иных преференций по налогам для налогоплательщиков на текущий финансовый год, очередной финансовый год и плановый период, тыс. рублей</text:p>
          </table:table-cell>
          <table:table-cell table:style-name="TableCell261">
            <text:p text:style-name="P262">кураторы налоговых расходов</text:p>
          </table:table-cell>
        </table:table-row>
        <table:table-row table:style-name="TableRow263">
          <table:table-cell table:style-name="TableCell264">
            <text:p text:style-name="P265">24.</text:p>
          </table:table-cell>
          <table:table-cell table:style-name="TableCell266">
            <text:p text:style-name="P267">Численность налогоплательщиков, воспользовавшихся налоговой льготой, освобождением и иной преференцией по налогу, установленными нормативными правовыми актами Свердловской области, единиц</text:p>
          </table:table-cell>
          <table:table-cell table:style-name="TableCell268" table:number-rows-spanned="2">
            <text:p text:style-name="P269">Управление Федеральной налоговой службы по Свердловской области</text:p>
            <text:p text:style-name="P270"/>
          </table:table-cell>
        </table:table-row>
        <text:soft-page-break/>
        <table:table-row table:style-name="TableRow271">
          <table:table-cell table:style-name="TableCell272">
            <text:p text:style-name="P273">25.</text:p>
          </table:table-cell>
          <table:table-cell table:style-name="TableCell274">
            <text:p text:style-name="P275">Базовый объем налогов, задекларированный для уплаты в консолидированный<text:s/>бюджет Свердловской области налогоплательщиками, имеющими право на налоговые льготы, освобождения и иные преференции по налогам, установленные нормативными правовыми актами Свердловской области, тыс. рублей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26.</text:p>
          </table:table-cell>
          <table:table-cell table:style-name="TableCell280">
            <text:p text:style-name="P281">Объем налогов, задекларированный для уплаты<text:s/>в консолидированный бюджет Свердловской области налогоплательщиками, имеющими право на налоговые льготы, освобождения и иные преференции по налогам, за 6 лет, предшествующих отчетному финансовому году, на текущий финансовый год, очередной финансовый год и<text:s/>плановый период, тыс. рублей</text:p>
          </table:table-cell>
          <table:table-cell table:style-name="TableCell282">
            <text:p text:style-name="P283">Управление Федеральной налоговой службы по Свердловской области,<text:s/><text:line-break/>кураторы налоговых расходов</text:p>
          </table:table-cell>
        </table:table-row>
        <table:table-row table:style-name="TableRow284">
          <table:table-cell table:style-name="TableCell285">
            <text:p text:style-name="P286">27.</text:p>
          </table:table-cell>
          <table:table-cell table:style-name="TableCell287">
            <text:p text:style-name="P288">Результат оценки эффективности налогового расхода</text:p>
          </table:table-cell>
          <table:table-cell table:style-name="TableCell289" table:number-rows-spanned="2">
            <text:p text:style-name="P290">Министерство экономики и территориального развития Свердловской области,<text:s/></text:p>
            <text:p text:style-name="P291">кураторы налоговых расходов</text:p>
          </table:table-cell>
        </table:table-row>
        <table:table-row table:style-name="TableRow292">
          <table:table-cell table:style-name="TableCell293">
            <text:p text:style-name="P294">28.</text:p>
          </table:table-cell>
          <table:table-cell table:style-name="TableCell295">
            <text:p text:style-name="P296">Оценка совокупного бюджетного эффекта (для стимулирующих налоговых расходов)</text:p>
          </table:table-cell>
          <table:covered-table-cell>
            <text:p text:style-name="P297"/>
          </table:covered-table-cell>
        </table:table-row>
      </table:table>
      <text:soft-page-break/>
      <text:p text:style-name="P298">ЛИСТ СОГЛАСОВАНИЯ</text:p>
      <text:p text:style-name="P301">проекта постановления Правительства Свердловской области</text:p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Наименование проекта:</text:p>
          </table:table-cell>
          <table:table-cell table:style-name="TableCell309">
            <text:p text:style-name="P310">«О внесении изменений в постановление<text:s/>Правительства Свердловской области от 04.02.2021 № 24-ПП «Об утверждении Порядка формирования перечня налоговых расходов Свердловской области и оценки налоговых расходов Свердловской области»</text:p>
            <text:p text:style-name="P311"/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2">
            <text:p text:style-name="P321">Должность</text:p>
          </table:table-cell>
          <table:table-cell table:style-name="TableCell322" table:number-rows-spanned="2">
            <text:p text:style-name="P323">Инициалы и фамилия</text:p>
          </table:table-cell>
          <table:table-cell table:style-name="TableCell324" table:number-columns-spanned="3">
            <text:p text:style-name="P325">Сроки и результаты согласования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Дата поступления на согласование</text:p>
          </table:table-cell>
          <table:table-cell table:style-name="TableCell331">
            <text:p text:style-name="P332">Дата</text:p>
            <text:p text:style-name="P333">согласования</text:p>
          </table:table-cell>
          <table:table-cell table:style-name="TableCell334">
            <text:p text:style-name="P335">Замечания и подпись</text:p>
          </table:table-cell>
        </table:table-row>
        <table:table-row table:style-name="TableRow336">
          <table:table-cell table:style-name="TableCell337">
            <text:p text:style-name="P338"/>
            <text:p text:style-name="P339">Первый Заместитель Губернатора Свердловской области</text:p>
            <text:p text:style-name="P340"/>
          </table:table-cell>
          <table:table-cell table:style-name="TableCell341">
            <text:p text:style-name="P342">А.В. Шмыков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Текстпримечания"><text:span text:style-name="T351">Заместитель Губернатора Свердловской области – Руководитель Аппарата Губернатора Свердловской области и<text:s/></text:span><text:span text:style-name="T352">Правительства Свердловской области</text:span></text:p>
          </table:table-cell>
          <table:table-cell table:style-name="TableCell353">
            <text:p text:style-name="P354">В.А. Чайников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Ответственный<text:s/><text:line-break/>за содержание проекта:</text:p>
          </table:table-cell>
          <table:table-cell table:style-name="TableCell364" table:number-columns-spanned="4">
            <text:p text:style-name="P365">Министр экономики и территориального развития Свердловской области Д.М. Мамонтов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Исполнители:</text:p>
          </table:table-cell>
          <table:table-cell table:style-name="TableCell369" table:number-columns-spanned="4">
            <text:p text:style-name="P370">Московский Нимруд Владимирович, начальник отдела<text:s/>налоговой и финансовой политики Министерства экономики и территориального развития Свердловской области,<text:s/><text:line-break/>(343) 312-00-10 (доб. 171)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4">
            <text:p text:style-name="P375">Ивакина Елена Артуровна, главный специалист отдела налоговой и финансовой политики Министерства экономики и территориального развития Свердловской области,<text:s/><text:line-break/>(343) 312-00-10 (доб. 175)</text:p>
          </table:table-cell>
          <table:covered-table-cell/>
          <table:covered-table-cell/>
          <table:covered-table-cell/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font-size="14pt" style:font-size-asian="14pt" style:font-size-complex="14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4pt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23in"/>
      <style:text-properties style:font-name-asian="Times New Roman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>
      <style:text-properties style:font-name-asian="Times New Roman" fo:font-size="14pt" style:font-size-asian="14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1Знак" style:display-name="Заголовок 1 Знак" style:family="text">
      <style:text-properties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ЗнакЗнакЗнак" style:display-name="Знак Знак 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Style9" style:display-name="Style9" style:family="paragraph" style:parent-style-name="Обычный">
      <style:paragraph-properties fo:widows="0" fo:orphans="0" style:text-autospace="none" fo:text-align="justify" fo:line-height="0.2131in"/>
      <style:text-properties style:font-name-asian="Times New Roman" fo:font-size="12pt" style:font-size-asian="12pt" style:font-size-complex="12pt" style:language-asian="ru" style:country-asian="RU" fo:hyphenate="false"/>
    </style:style>
    <style:style style:name="Style10" style:display-name="Style10" style:family="paragraph" style:parent-style-name="Обычный">
      <style:paragraph-properties fo:widows="0" fo:orphans="0" style:text-autospace="none" fo:text-align="justify" fo:line-height="0.2125in" fo:text-indent="0.4902in"/>
      <style:text-properties style:font-name-asian="Times New Roman" fo:font-size="12pt" style:font-size-asian="12pt" style:font-size-complex="12pt" style:language-asian="ru" style:country-asian="RU" fo:hyphenate="false"/>
    </style:style>
    <style:style style:name="Style14" style:display-name="Style14" style:family="paragraph" style:parent-style-name="Обычный">
      <style:paragraph-properties fo:widows="0" fo:orphans="0" style:text-autospace="none" fo:text-align="end"/>
      <style:text-properties style:font-name-asian="Times New Roman" fo:font-size="12pt" style:font-size-asian="12pt" style:font-size-complex="12pt" style:language-asian="ru" style:country-asian="RU" fo:hyphenate="false"/>
    </style:style>
    <style:style style:name="FontStyle28" style:display-name="Font Style28" style:family="text">
      <style:text-properties style:font-name="Times New Roman" style:font-name-complex="Times New Roman" fo:font-size="13pt" style:font-size-asian="13pt" style:font-size-complex="13pt"/>
    </style:style>
    <style:style style:name="FontStyle34" style:display-name="Font Style34" style:family="text">
      <style:text-properties style:font-name="Arial" style:font-name-complex="Arial" fo:font-size="10pt" style:font-size-asian="10pt" style:font-size-complex="10pt"/>
    </style:style>
    <style:style style:name="Style8" style:display-name="Style8" style:family="paragraph" style:parent-style-name="Обычный">
      <style:paragraph-properties fo:widows="0" fo:orphans="0" style:text-autospace="none" fo:text-align="justify" fo:line-height="0.225in" fo:text-indent="0.4902in"/>
      <style:text-properties style:font-name-asian="Times New Roman" fo:font-size="12pt" style:font-size-asian="12pt" style:font-size-complex="12pt" style:language-asian="ru" style:country-asian="RU" fo:hyphenate="false"/>
    </style:style>
    <style:style style:name="FontStyle29" style:display-name="Font Style29" style:family="text">
      <style:text-properties style:font-name="Times New Roman" style:font-name-complex="Times New Roman" fo:font-size="13pt" style:font-size-asian="13pt" style:font-size-complex="13pt"/>
    </style:style>
    <style:style style:name="Style11" style:display-name="Style11" style:family="paragraph" style:parent-style-name="Обычный">
      <style:paragraph-properties fo:widows="0" fo:orphans="0" style:text-autospace="none" fo:text-align="justify" fo:line-height="0.2236in" fo:text-indent="0.5in"/>
      <style:text-properties style:font-name-asian="Times New Roman" fo:font-size="12pt" style:font-size-asian="12pt" style:font-size-complex="12pt" style:language-asian="ru" style:country-asian="RU" fo:hyphenate="false"/>
    </style:style>
    <style:style style:name="CharStyle7" style:display-name="CharStyle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ntStyle59" style:display-name="Font Style59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Безинтервала" style:display-name="Без интервала" style:family="paragraph">
      <style:text-properties style:font-name="Calibri" style:font-name-asian="Times New Roman" fo:font-size="11pt" style:font-size-asian="11pt" style:font-size-complex="11pt" fo:hyphenate="false"/>
    </style:style>
    <style:style style:name="БезинтервалаЗнак" style:display-name="Без интервала Знак" style:family="text">
      <style:text-properties style:font-name="Calibri" style:font-name-asian="Times New Roman" fo:font-size="11pt" style:font-size-asian="11pt" style:font-size-complex="11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5" style:parent-style-name="Верхнийколонтитул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9" style:parent-style-name="Верхнийколонтитул" style:family="paragraph">
      <style:paragraph-properties fo:text-align="center"/>
    </style:style>
    <style:style style:name="T300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75"><text:page-number text:fixed="false">5</text:page-number></text:p>
      </style:header>
    </style:master-page>
    <style:master-page style:name="MP2" style:page-layout-name="PL2">
      <style:header>
        <text:p text:style-name="P299"><text:span text:style-name="T300"><text:page-number text:fixed="false">2</text:page-number></text:span></text:p>
        <text:p text:style-name="Обычный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lickaya</meta:initial-creator>
    <dc:creator>Ивакина Елена Артуровна</dc:creator>
    <meta:creation-date>2021-01-11T06:26:00Z</meta:creation-date>
    <dc:date>2021-12-21T05:45:00Z</dc:date>
    <meta:print-date>2021-03-03T10:15:00Z</meta:print-date>
    <meta:template xlink:href="Normal" xlink:type="simple"/>
    <meta:editing-cycles>84</meta:editing-cycles>
    <meta:editing-duration>PT27240S</meta:editing-duration>
    <meta:document-statistic meta:page-count="8" meta:paragraph-count="25" meta:word-count="1882" meta:character-count="12586" meta:row-count="89" meta:non-whitespace-character-count="10729"/>
  </office:meta>
</office:document-meta>
</file>