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6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6" style:parent-style-name="Обычный" style:family="paragraph">
      <style:paragraph-properties fo:keep-together="auto" text:number-lines="true" style:text-autospace="none" fo:text-align="justify" fo:line-height="100%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0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1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2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3" style:parent-style-name="Обычный" style:master-page-name="MPF1" style:family="paragraph">
      <style:paragraph-properties fo:keep-together="auto" fo:break-before="page" text:number-lines="true" fo:text-align="end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size="21pt" style:font-size-asian="21pt" style:font-size-complex="21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keep-together="auto" text:number-lines="true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keep-together="auto" text:number-lines="true" fo:text-align="start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keep-together="auto" text:number-lines="true" fo:text-align="start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keep-together="auto" text:number-lines="true" fo:text-align="start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keep-together="auto" text:number-lines="true" style:text-autospace="none" fo:text-align="justify" fo:line-height="100%" fo:text-indent="0.4916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keep-together="auto" text:number-lines="true" style:text-autospace="none" fo:text-align="justify" fo:line-height="100%" fo:text-indent="0.4916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together="auto" text:number-lines="true" style:text-autospace="none" fo:text-align="justify" fo:line-height="100%" fo:text-indent="0.4916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keep-together="auto" text:number-lines="true" fo:text-align="start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keep-together="auto" text:number-lines="true" fo:text-align="start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keep-together="auto" text:number-lines="true" fo:text-align="justify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fo:hyphenate="true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keep-together="auto" text:number-lines="true" fo:text-align="end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keep-together="auto" text:number-lines="true" fo:text-align="end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keep-together="auto" text:number-lines="true" fo:text-align="end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88" style:parent-style-name="Обычный" style:master-page-name="MPF2" style:family="paragraph">
      <style:paragraph-properties fo:keep-together="auto" fo:widows="0" fo:orphans="0" fo:break-before="page" text:number-lines="true" style:text-autospace="none" fo:text-align="justify" fo:line-height="100%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style:font-size-complex="14pt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 статью 3 Закона Свердловской области<text:s/></text:span><text:span text:style-name="T12"><text:line-break/></text:span><text:span text:style-name="T13">«Об установлении на территории Свердловской области налога<text:s/></text:span><text:span text:style-name="T14"><text:line-break/></text:span><text:span text:style-name="T15">на имущество организаций»</text:span></text:p>
      <text:p text:style-name="P16"/>
      <text:p text:style-name="P17"/>
      <text:p text:style-name="P18"><text:span text:style-name="T19">Рассмотрев проект<text:s/></text:span><text:span text:style-name="T20">закона Свердловской области «</text:span><text:span text:style-name="T21">О внесении изменений<text:s/></text:span><text:span text:style-name="T22"><text:line-break/></text:span><text:span text:style-name="T23">в статью 3 Закона Свердловской области «Об установлении на территории Свердловской области налога на имущество организаций</text:span><text:span text:style-name="T24">»</text:span><text:span text:style-name="T25">, Правительство Свердловской области<text:s/></text:span></text:p>
      <text:p text:style-name="P26"><text:span text:style-name="T27">ПОСТАНОВЛЯЕТ:</text:span></text:p>
      <text:p text:style-name="P28"><text:span text:style-name="T29">1. Внести проект закона<text:s/></text:span><text:span text:style-name="T30">Свердловской области «</text:span><text:span text:style-name="T31">О внесении изменений<text:s/></text:span><text:span text:style-name="T32"><text:line-break/></text:span><text:span text:style-name="T33">в статью 3 Закона Свердловской области «Об установлении на территории Свердловской области налога на имущество организаций</text:span><text:span text:style-name="T34">» в Законодательное Собрание Свердловской области в порядке законодательной инициативы.</text:span></text:p>
      <text:p text:style-name="P35"><text:span text:style-name="T36">2.</text:span><text:span text:style-name="T37"> Поручить представлять проект закона Свердловской области «</text:span><text:span text:style-name="T38">О внесении изменений в статью 3</text:span><text:span text:style-name="T39"><text:s/></text:span><text:span text:style-name="T40">Закона Свердловской области «Об установлении<text:s/></text:span><text:span text:style-name="T41"><text:line-break/></text:span><text:span text:style-name="T42">на территории Свердловской области налога на имущество организаций</text:span><text:span text:style-name="T43">»<text:s/></text:span><text:span text:style-name="T44"><text:line-break/></text:span><text:span text:style-name="T45">в Законодательном Собрании Свердловской области Ми</text:span><text:span text:style-name="T46">нистру экономики<text:s/></text:span><text:span text:style-name="T47"><text:line-break/></text:span><text:span text:style-name="T48">и территориального развития Свердловской области Р.Р. Садыкову.</text:span></text:p>
      <text:p text:style-name="P49"/>
      <text:p text:style-name="P50"/>
      <text:p text:style-name="P51">Губернатор<text:s/></text:p>
      <text:p text:style-name="P52">Свердловской области<text:tab/>Е.В. Куйвашев</text:p>
      <text:soft-page-break/>
      <text:p text:style-name="P53">Проект</text:p>
      <text:p text:style-name="P55"/>
      <text:p text:style-name="P56">ЗАКОН</text:p>
      <text:p text:style-name="P57">СВЕРДЛОВСКОЙ ОБЛАСТИ</text:p>
      <text:p text:style-name="P58"/>
      <text:p text:style-name="P59">О внесении изменений в статью 3 Закона Свердловской области<text:s/></text:p>
      <text:p text:style-name="P60">«Об установлении на<text:s/>территории Свердловской области налога<text:s/></text:p>
      <text:p text:style-name="P61"><text:span text:style-name="T62">на имущество организаций»</text:span></text:p>
      <text:p text:style-name="P63"/>
      <text:p text:style-name="P64"/>
      <text:p text:style-name="P65">Принят<text:s/></text:p>
      <text:p text:style-name="P66">Законодательным Собранием<text:s/></text:p>
      <text:p text:style-name="P67">Свердловской области</text:p>
      <text:p text:style-name="P68"/>
      <text:p text:style-name="P69">Статья 1</text:p>
      <text:p text:style-name="P70"/>
      <text:p text:style-name="P71">Внести в статью 3 Закона Свердловской области от 27 ноября 2003 года<text:s/><text:line-break/>№ 35-ОЗ «Об установлении на территории Свердловской<text:s/>области налога<text:s/><text:line-break/>на имущество организаций» («Областная газета», 2003, 29 ноября, № 274 – 275)<text:s/><text:line-break/>с изменениями, внесенными Законами Свердловской области от 25 ноября<text:s/><text:line-break/>2004 года № 185-ОЗ, от 21 июля 2006 года № 61-ОЗ, от 29 октября 2007 года<text:s/><text:line-break/>№ 122-ОЗ, от 31<text:s/>марта 2008 года № 11-ОЗ, от 17 октября 2008 года № 84-ОЗ,<text:s/><text:line-break/>от 25 декабря 2009 года № 121-ОЗ, от 18 октября 2010 года № 74-ОЗ, от 15 июня 2011 года № 40-ОЗ, от 9 ноября 2011 года № 114-ОЗ, от 9 ноября 2011 года<text:s/><text:line-break/>№ 115-ОЗ, от 29 октября 2012 года № 86-ОЗ, от<text:s/>20 декабря 2012 года № 109-ОЗ,<text:s/><text:line-break/>от 25 марта 2013 года № 14-ОЗ, от 15 июля 2013 года № 69-ОЗ, от 6 февраля<text:s/><text:line-break/>2014 года № 1-ОЗ, от 6 июня 2014 года № 53-ОЗ, от 24 ноября 2014 года № 100-ОЗ, от 12 октября 2015 года № 96-ОЗ, от 7 июня 2016 года № 49-ОЗ,<text:s/><text:line-break/>от 14<text:s/>ноября 2016 года № 99-ОЗ, от 17 февраля 2017 года № 7-ОЗ, от 31 мая<text:s/><text:line-break/>2017 года № 39-ОЗ, от 3 ноября 2017 года № 109-ОЗ, от 7 декабря 2017 года<text:s/><text:line-break/>№ 124-ОЗ, от 26 февраля 2018 года № 4-ОЗ, от 17 октября 2018 года № 109-ОЗ,<text:s/><text:line-break/>от 6 декабря 2018 года № 146-ОЗ, от 28 февраля 2019 года № 6-ОЗ, от 28 февраля 2019 года № 7-ОЗ, от 2 августа 2019 года № 59-ОЗ, от 1 ноября 2019 года № 77-ОЗ, от 1 ноября 2019 года № 80-ОЗ, от 1 ноября 2019 года № 85-ОЗ, от 12 декабря<text:s/><text:line-break/>2019 года № 123-ОЗ, от 25 декабря 2019 года № 146-ОЗ,<text:s/>от 9 апреля 2020 года<text:s/><text:line-break/>№ 34-ОЗ, от 10 июня 2020 года № 46-ОЗ, от 23 июля 2020 года № 78-ОЗ,<text:s/><text:line-break/>от 19 ноября 2020 года № 119-ОЗ, от 23 декабря 2020 года № 145-ОЗ, от 20 апреля 2021 года № 28-ОЗ, от 17 июня 2021 года № 45-ОЗ, от 15 июля 2021 года № 60-ОЗ, от<text:s/>17 ноября 2021 года № 88-ОЗ, от 17 ноября 2021 года № 93-ОЗ, от 2 марта<text:s/><text:line-break/>2022 года № 3-ОЗ, от 25 мая 2022 года № 49-ОЗ, от 30 июня 2022 года № 73-ОЗ,<text:s/><text:line-break/>от 3 ноября 2022 года № 116-ОЗ, от 3 ноября 2022 года № 117-ОЗ, от 22 ноября<text:s/><text:line-break/>2022 года № 131-ОЗ, от 27 февраля 2023 года № 1-ОЗ и от 31 марта 2023 года<text:s/><text:line-break/>№ 20-ОЗ, следующие изменения:</text:p>
      <text:p text:style-name="P72">1) в подпункте 11 пункта 2 и абзаце первом части восьмой пункта 3 статьи 3 слова «по новому строительству,» заменить словами «по новому строительству<text:s/><text:line-break/><text:soft-page-break/>и поставленного на баланс<text:s/>в качестве основных средств в течение срока реализации этого приоритетного инвестиционного проекта Свердловской области по новому строительству,»;</text:p>
      <text:p text:style-name="P73">2) подпункт 4 части восьмой пункта 3 статьи 3 после слова «строительству» дополнить словами «и поставлено на<text:s/>баланс в качестве основных средств<text:s/><text:line-break/>в течение срока реализации этого приоритетного инвестиционного проекта Свердловской области по новому строительству».</text:p>
      <text:p text:style-name="P74"/>
      <text:p text:style-name="P75">Статья 2</text:p>
      <text:p text:style-name="P76"/>
      <text:p text:style-name="P77"><text:span text:style-name="T78">Настоящий Закон вступает в силу с 1 января 2024 года.</text:span></text:p>
      <text:p text:style-name="P79"/>
      <text:p text:style-name="P80"/>
      <text:p text:style-name="P81"/>
      <text:p text:style-name="P82"/>
      <text:p text:style-name="P83">Губернатор Свердловской области<text:tab/><text:s text:c="4"/>Е.В. Куйвашев</text:p>
      <text:p text:style-name="P84"/>
      <text:p text:style-name="P85">г. Екатеринбург</text:p>
      <text:p text:style-name="P86">«___»<text:tab/>2023 года</text:p>
      <text:p text:style-name="P87">№ __-ОЗ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54"><text:page-number text:fixed="false">3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span text:style-name="T89"><text:page-number text:fixed="false">4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Ивакина Елена Артуровна</dc:creator>
    <meta:creation-date>2023-05-10T05:43:00Z</meta:creation-date>
    <dc:date>2023-05-19T06:39:00Z</dc:date>
    <meta:print-date>2023-05-10T05:34:00Z</meta:print-date>
    <meta:template xlink:href="Normal" xlink:type="simple"/>
    <meta:editing-cycles>6</meta:editing-cycles>
    <meta:editing-duration>PT5700S</meta:editing-duration>
    <meta:document-statistic meta:page-count="4" meta:paragraph-count="8" meta:word-count="605" meta:character-count="4052" meta:row-count="28" meta:non-whitespace-character-count="3455"/>
  </office:meta>
</office:document-meta>
</file>