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F0" style:family="paragraph">
      <style:paragraph-properties fo:break-before="page"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style:text-autospace="none" fo:line-height="100%" fo:margin-right="0.0381in"/>
    </style:style>
    <style:style style:name="T11" style:parent-style-name="Основнойшрифтабзаца" style:family="text">
      <style:text-properties style:font-name="Liberation Serif" style:font-name-complex="Liberation Serif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style:font-weight-complex="bold" style:font-size-complex="14pt" fo:language="ru" fo:country="RU"/>
    </style:style>
    <style:style style:name="T13" style:parent-style-name="Основнойшрифтабзаца" style:family="text">
      <style:text-properties style:font-name="Liberation Serif" style:font-name-complex="Liberation Serif" style:font-weight-complex="bold" style:font-size-complex="14pt" fo:language="ru" fo:country="RU"/>
    </style:style>
    <style:style style:name="P14" style:parent-style-name="ConsNormal" style:family="paragraph">
      <style:paragraph-properties fo:widows="2" fo:orphans="2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5" style:parent-style-name="ConsNormal" style:family="paragraph">
      <style:paragraph-properties fo:widows="2" fo:orphans="2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keep-together="auto" text:number-lines="true" style:text-autospace="none" fo:text-align="justify" fo:line-height="100%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/>
    </style:style>
    <style:style style:name="T1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/>
    </style:style>
    <style:style style:name="P27" style:parent-style-name="ConsNormal" style:family="paragraph">
      <style:paragraph-properties fo:widows="2" fo:orphans="2" fo:text-align="justify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" style:parent-style-name="ConsPlusNormal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" style:parent-style-name="ConsPlusNormal" style:family="paragraph">
      <style:paragraph-properties fo:text-align="justify" fo:text-indent="0.4923in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fr" fo:country="FR"/>
    </style:style>
    <style:style style:name="T4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fr" fo:country="FR"/>
    </style:style>
    <style:style style:name="T4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fr" fo:country="FR"/>
    </style:style>
    <style:style style:name="T4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fr" fo:country="FR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keep-together="auto" text:number-lines="true" style:text-autospace="none" fo:text-align="justify" fo:line-height="100%" fo:text-indent="0.4923in"/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48" style:parent-style-name="Обычный" style:family="paragraph">
      <style:paragraph-properties fo:keep-together="auto" text:number-lines="true" style:text-autospace="none" fo:text-align="justify" fo:line-height="100%" fo:text-indent="0.4923in"/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49" style:parent-style-name="Обычный" style:family="paragraph">
      <style:paragraph-properties fo:keep-together="auto" text:number-lines="true" style:text-autospace="none" fo:text-align="justify" fo:line-height="100%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50" style:parent-style-name="Обычный" style:family="paragraph">
      <style:paragraph-properties fo:keep-together="auto" text:number-lines="true" style:text-autospace="none" fo:text-align="justify" fo:line-height="100%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51" style:parent-style-name="Обычный" style:master-page-name="MPF1" style:family="paragraph">
      <style:paragraph-properties fo:keep-together="auto" fo:break-before="page" text:number-lines="true" fo:text-align="end" style:vertical-align="auto" fo:line-height="100%" fo:margin-left="4.9159in" fo:text-indent="0.4923in">
        <style:tab-stops/>
      </style:paragraph-properties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fo:keep-together="auto" text:number-lines="true" fo:text-align="end" style:vertical-align="auto" fo:line-height="100%" fo:margin-left="4.9159in" fo:text-indent="0.4923in">
        <style:tab-stops/>
      </style:paragraph-properties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 fo:hyphenate="true"/>
    </style:style>
    <style:style style:name="P54" style:parent-style-name="Обычный" style:family="paragraph">
      <style:paragraph-properties fo:keep-together="auto" text:number-lines="true" style:vertical-align="auto" fo:line-height="100%"/>
      <style:text-properties style:font-name="Liberation Serif" style:font-name-complex="Liberation Serif" fo:font-size="24pt" style:font-size-asian="24pt" style:font-size-complex="24pt" fo:language="ru" fo:country="RU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fo:keep-together="auto" text:number-lines="true" style:vertical-align="auto" fo:line-height="100%"/>
      <style:text-properties style:font-name="Liberation Serif" style:font-name-complex="Liberation Serif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fo:keep-together="auto" text:number-lines="true" style:vertical-align="auto" fo:line-height="100%"/>
      <style:text-properties style:font-name="Liberation Serif" style:font-name-complex="Liberation Serif" fo:font-size="12pt" style:font-size-asian="12pt" style:font-size-complex="12pt" fo:language="ru" fo:country="RU" style:language-asian="ru" style:country-asian="RU" style:language-complex="ar" style:country-complex="SA" fo:hyphenate="true"/>
    </style:style>
    <style:style style:name="P57" style:parent-style-name="Обычный" style:family="paragraph">
      <style:paragraph-properties fo:keep-together="auto" text:number-lines="true" style:vertical-align="auto" fo:line-height="100%"/>
      <style:text-properties style:font-name="Liberation Serif" style:font-name-complex="Liberation Serif" fo:font-size="12pt" style:font-size-asian="12pt" style:font-size-complex="12pt" fo:language="ru" fo:country="RU" style:language-asian="ru" style:country-asian="RU" style:language-complex="ar" style:country-complex="SA" fo:hyphenate="true"/>
    </style:style>
    <style:style style:name="P58" style:parent-style-name="Обычный" style:family="paragraph">
      <style:paragraph-properties fo:keep-together="auto" text:number-lines="true" style:vertical-align="auto" fo:line-height="100%"/>
      <style:text-properties style:font-name="Liberation Serif" style:font-name-complex="Liberation Serif" style:font-size-complex="14pt" fo:language="ru" fo:country="RU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fo:keep-together="auto" text:number-lines="true" style:vertical-align="auto" fo:line-height="100%"/>
      <style:text-properties style:font-name="Liberation Serif" style:font-name-complex="Liberation Serif" style:font-size-complex="14pt" fo:language="ru" fo:country="RU" style:language-asian="ru" style:country-asian="RU" style:language-complex="ar" style:country-complex="SA" fo:hyphenate="true"/>
    </style:style>
    <style:style style:name="P60" style:parent-style-name="Обычный" style:family="paragraph">
      <style:paragraph-properties fo:keep-together="auto" text:number-lines="true" style:vertical-align="auto" fo:line-height="100%"/>
      <style:text-properties style:font-name="Liberation Serif" style:font-name-complex="Liberation Serif" style:font-size-complex="14pt" fo:language="ru" fo:country="RU" style:language-asian="ru" style:country-asian="RU" style:language-complex="ar" style:country-complex="SA" fo:hyphenate="true"/>
    </style:style>
    <style:style style:name="P61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 fo:hyphenate="true"/>
    </style:style>
    <style:style style:name="P62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 fo:hyphenate="true"/>
    </style:style>
    <style:style style:name="P63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 fo:hyphenate="true"/>
    </style:style>
    <style:style style:name="P64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 fo:hyphenate="true"/>
    </style:style>
    <style:style style:name="P65" style:parent-style-name="Обычный" style:family="paragraph">
      <style:paragraph-properties fo:keep-together="auto" text:number-lines="true" fo:text-align="justify" style:vertical-align="auto" fo:line-height="100%" fo:margin-left="3.4402in" fo:text-indent="0.4923in">
        <style:tab-stops/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 fo:hyphenate="true"/>
    </style:style>
    <style:style style:name="P66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 fo:hyphenate="true"/>
    </style:style>
    <style:style style:name="P67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 fo:hyphenate="true"/>
    </style:style>
    <style:style style:name="P68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 fo:hyphenate="true"/>
    </style:style>
    <style:style style:name="P69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 fo:hyphenate="true"/>
    </style:style>
    <style:style style:name="P70" style:parent-style-name="Обычный" style:family="paragraph">
      <style:paragraph-properties fo:keep-together="auto" text:number-lines="true" style:vertical-align="auto" fo:line-height="100%"/>
      <style:text-properties fo:hyphenate="true"/>
    </style:style>
    <style:style style:name="T71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="Liberation Serif" style:font-name-complex="Liberation Serif" style:font-size-complex="14pt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74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 fo:hyphenate="true"/>
    </style:style>
    <style:style style:name="P75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 fo:hyphenate="true"/>
    </style:style>
    <style:style style:name="P76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fo:hyphenate="true"/>
    </style:style>
    <style:style style:name="T77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="Liberation Serif" style:font-name-complex="Liberation Serif" style:font-size-complex="14pt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="Liberation Serif" style:font-name-complex="Liberation Serif" style:font-size-complex="14pt" fo:language="ru" fo:country="RU" style:language-asian="ru" style:country-asian="RU" style:language-complex="ar" style:country-complex="SA"/>
    </style:style>
    <style:style style:name="P80" style:parent-style-name="Обычный" style:family="paragraph">
      <style:paragraph-properties fo:keep-together="auto" text:number-lines="true" fo:text-align="justify" style:vertical-align="auto" fo:line-height="100%" fo:text-indent="1.575in"/>
      <style:text-properties style:font-name="Liberation Serif" style:font-name-complex="Liberation Serif" style:font-size-complex="14pt" fo:language="ru" fo:country="RU" style:language-asian="ru" style:country-asian="RU" style:language-complex="ar" style:country-complex="SA" fo:hyphenate="true"/>
    </style:style>
    <style:style style:name="P81" style:parent-style-name="Обычный" style:family="paragraph">
      <style:paragraph-properties fo:keep-together="auto" text:number-lines="true" fo:text-align="justify" style:vertical-align="auto" fo:line-height="100%" fo:text-indent="1.575in"/>
      <style:text-properties fo:hyphenate="true"/>
    </style:style>
    <style:style style:name="T82" style:parent-style-name="Основнойшрифтабзаца" style:family="text">
      <style:text-properties style:font-name="Liberation Serif" style:font-name-complex="Liberation Serif" style:font-size-complex="14pt" fo:language="ru" fo:country="RU" style:language-asian="ru" style:country-asian="RU" style:language-complex="ar" style:country-complex="SA"/>
    </style:style>
    <style:style style:name="P83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 fo:hyphenate="true"/>
    </style:style>
    <style:style style:name="P84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 fo:hyphenate="true"/>
    </style:style>
    <style:style style:name="P85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 fo:hyphenate="true"/>
    </style:style>
    <style:style style:name="P86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 fo:hyphenate="true"/>
    </style:style>
    <style:style style:name="P87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 fo:hyphenate="true"/>
    </style:style>
    <style:style style:name="P88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 fo:hyphenate="true"/>
    </style:style>
    <style:style style:name="P89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 fo:hyphenate="true"/>
    </style:style>
    <style:style style:name="P90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 fo:hyphenate="true"/>
    </style:style>
    <style:style style:name="P91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 fo:hyphenate="true"/>
    </style:style>
    <style:style style:name="P92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 fo:hyphenate="true"/>
    </style:style>
    <style:style style:name="P93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 fo:hyphenate="true"/>
    </style:style>
    <style:style style:name="P94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 fo:hyphenate="true"/>
    </style:style>
    <style:style style:name="P95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 fo:hyphenate="true"/>
    </style:style>
    <style:style style:name="P96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 fo:hyphenate="true"/>
    </style:style>
    <style:style style:name="P97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 fo:hyphenate="true"/>
    </style:style>
    <style:style style:name="P98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 fo:hyphenate="true"/>
    </style:style>
    <style:style style:name="P99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 fo:hyphenate="true"/>
    </style:style>
    <style:style style:name="P100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 fo:hyphenate="true"/>
    </style:style>
    <style:style style:name="P101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 fo:hyphenate="true"/>
    </style:style>
    <style:style style:name="P102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 fo:hyphenate="true"/>
    </style:style>
    <style:style style:name="P103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 fo:hyphenate="true"/>
    </style:style>
    <style:style style:name="P104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 fo:hyphenate="true"/>
    </style:style>
    <style:style style:name="P105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 fo:hyphenate="true"/>
    </style:style>
    <style:style style:name="P106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 fo:hyphenate="true"/>
    </style:style>
    <style:style style:name="P107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 fo:hyphenate="true"/>
    </style:style>
    <style:style style:name="P108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 fo:hyphenate="true"/>
    </style:style>
    <style:style style:name="P109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 fo:hyphenate="true"/>
    </style:style>
    <style:style style:name="P110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 fo:hyphenate="true"/>
    </style:style>
    <style:style style:name="P111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 fo:hyphenate="true"/>
    </style:style>
    <style:style style:name="TableColumn113" style:family="table-column">
      <style:table-column-properties style:column-width="0.7958in" style:use-optimal-column-width="false"/>
    </style:style>
    <style:style style:name="TableColumn114" style:family="table-column">
      <style:table-column-properties style:column-width="3.3354in" style:use-optimal-column-width="false"/>
    </style:style>
    <style:style style:name="TableColumn115" style:family="table-column">
      <style:table-column-properties style:column-width="1.4965in" style:use-optimal-column-width="false"/>
    </style:style>
    <style:style style:name="TableColumn116" style:family="table-column">
      <style:table-column-properties style:column-width="1.1701in" style:use-optimal-column-width="false"/>
    </style:style>
    <style:style style:name="Table112" style:family="table">
      <style:table-properties style:width="6.7979in" fo:margin-left="0in" table:align="left"/>
    </style:style>
    <style:style style:name="TableRow117" style:family="table-row">
      <style:table-row-properties style:min-row-height="0.818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keep-together="auto" text:number-lines="true" fo:margin-bottom="0.1111in" fo:line-height="103%"/>
      <style:text-properties style:font-name="Liberation Serif" style:font-name-complex="Liberation Serif" fo:font-weight="normal" style:font-weight-asian="normal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keep-together="auto" text:number-lines="true" fo:text-align="start" fo:line-height="100%"/>
    </style:style>
    <style:style style:name="T122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123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Row128" style:family="table-row">
      <style:table-row-properties style:min-row-height="0.7805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keep-together="auto" text:number-lines="true" fo:margin-bottom="0.1111in" fo:line-height="103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keep-together="auto" text:number-lines="true" fo:text-align="start" fo:line-height="100%"/>
    </style:style>
    <style:style style:name="T133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134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Row140" style:family="table-row">
      <style:table-row-properties style:min-row-height="0.984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keep-together="auto" text:number-lines="true" fo:margin-bottom="0.1111in" fo:line-height="103%"/>
      <style:text-properties style:font-name="Liberation Serif" style:font-name-complex="Liberation Serif" fo:font-weight="normal" style:font-weight-asian="normal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keep-together="auto" text:number-lines="true" fo:text-align="start" fo:line-height="100%"/>
    </style:style>
    <style:style style:name="T145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146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Row152" style:family="table-row">
      <style:table-row-properties style:min-row-height="0.984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keep-together="auto" text:number-lines="true" fo:margin-bottom="0.1111in" fo:line-height="103%"/>
      <style:text-properties style:font-name="Liberation Serif" style:font-name-complex="Liberation Serif" fo:font-weight="normal" style:font-weight-asian="normal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keep-together="auto" text:number-lines="true" fo:text-align="start" fo:line-height="100%"/>
    </style:style>
    <style:style style:name="T157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158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Row163" style:family="table-row">
      <style:table-row-properties style:min-row-height="0.984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keep-together="auto" text:number-lines="true" fo:margin-bottom="0.1111in" fo:line-height="103%"/>
      <style:text-properties style:font-name="Liberation Serif" style:font-name-complex="Liberation Serif" fo:font-weight="normal" style:font-weight-asian="normal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keep-together="auto" text:number-lines="true" fo:text-align="start" fo:line-height="100%"/>
    </style:style>
    <style:style style:name="T168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169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170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Row175" style:family="table-row">
      <style:table-row-properties style:min-row-height="0.984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keep-together="auto" text:number-lines="true" fo:margin-bottom="0.1111in" fo:line-height="103%"/>
      <style:text-properties style:font-name="Liberation Serif" style:font-name-complex="Liberation Serif" fo:font-weight="normal" style:font-weight-asian="normal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keep-together="auto" text:number-lines="true" fo:text-align="start" fo:line-height="100%"/>
    </style:style>
    <style:style style:name="T180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181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182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Row188" style:family="table-row">
      <style:table-row-properties style:min-row-height="0.8138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keep-together="auto" text:number-lines="true" fo:margin-bottom="0.1111in" fo:line-height="103%"/>
      <style:text-properties style:font-name="Liberation Serif" style:font-name-complex="Liberation Serif" fo:font-weight="normal" style:font-weight-asian="normal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keep-together="auto" text:number-lines="true" fo:text-align="start" fo:line-height="100%"/>
    </style:style>
    <style:style style:name="T193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194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Row200" style:family="table-row">
      <style:table-row-properties style:min-row-height="0.984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keep-together="auto" text:number-lines="true" fo:margin-bottom="0.1111in" fo:line-height="103%"/>
      <style:text-properties style:font-name="Liberation Serif" style:font-name-complex="Liberation Serif" fo:font-weight="normal" style:font-weight-asian="normal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keep-together="auto" text:number-lines="true" fo:text-align="start" fo:line-height="100%"/>
    </style:style>
    <style:style style:name="T205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206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Row212" style:family="table-row">
      <style:table-row-properties style:min-row-height="0.984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keep-together="auto" text:number-lines="true" fo:margin-bottom="0.1111in" fo:line-height="103%"/>
      <style:text-properties style:font-name="Liberation Serif" style:font-name-complex="Liberation Serif" fo:font-weight="normal" style:font-weight-asian="normal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keep-together="auto" text:number-lines="true" fo:text-align="start" fo:line-height="100%"/>
    </style:style>
    <style:style style:name="T217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218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Row224" style:family="table-row">
      <style:table-row-properties style:min-row-height="0.8048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keep-together="auto" text:number-lines="true" fo:margin-bottom="0.1111in" fo:line-height="103%"/>
      <style:text-properties style:font-name="Liberation Serif" style:font-name-complex="Liberation Serif" fo:font-weight="normal" style:font-weight-asian="normal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keep-together="auto" text:number-lines="true" fo:text-align="start" fo:line-height="100%"/>
    </style:style>
    <style:style style:name="T229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230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Row235" style:family="table-row">
      <style:table-row-properties style:min-row-height="0.984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keep-together="auto" text:number-lines="true" fo:margin-bottom="0.1111in" fo:line-height="103%"/>
      <style:text-properties style:font-name="Liberation Serif" style:font-name-complex="Liberation Serif" fo:font-weight="normal" style:font-weight-asian="normal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keep-together="auto" text:number-lines="true" fo:text-align="start" fo:line-height="100%"/>
    </style:style>
    <style:style style:name="T240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241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242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Row247" style:family="table-row">
      <style:table-row-properties style:min-row-height="0.984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keep-together="auto" text:number-lines="true" fo:margin-bottom="0.1111in" fo:line-height="103%"/>
      <style:text-properties style:font-name="Liberation Serif" style:font-name-complex="Liberation Serif" fo:font-weight="normal" style:font-weight-asian="normal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keep-together="auto" text:number-lines="true" fo:text-align="start" fo:line-height="100%"/>
    </style:style>
    <style:style style:name="T252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253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Row259" style:family="table-row">
      <style:table-row-properties style:min-row-height="0.984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keep-together="auto" text:number-lines="true" fo:margin-bottom="0.1111in" fo:line-height="103%"/>
      <style:text-properties style:font-name="Liberation Serif" style:font-name-complex="Liberation Serif" fo:font-weight="normal" style:font-weight-asian="normal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keep-together="auto" text:number-lines="true" fo:text-align="start" fo:line-height="100%"/>
    </style:style>
    <style:style style:name="T264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265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Row271" style:family="table-row">
      <style:table-row-properties style:min-row-height="0.984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keep-together="auto" text:number-lines="true" fo:margin-bottom="0.1111in" fo:line-height="103%"/>
      <style:text-properties style:font-name="Liberation Serif" style:font-name-complex="Liberation Serif" fo:font-weight="normal" style:font-weight-asian="normal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keep-together="auto" text:number-lines="true" fo:text-align="start" fo:line-height="100%"/>
    </style:style>
    <style:style style:name="T276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277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Row283" style:family="table-row">
      <style:table-row-properties style:min-row-height="0.984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keep-together="auto" text:number-lines="true" fo:margin-bottom="0.1111in" fo:line-height="103%"/>
      <style:text-properties style:font-name="Liberation Serif" style:font-name-complex="Liberation Serif" fo:font-weight="normal" style:font-weight-asian="normal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keep-together="auto" text:number-lines="true" fo:text-align="start" fo:line-height="100%"/>
    </style:style>
    <style:style style:name="T288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289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290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Row295" style:family="table-row">
      <style:table-row-properties style:min-row-height="0.984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keep-together="auto" text:number-lines="true" fo:margin-bottom="0.1111in" fo:line-height="103%"/>
      <style:text-properties style:font-name="Liberation Serif" style:font-name-complex="Liberation Serif" fo:font-weight="normal" style:font-weight-asian="normal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keep-together="auto" text:number-lines="true" fo:text-align="start" fo:line-height="100%"/>
    </style:style>
    <style:style style:name="T300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301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Cell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Row307" style:family="table-row">
      <style:table-row-properties style:min-row-height="0.984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keep-together="auto" text:number-lines="true" fo:margin-bottom="0.1111in" fo:line-height="103%"/>
      <style:text-properties style:font-name="Liberation Serif" style:font-name-complex="Liberation Serif" fo:font-weight="normal" style:font-weight-asian="normal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keep-together="auto" text:number-lines="true" fo:text-align="start" fo:line-height="100%"/>
    </style:style>
    <style:style style:name="T312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313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Row319" style:family="table-row">
      <style:table-row-properties style:min-row-height="0.984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keep-together="auto" text:number-lines="true" fo:margin-bottom="0.1111in" fo:line-height="103%"/>
      <style:text-properties style:font-name="Liberation Serif" style:font-name-complex="Liberation Serif" fo:font-weight="normal" style:font-weight-asian="normal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keep-together="auto" text:number-lines="true" fo:text-align="start" fo:line-height="100%"/>
    </style:style>
    <style:style style:name="T324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325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Cell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9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Row330" style:family="table-row">
      <style:table-row-properties style:min-row-height="0.7798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keep-together="auto" text:number-lines="true" fo:margin-bottom="0.1111in" fo:line-height="103%"/>
      <style:text-properties style:font-name="Liberation Serif" style:font-name-complex="Liberation Serif" fo:font-weight="normal" style:font-weight-asian="normal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keep-together="auto" text:number-lines="true" fo:text-align="start" fo:line-height="100%"/>
    </style:style>
    <style:style style:name="T335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336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337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Row343" style:family="table-row">
      <style:table-row-properties style:min-row-height="0.7805in"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keep-together="auto" text:number-lines="true" fo:margin-bottom="0.1111in" fo:line-height="103%"/>
      <style:text-properties style:font-name="Liberation Serif" style:font-name-complex="Liberation Serif" fo:font-weight="normal" style:font-weight-asian="normal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keep-together="auto" text:number-lines="true" fo:text-align="start" fo:line-height="100%"/>
    </style:style>
    <style:style style:name="T348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349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3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Cell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Row355" style:family="table-row">
      <style:table-row-properties style:min-row-height="0.984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keep-together="auto" text:number-lines="true" fo:margin-bottom="0.1111in" fo:line-height="103%"/>
      <style:text-properties style:font-name="Liberation Serif" style:font-name-complex="Liberation Serif" fo:font-weight="normal" style:font-weight-asian="normal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keep-together="auto" text:number-lines="true" fo:text-align="start" fo:line-height="100%"/>
    </style:style>
    <style:style style:name="T360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361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Cell3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5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Row366" style:family="table-row">
      <style:table-row-properties style:min-row-height="0.7763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keep-together="auto" text:number-lines="true" fo:margin-bottom="0.1111in" fo:line-height="103%"/>
      <style:text-properties style:font-name="Liberation Serif" style:font-name-complex="Liberation Serif" fo:font-weight="normal" style:font-weight-asian="normal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keep-together="auto" text:number-lines="true" fo:text-align="start" fo:line-height="100%"/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ableCell3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2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Cell3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4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Row375" style:family="table-row">
      <style:table-row-properties style:min-row-height="0.7875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keep-together="auto" text:number-lines="true" fo:margin-bottom="0.1111in" fo:line-height="103%"/>
      <style:text-properties style:font-name="Liberation Serif" style:font-name-complex="Liberation Serif" fo:font-weight="normal" style:font-weight-asian="normal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keep-together="auto" text:number-lines="true" fo:text-align="start" fo:line-height="100%"/>
    </style:style>
    <style:style style:name="T380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381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382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3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4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Cell3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6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Row387" style:family="table-row">
      <style:table-row-properties style:min-row-height="0.7694in"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keep-together="auto" text:number-lines="true" fo:margin-bottom="0.1111in" fo:line-height="103%"/>
      <style:text-properties style:font-name="Liberation Serif" style:font-name-complex="Liberation Serif" fo:font-weight="normal" style:font-weight-asian="normal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keep-together="auto" text:number-lines="true" fo:text-align="start" fo:line-height="100%"/>
    </style:style>
    <style:style style:name="T392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393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3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5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Cell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7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Row398" style:family="table-row">
      <style:table-row-properties style:min-row-height="0.984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keep-together="auto" text:number-lines="true" fo:margin-bottom="0.1111in" fo:line-height="103%"/>
      <style:text-properties style:font-name="Liberation Serif" style:font-name-complex="Liberation Serif" fo:font-weight="normal" style:font-weight-asian="normal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keep-together="auto" text:number-lines="true" fo:text-align="start" fo:line-height="100%"/>
    </style:style>
    <style:style style:name="T403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404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4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6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Cell4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8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Row409" style:family="table-row">
      <style:table-row-properties style:min-row-height="0.984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keep-together="auto" text:number-lines="true" fo:margin-bottom="0.1111in" fo:line-height="103%"/>
      <style:text-properties style:font-name="Liberation Serif" style:font-name-complex="Liberation Serif" fo:font-weight="normal" style:font-weight-asian="normal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keep-together="auto" text:number-lines="true" fo:text-align="start" fo:line-height="100%"/>
    </style:style>
    <style:style style:name="T414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415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416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4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8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Cell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0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Row421" style:family="table-row">
      <style:table-row-properties style:min-row-height="0.984in"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keep-together="auto" text:number-lines="true" fo:margin-bottom="0.1111in" fo:line-height="103%"/>
      <style:text-properties style:font-name="Liberation Serif" style:font-name-complex="Liberation Serif" fo:font-weight="normal" style:font-weight-asian="normal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keep-together="auto" text:number-lines="true" fo:text-align="start" fo:line-height="100%"/>
    </style:style>
    <style:style style:name="T426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427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428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4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0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Cell4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2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Row433" style:family="table-row">
      <style:table-row-properties style:min-row-height="0.984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keep-together="auto" text:number-lines="true" fo:margin-bottom="0.1111in" fo:line-height="103%"/>
      <style:text-properties style:font-name="Liberation Serif" style:font-name-complex="Liberation Serif" fo:font-weight="normal" style:font-weight-asian="normal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keep-together="auto" text:number-lines="true" fo:text-align="start" fo:line-height="100%"/>
    </style:style>
    <style:style style:name="T438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439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440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4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2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Cell4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4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Row445" style:family="table-row">
      <style:table-row-properties style:min-row-height="0.2881in"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keep-together="auto" text:number-lines="true" fo:margin-bottom="0.1111in" fo:line-height="103%"/>
      <style:text-properties style:font-name="Liberation Serif" style:font-name-complex="Liberation Serif" fo:font-weight="normal" style:font-weight-asian="normal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keep-together="auto" text:number-lines="true" fo:text-align="start" fo:line-height="100%"/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ableCell4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1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Cell4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3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Row454" style:family="table-row">
      <style:table-row-properties style:min-row-height="0.984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keep-together="auto" text:number-lines="true" fo:margin-bottom="0.1111in" fo:line-height="103%"/>
      <style:text-properties style:font-name="Liberation Serif" style:font-name-complex="Liberation Serif" fo:font-weight="normal" style:font-weight-asian="normal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keep-together="auto" text:number-lines="true" fo:text-align="start" fo:line-height="100%"/>
    </style:style>
    <style:style style:name="T459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460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461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4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3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Cell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5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Row466" style:family="table-row">
      <style:table-row-properties style:min-row-height="0.984in"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keep-together="auto" text:number-lines="true" fo:margin-bottom="0.1111in" fo:line-height="103%"/>
      <style:text-properties style:font-name="Liberation Serif" style:font-name-complex="Liberation Serif" fo:font-weight="normal" style:font-weight-asian="normal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keep-together="auto" text:number-lines="true" fo:text-align="start" fo:line-height="100%"/>
    </style:style>
    <style:style style:name="T471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472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473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5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Cell4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7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Row478" style:family="table-row">
      <style:table-row-properties style:min-row-height="0.984in"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keep-together="auto" text:number-lines="true" fo:margin-bottom="0.1111in" fo:line-height="103%"/>
      <style:text-properties style:font-name="Liberation Serif" style:font-name-complex="Liberation Serif" fo:font-weight="normal" style:font-weight-asian="normal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keep-together="auto" text:number-lines="true" fo:text-align="start" fo:line-height="100%"/>
    </style:style>
    <style:style style:name="T483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484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4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6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Cell4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8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Row489" style:family="table-row">
      <style:table-row-properties style:min-row-height="0.7625in"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keep-together="auto" text:number-lines="true" fo:margin-bottom="0.1111in" fo:line-height="103%"/>
      <style:text-properties style:font-name="Liberation Serif" style:font-name-complex="Liberation Serif" fo:font-weight="normal" style:font-weight-asian="normal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keep-together="auto" text:number-lines="true" fo:text-align="start" fo:line-height="100%"/>
    </style:style>
    <style:style style:name="T494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495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496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8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0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Row501" style:family="table-row">
      <style:table-row-properties style:min-row-height="0.7736in"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keep-together="auto" text:number-lines="true" fo:margin-bottom="0.1111in" fo:line-height="103%"/>
      <style:text-properties style:font-name="Liberation Serif" style:font-name-complex="Liberation Serif" fo:font-weight="normal" style:font-weight-asian="normal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keep-together="auto" text:number-lines="true" fo:text-align="start" fo:line-height="100%"/>
    </style:style>
    <style:style style:name="T506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507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508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5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0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Cell5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2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Row513" style:family="table-row">
      <style:table-row-properties style:min-row-height="0.984in"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keep-together="auto" text:number-lines="true" fo:margin-bottom="0.1111in" fo:line-height="103%"/>
      <style:text-properties style:font-name="Liberation Serif" style:font-name-complex="Liberation Serif" fo:font-weight="normal" style:font-weight-asian="normal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keep-together="auto" text:number-lines="true" fo:text-align="start" fo:line-height="100%"/>
    </style:style>
    <style:style style:name="T518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519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5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1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Cell5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3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Row524" style:family="table-row">
      <style:table-row-properties style:min-row-height="0.984in"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keep-together="auto" text:number-lines="true" fo:margin-bottom="0.1111in" fo:line-height="103%"/>
      <style:text-properties style:font-name="Liberation Serif" style:font-name-complex="Liberation Serif" fo:font-weight="normal" style:font-weight-asian="normal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keep-together="auto" text:number-lines="true" fo:text-align="start" fo:line-height="100%"/>
    </style:style>
    <style:style style:name="T529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530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531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ableCell5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3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TableCell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5" style:parent-style-name="Обычный" style:family="paragraph">
      <style:paragraph-properties fo:keep-together="auto" text:number-lines="true" fo:text-align="end" fo:line-height="100%"/>
      <style:text-properties style:font-name="Liberation Serif" style:font-name-asian="Calibri" style:font-name-complex="Liberation Serif" fo:font-weight="normal" style:font-weight-asian="normal" style:font-weight-complex="bold" fo:font-size="12pt" style:font-size-asian="12pt" style:font-size-complex="12pt" fo:language="ru" fo:country="RU" style:language-complex="ar" style:country-complex="SA"/>
    </style:style>
    <style:style style:name="P536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 fo:hyphenate="true"/>
    </style:style>
    <style:style style:name="P537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 fo:hyphenate="true"/>
    </style:style>
    <style:style style:name="P538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 fo:hyphenate="true"/>
    </style:style>
    <style:style style:name="P539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 fo:hyphenate="true"/>
    </style:style>
    <style:style style:name="P540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 fo:hyphenate="true"/>
    </style:style>
    <style:style style:name="P541" style:parent-style-name="Обычный" style:family="paragraph">
      <style:paragraph-properties fo:keep-together="auto" text:number-lines="true" fo:text-align="justify" style:vertical-align="auto" fo:line-height="100%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 fo:hyphenate="true"/>
    </style:style>
    <style:style style:name="P542" style:parent-style-name="Обычный" style:family="paragraph">
      <style:paragraph-properties fo:keep-together="auto" text:number-lines="true" fo:text-align="justify" style:vertical-align="auto" fo:line-height="100%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 fo:hyphenate="true"/>
    </style:style>
    <style:style style:name="P543" style:parent-style-name="Обычный" style:family="paragraph">
      <style:paragraph-properties fo:keep-together="auto" text:number-lines="true" fo:text-align="justify" style:vertical-align="auto" fo:line-height="100%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 fo:hyphenate="true"/>
    </style:style>
    <style:style style:name="P544" style:parent-style-name="Обычный" style:family="paragraph">
      <style:paragraph-properties fo:keep-together="auto" text:number-lines="true" fo:text-align="justify" style:vertical-align="auto" fo:line-height="100%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 fo:hyphenate="true"/>
    </style:style>
    <style:style style:name="P545" style:parent-style-name="Обычный" style:family="paragraph">
      <style:paragraph-properties fo:keep-together="auto" text:number-lines="true" style:text-autospace="none" fo:text-align="justify" style:vertical-align="auto" fo:line-height="100%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 fo:hyphenate="true"/>
    </style:style>
    <style:style style:name="P546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fo:font-size="9pt" style:font-size-asian="9pt" style:font-size-complex="14pt" fo:language="ru" fo:country="RU" style:language-asian="ru" style:country-asian="RU" style:language-complex="ar" style:country-complex="SA" fo:hyphenate="true"/>
    </style:style>
    <style:style style:name="P547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 fo:hyphenate="true"/>
    </style:style>
    <style:style style:name="P548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 fo:hyphenate="true"/>
    </style:style>
    <style:style style:name="P549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 fo:hyphenate="true"/>
    </style:style>
    <style:style style:name="P550" style:parent-style-name="Обычный" style:master-page-name="MPF2" style:family="paragraph">
      <style:paragraph-properties fo:keep-together="auto" fo:widows="0" fo:orphans="0" fo:break-before="page" text:number-lines="true" style:text-autospace="none" fo:line-height="100%"/>
    </style:style>
    <style:style style:name="T552" style:parent-style-name="Основнойшрифтабзаца" style:family="text">
      <style:text-properties style:font-name="Liberation Serif" style:font-name-complex="Liberation Serif" fo:letter-spacing="0.0416in" fo:font-size="12pt" style:font-size-asian="12pt" style:font-size-complex="12pt" fo:language="ru" fo:country="RU" style:language-asian="ru" style:country-asian="RU" style:language-complex="ar" style:country-complex="SA"/>
    </style:style>
    <style:style style:name="P553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size="12pt" style:font-size-asian="12pt" style:font-size-complex="12pt" fo:language="ru" fo:country="RU" style:language-complex="ar" style:country-complex="SA"/>
    </style:style>
    <style:style style:name="P554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ableColumn556" style:family="table-column">
      <style:table-column-properties style:column-width="1.9923in" style:use-optimal-column-width="false"/>
    </style:style>
    <style:style style:name="TableColumn557" style:family="table-column">
      <style:table-column-properties style:column-width="4.8236in" style:use-optimal-column-width="false"/>
    </style:style>
    <style:style style:name="Table555" style:family="table">
      <style:table-properties style:width="6.8159in" fo:margin-left="0.075in" table:align="left"/>
    </style:style>
    <style:style style:name="TableRow558" style:family="table-row">
      <style:table-row-properties style:min-row-height="0.7513in" style:use-optimal-row-height="false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keep-together="auto" text:number-lines="true" fo:text-align="start" fo:line-height="100%" fo:margin-left="-0.075in">
        <style:tab-stops/>
      </style:paragraph-properties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keep-together="auto" text:number-lines="true" style:text-autospace="none" fo:text-align="start" fo:line-height="100%"/>
    </style:style>
    <style:style style:name="T56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 style:language-asian="ru" style:country-asian="RU" style:language-complex="ar" style:country-complex="SA"/>
    </style:style>
    <style:style style:name="T564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language-asian="ru" style:country-asian="RU" style:language-complex="ar" style:country-complex="SA"/>
    </style:style>
    <style:style style:name="T565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T566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T567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T568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T56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 fo:language="ru" fo:country="RU" style:language-complex="ar" style:country-complex="SA"/>
    </style:style>
    <style:style style:name="P570" style:parent-style-name="Обычный" style:family="paragraph">
      <style:paragraph-properties fo:keep-together="auto" text:number-lines="true" fo:text-align="start" fo:line-height="100%"/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ableColumn572" style:family="table-column">
      <style:table-column-properties style:column-width="1.9687in" style:use-optimal-column-width="false"/>
    </style:style>
    <style:style style:name="TableColumn573" style:family="table-column">
      <style:table-column-properties style:column-width="1.4763in" style:use-optimal-column-width="false"/>
    </style:style>
    <style:style style:name="TableColumn574" style:family="table-column">
      <style:table-column-properties style:column-width="1.0833in" style:use-optimal-column-width="false"/>
    </style:style>
    <style:style style:name="TableColumn575" style:family="table-column">
      <style:table-column-properties style:column-width="0.8854in" style:use-optimal-column-width="false"/>
    </style:style>
    <style:style style:name="TableColumn576" style:family="table-column">
      <style:table-column-properties style:column-width="1.3979in" style:use-optimal-column-width="false"/>
    </style:style>
    <style:style style:name="Table571" style:family="table">
      <style:table-properties style:width="6.8118in" fo:margin-left="0.0986in" table:align="left"/>
    </style:style>
    <style:style style:name="TableRow577" style:family="table-row">
      <style:table-row-properties style:min-row-height="0.0138in" style:use-optimal-row-height="false"/>
    </style:style>
    <style:style style:name="TableCell57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0pt" style:font-size-asian="10pt" style:font-size-complex="10pt" fo:language="ru" fo:country="RU" style:language-complex="ar" style:country-complex="SA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0pt" style:font-size-asian="10pt" style:font-size-complex="10pt" fo:language="ru" fo:country="RU" style:language-complex="ar" style:country-complex="SA"/>
    </style:style>
    <style:style style:name="TableCell58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583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0pt" style:font-size-asian="10pt" style:font-size-complex="10pt" fo:language="ru" fo:country="RU" style:language-complex="ar" style:country-complex="SA"/>
    </style:style>
    <style:style style:name="TableRow584" style:family="table-row">
      <style:table-row-properties style:min-row-height="0.0138in" style:use-optimal-row-height="false"/>
    </style:style>
    <style:style style:name="P585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0pt" style:font-size-asian="10pt" style:font-size-complex="10pt" fo:language="ru" fo:country="RU" style:language-complex="ar" style:country-complex="SA"/>
    </style:style>
    <style:style style:name="P586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0pt" style:font-size-asian="10pt" style:font-size-complex="10pt" fo:language="ru" fo:country="RU" style:language-complex="ar" style:country-complex="SA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0pt" style:font-size-asian="10pt" style:font-size-complex="10pt" fo:language="ru" fo:country="RU" style:language-complex="ar" style:country-complex="SA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0pt" style:font-size-asian="10pt" style:font-size-complex="10pt" fo:language="ru" fo:country="RU" style:language-complex="ar" style:country-complex="SA"/>
    </style:style>
    <style:style style:name="P591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0pt" style:font-size-asian="10pt" style:font-size-complex="10pt" fo:language="ru" fo:country="RU" style:language-complex="ar" style:country-complex="SA"/>
    </style:style>
    <style:style style:name="TableCell5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3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0pt" style:font-size-asian="10pt" style:font-size-complex="10pt" fo:language="ru" fo:country="RU" style:language-complex="ar" style:country-complex="SA"/>
    </style:style>
    <style:style style:name="TableRow594" style:family="table-row">
      <style:table-row-properties style:min-row-height="0.9187in" style:use-optimal-row-height="false"/>
    </style:style>
    <style:style style:name="TableCell595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96" style:parent-style-name="Обычный" style:family="paragraph">
      <style:paragraph-properties fo:keep-together="auto" text:number-lines="true" fo:text-align="start" fo:line-height="100%"/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P597" style:parent-style-name="Обычный" style:family="paragraph">
      <style:paragraph-properties fo:keep-together="auto" text:number-lines="true" fo:text-align="start" fo:line-height="100%"/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ableCell5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ableCell6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5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ableRow606" style:family="table-row">
      <style:table-row-properties style:min-row-height="1.168in" style:use-optimal-row-height="false"/>
    </style:style>
    <style:style style:name="TableCell60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08" style:parent-style-name="Обычный" style:family="paragraph">
      <style:paragraph-properties fo:keep-together="auto" text:number-lines="true" fo:text-align="start" fo:line-height="100%"/>
    </style:style>
    <style:style style:name="T609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610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ableCell6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8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P619" style:parent-style-name="Обычный" style:family="paragraph">
      <style:paragraph-properties fo:keep-together="auto" text:number-lines="true" fo:text-align="start" fo:line-height="100%"/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ableColumn621" style:family="table-column">
      <style:table-column-properties style:column-width="2.2638in" style:use-optimal-column-width="false"/>
    </style:style>
    <style:style style:name="TableColumn622" style:family="table-column">
      <style:table-column-properties style:column-width="0.0194in" style:use-optimal-column-width="false"/>
    </style:style>
    <style:style style:name="TableColumn623" style:family="table-column">
      <style:table-column-properties style:column-width="4.5284in" style:use-optimal-column-width="false"/>
    </style:style>
    <style:style style:name="Table620" style:family="table">
      <style:table-properties style:width="6.8118in" fo:margin-left="0.0986in" table:align="left"/>
    </style:style>
    <style:style style:name="TableRow624" style:family="table-row">
      <style:table-row-properties style:min-row-height="0.0138in" style:use-optimal-row-height="false"/>
    </style:style>
    <style:style style:name="TableCell625" style:family="table-cell">
      <style:table-cell-properties fo:border="none" style:writing-mode="lr-tb" fo:padding-top="0in" fo:padding-left="0.0194in" fo:padding-bottom="0in" fo:padding-right="0.0194in"/>
    </style:style>
    <style:style style:name="P626" style:parent-style-name="Обычный" style:family="paragraph">
      <style:paragraph-properties fo:keep-together="auto" text:number-lines="true" fo:text-align="start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627" style:family="table-cell">
      <style:table-cell-properties fo:border="none" style:writing-mode="lr-tb" fo:padding-top="0in" fo:padding-left="0.0194in" fo:padding-bottom="0in" fo:padding-right="0.0194in"/>
    </style:style>
    <style:style style:name="P628" style:parent-style-name="Обычный" style:family="paragraph">
      <style:paragraph-properties fo:keep-together="auto" text:number-lines="true" fo:text-align="start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31" style:parent-style-name="Обычный" style:family="paragraph">
      <style:paragraph-properties fo:keep-together="auto" text:number-lines="true" fo:text-align="justify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63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33" style:parent-style-name="Обычный" style:family="paragraph">
      <style:paragraph-properties fo:keep-together="auto" text:number-lines="true" fo:text-align="start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none" style:writing-mode="lr-tb" fo:padding-top="0in" fo:padding-left="0.0194in" fo:padding-bottom="0in" fo:padding-right="0.0194in"/>
    </style:style>
    <style:style style:name="P636" style:parent-style-name="Обычный" style:family="paragraph">
      <style:paragraph-properties fo:keep-together="auto" text:number-lines="true" fo:text-align="justify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63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38" style:parent-style-name="Обычный" style:family="paragraph">
      <style:paragraph-properties fo:keep-together="auto" text:number-lines="true" fo:text-align="start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P639" style:parent-style-name="Обычный" style:family="paragraph">
      <style:paragraph-properties fo:keep-together="auto" text:number-lines="true" fo:text-align="start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P640" style:parent-style-name="Обычный" style:family="paragraph">
      <style:paragraph-properties fo:keep-together="auto" fo:widows="0" fo:orphans="0" text:number-lines="true" style:text-autospace="none" fo:text-align="justify" fo:line-height="100%"/>
      <style:text-properties style:font-name="Liberation Serif" style:font-name-asian="Calibri" style:font-name-complex="Liberation Serif" fo:font-weight="normal" style:font-weight-asian="normal" style:font-size-complex="14pt" style:language-complex="ar" style:country-complex="SA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О проекте закона Свердловской области «</text:span><text:span text:style-name="T12">О внесении изменений в Закон Свердловской области «О введении в действие патентной системы налогообложения на территории<text:s/></text:span><text:span text:style-name="T13">Свердловской области и установлении налоговой ставки при ее применении для отдельных категорий налогоплательщиков»</text:span></text:p>
      <text:p text:style-name="P14"/>
      <text:p text:style-name="P15"/>
      <text:p text:style-name="P16"><text:span text:style-name="T17">Рассмотрев проект закона Свердловской области «</text:span><text:span text:style-name="T18">О внесении изменений<text:s/></text:span><text:span text:style-name="T19"><text:line-break/></text:span><text:span text:style-name="T20">в Закон Свердловской области</text:span><text:span text:style-name="T21"><text:s/></text:span><text:span text:style-name="T22">«О введении в действие патентной системы<text:s/></text:span><text:span text:style-name="T23">налогообложения на территории Свердловской области и установлении налоговой ставки</text:span><text:span text:style-name="T24"><text:s/></text:span><text:span text:style-name="T25">при ее применении для отдельных категорий налогоплательщиков»</text:span><text:span text:style-name="T26">, Правительство Свердловской области</text:span></text:p>
      <text:p text:style-name="P27">ПОСТАНОВЛЯЕТ:</text:p>
      <text:p text:style-name="P28"><text:span text:style-name="T29">1. Внести проект закона Свердловской области «</text:span><text:span text:style-name="T30">О внесении<text:s/></text:span><text:span text:style-name="T31">изменений<text:s/></text:span><text:span text:style-name="T32"><text:line-break/></text:span><text:span text:style-name="T33">в Закон Свердловской области «О введении в действие патентной системы налогообложения на территории Свердловской области и установлении налоговой ставки при ее применении для отдельных категорий налогоплательщиков»</text:span><text:span text:style-name="T34"><text:s/></text:span><text:span text:style-name="T35"><text:line-break/></text:span><text:span text:style-name="T36">в Законодательное Собрание Св</text:span><text:span text:style-name="T37">ердловской области в порядке законодательной инициативы.</text:span></text:p>
      <text:p text:style-name="P38"><text:span text:style-name="T39">2. Поручить представлять проект закона Свердловской области «</text:span><text:span text:style-name="T40">О внесении изменений в Закон Свердловской области</text:span><text:span text:style-name="T41"><text:s/></text:span><text:span text:style-name="T42">«О введении в действие патентной системы налогообложения на территории Свердловской обла</text:span><text:span text:style-name="T43">сти и установлении налоговой ставки</text:span><text:span text:style-name="T44"><text:s/></text:span><text:span text:style-name="T45">при ее применении для отдельных категорий налогоплательщиков»</text:span><text:span text:style-name="T46"><text:s/>в Законодательном Собрании Свердловской области Министру экономики и территориального развития Свердловской области Д.М. Мамонтову.</text:span></text:p>
      <text:p text:style-name="P47"/>
      <text:p text:style-name="P48"/>
      <text:p text:style-name="P49">Губернатор<text:s/></text:p>
      <text:p text:style-name="P50">Свердловской<text:s/>области<text:tab/>Е.В. Куйвашев</text:p>
      <text:p text:style-name="P51">Проект</text:p>
      <text:p text:style-name="P53"/>
      <text:p text:style-name="P54">ЗАКОН</text:p>
      <text:p text:style-name="P55">СВЕРДЛОВСКОЙ ОБЛАСТИ</text:p>
      <text:p text:style-name="P56"/>
      <text:p text:style-name="P57"/>
      <text:p text:style-name="P58">О внесении изменений в Закон Свердловской области</text:p>
      <text:p text:style-name="P59">«О введении в действие патентной системы налогообложения на<text:s/><text:line-break/>территории Свердловской области и установлении налоговой ставки</text:p>
      <text:p text:style-name="P60">при ее применении для<text:s/>отдельных категорий налогоплательщиков»<text:s/></text:p>
      <text:p text:style-name="P61"/>
      <text:p text:style-name="P62">Принят<text:s/></text:p>
      <text:p text:style-name="P63">Законодательным Собранием</text:p>
      <text:p text:style-name="P64">Свердловской области</text:p>
      <text:p text:style-name="P65"/>
      <text:p text:style-name="P66">Статья 1</text:p>
      <text:p text:style-name="P67"/>
      <text:p text:style-name="P68">Внести в Закон Свердловской области от 21 ноября 2012 года № 87-ОЗ<text:s/><text:line-break/>«О введении в действие патентной системы налогообложения на территории<text:s/>Свердловской области и установлении налоговой ставки при ее применении для отдельных категорий налогоплательщиков» («Областная газета», 2012,<text:s/><text:line-break/>23 ноября, № 511 – 513) с изменениями, внесенными Законами Свердловской<text:s/><text:line-break/>области от 5 ноября 2014 года № 89-ОЗ, от 20 марта 2015 года № 22-ОЗ,<text:s/><text:line-break/>от 28 октября 2015 года № 118-ОЗ, от 28 мая 2018 года № 47-ОЗ, от 28 февраля<text:s/><text:line-break/>2019 года № 9-ОЗ, от 21 ноября 2019 года № 107-ОЗ, от 3 марта 2020 года<text:s/><text:line-break/>№ 7-ОЗ, от 14 октября 2020 года № 100-ОЗ и от 23 декабря 2020 года № 146-ОЗ, следующие изменения:</text:p>
      <text:p text:style-name="P69">1) наименование Закона изложить в следующей редакции:</text:p>
      <text:p text:style-name="P70"><text:span text:style-name="T71">«</text:span><text:span text:style-name="T72">О введении в действие и применении патентной системы налогообложения на территории Свердловской области</text:span><text:span text:style-name="T73">»</text:span></text:p>
      <text:p text:style-name="P74">2) в статье 1 слова «устанавливается налоговая ставка при применении<text:s/><text:line-break/>патентной системы налогообложения для отдельных категорий<text:s/><text:line-break/>налогоплательщиков» заменить словами «регулируются отдельные отношения, связанные с ее применением»;</text:p>
      <text:p text:style-name="P75">3) дополнить статьей 1-1 следующего содержания:</text:p>
      <text:p text:style-name="P76"><text:span text:style-name="T77">«</text:span><text:span text:style-name="T78">Статья 1-1. Ограничения для применения патентно</text:span><text:span text:style-name="T79">й системы<text:s/></text:span></text:p>
      <text:p text:style-name="P80"><text:s/>налогообложения в отношении отдельных видов<text:s/></text:p>
      <text:p text:style-name="P81"><text:span text:style-name="T82"><text:s/>предпринимательской деятельности<text:s/></text:span></text:p>
      <text:p text:style-name="P83"/>
      <text:p text:style-name="P84">На территории Свердловской области патентная система налогообложения не применяется в отношении видов предпринимательской деятельности,<text:s/><text:line-break/>установленных в Налоговом<text:s/>кодексе Российской Федерации, а также в отношении деятельности по предоставлению мест для временного проживания,<text:s/><text:line-break/>осуществляемой через объекты с площадью, предоставляемой для временного<text:s/><text:line-break/>проживания, более 200 квадратных метров.»;</text:p>
      <text:p text:style-name="P85">4) статью 2-1 дополнить подпунктами 59 – 81 следующего содержания:</text:p>
      <text:p text:style-name="P86">«59) производство текстильных изделий;</text:p>
      <text:p text:style-name="P87">60) производство одежды;</text:p>
      <text:p text:style-name="P88">61) производство бумаги и бумажных изделий;</text:p>
      <text:p text:style-name="P89">62) производство шпона, фанеры, деревянных плит и панелей;</text:p>
      <text:p text:style-name="P90">63) производство сборных паркетных покрытий;</text:p>
      <text:p text:style-name="P91">64)<text:s/>производство прочих деревянных строительных конструкций<text:s/><text:line-break/>и столярных изделий;</text:p>
      <text:p text:style-name="P92">65) производство прочих деревянных изделий; производство изделий<text:s/><text:line-break/>из пробки, соломки и материалов для плетения;</text:p>
      <text:p text:style-name="P93">66) производство красок, лаков и аналогичных материалов для<text:s/>нанесения<text:s/><text:line-break/>покрытий, полиграфических красок и мастик;</text:p>
      <text:p text:style-name="P94">67) производство мыла и моющих, чистящих и полирующих средств;<text:s/><text:line-break/>парфюмерных и косметических средств;</text:p>
      <text:p text:style-name="P95">68) производство химических волокон;</text:p>
      <text:p text:style-name="P96">69) производство резиновых и пластмассовых изделий;</text:p>
      <text:p text:style-name="P97">70) производство компьютеров, электронных и оптических изделий;</text:p>
      <text:p text:style-name="P98">71) производство машин и оборудования общего назначения;</text:p>
      <text:p text:style-name="P99">72) производство прочих машин и оборудования общего назначения;</text:p>
      <text:p text:style-name="P100">73) производство машин и оборудования для сельского и лесного хозяйства;</text:p>
      <text:p text:style-name="P101">74)<text:s/>производство прочих машин специального назначения;</text:p>
      <text:p text:style-name="P102">75) производство автотранспортных средств, прицепов и полуприцепов;</text:p>
      <text:p text:style-name="P103">76) производство прочих транспортных средств и оборудования;</text:p>
      <text:p text:style-name="P104">77) производство музыкальных инструментов;</text:p>
      <text:p text:style-name="P105">78) производство игр и игрушек;</text:p>
      <text:p text:style-name="P106">79) виды издательской деятельности прочие;</text:p>
      <text:p text:style-name="P107">80) деятельность библиотек, архивов, музеев и прочих объектов культуры;</text:p>
      <text:p text:style-name="P108">81) ремонт и настройка музыкальных инструментов (кроме органов<text:s/><text:line-break/>и исторических музыкальных инструментов).»;</text:p>
      <text:p text:style-name="P109">5) в приложении в таблице в строках 46 – 52 в графе 2 текст после слова<text:s/><text:line-break/>«площади» дополнить словами «торгового зала»;</text:p>
      <text:p text:style-name="P110">6) в приложении в таблице в строках 55 и 56 в графе 2 текст после слова<text:s/><text:line-break/>«площади» дополнить словами «зала обслуживания посетителей»;</text:p>
      <text:p text:style-name="P111">7) в приложении таблицу дополнить строками 102 – 137 следующего<text:s/><text:line-break/>содержания: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102.</text:p>
          </table:table-cell>
          <table:table-cell table:style-name="TableCell120">
            <text:p text:style-name="P121"><text:span text:style-name="T122">Производство текстильных изделий<text:s/></text:span><text:span text:style-name="T123">(на единицу средней численности наемных работников (включая индивидуального предпринимателя, получающего патент)</text:span></text:p>
          </table:table-cell>
          <table:table-cell table:style-name="TableCell124">
            <text:p text:style-name="P125">661231</text:p>
          </table:table-cell>
          <table:table-cell table:style-name="TableCell126">
            <text:p text:style-name="P127">1987031</text:p>
          </table:table-cell>
        </table:table-row>
        <table:table-row table:style-name="TableRow128">
          <table:table-cell table:style-name="TableCell129">
            <text:p text:style-name="P130">103.</text:p>
          </table:table-cell>
          <table:table-cell table:style-name="TableCell131">
            <text:p text:style-name="P132"><text:span text:style-name="T133">Производство одежды<text:s/></text:span><text:span text:style-name="T134">(на единицу средней<text:s/></text:span><text:span text:style-name="T135">численности наемных работников (включая индивидуального предпринимателя, получающего патент)</text:span></text:p>
          </table:table-cell>
          <table:table-cell table:style-name="TableCell136">
            <text:p text:style-name="P137">948452</text:p>
          </table:table-cell>
          <table:table-cell table:style-name="TableCell138">
            <text:p text:style-name="P139">2119990</text:p>
          </table:table-cell>
        </table:table-row>
        <table:table-row table:style-name="TableRow140">
          <table:table-cell table:style-name="TableCell141">
            <text:p text:style-name="P142">104.</text:p>
          </table:table-cell>
          <table:table-cell table:style-name="TableCell143">
            <text:p text:style-name="P144"><text:span text:style-name="T145">Производство шпона, фанеры, деревянных плит и панелей<text:s/></text:span><text:span text:style-name="T146">(на единицу средней численности наемных работников (включая индивидуального<text:s/></text:span><text:span text:style-name="T147">предпринимателя, получающего патент)</text:span></text:p>
          </table:table-cell>
          <table:table-cell table:style-name="TableCell148">
            <text:p text:style-name="P149">1026966</text:p>
          </table:table-cell>
          <table:table-cell table:style-name="TableCell150">
            <text:p text:style-name="P151">1817982</text:p>
          </table:table-cell>
        </table:table-row>
        <table:table-row table:style-name="TableRow152">
          <table:table-cell table:style-name="TableCell153">
            <text:p text:style-name="P154">105.</text:p>
          </table:table-cell>
          <table:table-cell table:style-name="TableCell155">
            <text:p text:style-name="P156"><text:span text:style-name="T157">Производство сборных паркетных покрытий<text:s/></text:span><text:span text:style-name="T158">(на единицу средней численности наемных работников (включая индивидуального предпринимателя, получающего патент)</text:span></text:p>
          </table:table-cell>
          <table:table-cell table:style-name="TableCell159">
            <text:p text:style-name="P160">1026966</text:p>
          </table:table-cell>
          <table:table-cell table:style-name="TableCell161">
            <text:p text:style-name="P162">1817982</text:p>
          </table:table-cell>
        </table:table-row>
        <table:table-row table:style-name="TableRow163">
          <table:table-cell table:style-name="TableCell164">
            <text:p text:style-name="P165">106.</text:p>
          </table:table-cell>
          <table:table-cell table:style-name="TableCell166">
            <text:p text:style-name="P167"><text:span text:style-name="T168">Производство прочих<text:s/></text:span><text:span text:style-name="T169">деревянных строительных конструкций и столярных изделий<text:s/></text:span><text:span text:style-name="T170">(на единицу средней численности наемных работников (включая индивидуального предпринимателя, получающего патент)</text:span></text:p>
          </table:table-cell>
          <table:table-cell table:style-name="TableCell171">
            <text:p text:style-name="P172">1026966</text:p>
          </table:table-cell>
          <table:table-cell table:style-name="TableCell173">
            <text:p text:style-name="P174">1817982</text:p>
          </table:table-cell>
        </table:table-row>
        <table:table-row table:style-name="TableRow175">
          <table:table-cell table:style-name="TableCell176">
            <text:p text:style-name="P177">107.</text:p>
          </table:table-cell>
          <table:table-cell table:style-name="TableCell178">
            <text:p text:style-name="P179"><text:span text:style-name="T180">Производство прочих деревянных изделий; производство изделий из<text:s/></text:span><text:span text:style-name="T181">пробки, соломки и материалов для плетения<text:s/></text:span><text:span text:style-name="T182">(на единицу средней численности наемных работников (включая индивидуального предпринимателя, получающего патент)</text:span><text:span text:style-name="T183"><text:s/></text:span></text:p>
          </table:table-cell>
          <table:table-cell table:style-name="TableCell184">
            <text:p text:style-name="P185">1006583</text:p>
          </table:table-cell>
          <table:table-cell table:style-name="TableCell186">
            <text:p text:style-name="P187">1500000</text:p>
          </table:table-cell>
        </table:table-row>
        <table:table-row table:style-name="TableRow188">
          <table:table-cell table:style-name="TableCell189">
            <text:p text:style-name="P190">108.</text:p>
          </table:table-cell>
          <table:table-cell table:style-name="TableCell191">
            <text:p text:style-name="P192"><text:span text:style-name="T193">Производство бумаги и бумажных изделий<text:s/></text:span><text:span text:style-name="T194">(на единицу средней численности наемных</text:span><text:span text:style-name="T195"><text:s/>работников (включая индивидуального предпринимателя, получающего патент)</text:span></text:p>
          </table:table-cell>
          <table:table-cell table:style-name="TableCell196">
            <text:p text:style-name="P197">2287889</text:p>
          </table:table-cell>
          <table:table-cell table:style-name="TableCell198">
            <text:p text:style-name="P199">3387422</text:p>
          </table:table-cell>
        </table:table-row>
        <table:table-row table:style-name="TableRow200">
          <table:table-cell table:style-name="TableCell201">
            <text:p text:style-name="P202">109.</text:p>
          </table:table-cell>
          <table:table-cell table:style-name="TableCell203">
            <text:p text:style-name="P204"><text:span text:style-name="T205">Производство красок, лаков и аналогичных материалов для нанесения покрытий, полиграфических красок и мастик<text:s/></text:span><text:span text:style-name="T206">(на единицу средней численности наемных работников<text:s/></text:span><text:span text:style-name="T207">(включая индивидуального предпринимателя, получающего патент)</text:span></text:p>
          </table:table-cell>
          <table:table-cell table:style-name="TableCell208">
            <text:p text:style-name="P209">3200000</text:p>
          </table:table-cell>
          <table:table-cell table:style-name="TableCell210">
            <text:p text:style-name="P211">4000000</text:p>
          </table:table-cell>
        </table:table-row>
        <table:table-row table:style-name="TableRow212">
          <table:table-cell table:style-name="TableCell213">
            <text:p text:style-name="P214">110.</text:p>
          </table:table-cell>
          <table:table-cell table:style-name="TableCell215">
            <text:p text:style-name="P216"><text:span text:style-name="T217">Производство мыла и моющих, чистящих и полирующих средств; парфюмерных и косметических средств<text:s/></text:span><text:span text:style-name="T218">(на единицу средней численности наемных работников (включая индивидуального<text:s/></text:span><text:span text:style-name="T219">предпринимателя, получающего патент)</text:span></text:p>
          </table:table-cell>
          <table:table-cell table:style-name="TableCell220">
            <text:p text:style-name="P221">821500</text:p>
          </table:table-cell>
          <table:table-cell table:style-name="TableCell222">
            <text:p text:style-name="P223">991833</text:p>
          </table:table-cell>
        </table:table-row>
        <table:table-row table:style-name="TableRow224">
          <table:table-cell table:style-name="TableCell225">
            <text:p text:style-name="P226">111.</text:p>
          </table:table-cell>
          <table:table-cell table:style-name="TableCell227">
            <text:p text:style-name="P228"><text:span text:style-name="T229">Производство химических волокон<text:s/></text:span><text:span text:style-name="T230">(на единицу средней численности наемных работников (включая индивидуального предпринимателя, получающего патент)</text:span></text:p>
          </table:table-cell>
          <table:table-cell table:style-name="TableCell231">
            <text:p text:style-name="P232">1431136</text:p>
          </table:table-cell>
          <table:table-cell table:style-name="TableCell233">
            <text:p text:style-name="P234">2767273</text:p>
          </table:table-cell>
        </table:table-row>
        <table:table-row table:style-name="TableRow235">
          <table:table-cell table:style-name="TableCell236">
            <text:p text:style-name="P237">112.</text:p>
          </table:table-cell>
          <table:table-cell table:style-name="TableCell238">
            <text:p text:style-name="P239"><text:span text:style-name="T240">Производство резиновых и<text:s/></text:span><text:span text:style-name="T241">пластмассовых изделий<text:s/></text:span><text:span text:style-name="T242">(на единицу средней численности наемных работников (включая индивидуального предпринимателя, получающего патент)</text:span></text:p>
          </table:table-cell>
          <table:table-cell table:style-name="TableCell243">
            <text:p text:style-name="P244">1431136</text:p>
          </table:table-cell>
          <table:table-cell table:style-name="TableCell245">
            <text:p text:style-name="P246">2767273</text:p>
          </table:table-cell>
        </table:table-row>
        <table:table-row table:style-name="TableRow247">
          <table:table-cell table:style-name="TableCell248">
            <text:p text:style-name="P249">113.</text:p>
          </table:table-cell>
          <table:table-cell table:style-name="TableCell250">
            <text:p text:style-name="P251"><text:span text:style-name="T252">Производство компьютеров, электронных и оптических изделий<text:s/></text:span><text:span text:style-name="T253">(на единицу средней численности наемных<text:s/></text:span><text:span text:style-name="T254">работников (включая индивидуального предпринимателя, получающего патент)</text:span></text:p>
          </table:table-cell>
          <table:table-cell table:style-name="TableCell255">
            <text:p text:style-name="P256">2012667</text:p>
          </table:table-cell>
          <table:table-cell table:style-name="TableCell257">
            <text:p text:style-name="P258">3733294</text:p>
          </table:table-cell>
        </table:table-row>
        <table:table-row table:style-name="TableRow259">
          <table:table-cell table:style-name="TableCell260">
            <text:p text:style-name="P261">114.</text:p>
          </table:table-cell>
          <table:table-cell table:style-name="TableCell262">
            <text:p text:style-name="P263"><text:span text:style-name="T264">Производство машин и оборудования общего назначения<text:s/></text:span><text:span text:style-name="T265">(на единицу средней численности наемных работников (включая индивидуального предпринимателя, получающего пате</text:span><text:span text:style-name="T266">нт)</text:span></text:p>
          </table:table-cell>
          <table:table-cell table:style-name="TableCell267">
            <text:p text:style-name="P268">3294167</text:p>
          </table:table-cell>
          <table:table-cell table:style-name="TableCell269">
            <text:p text:style-name="P270">4000000</text:p>
          </table:table-cell>
        </table:table-row>
        <table:table-row table:style-name="TableRow271">
          <table:table-cell table:style-name="TableCell272">
            <text:p text:style-name="P273">115.</text:p>
          </table:table-cell>
          <table:table-cell table:style-name="TableCell274">
            <text:p text:style-name="P275"><text:span text:style-name="T276">Производство прочих машин и оборудования общего назначения<text:s/></text:span><text:span text:style-name="T277">(на единицу средней численности наемных работников (включая индивидуального предпринимателя, получающего патент)</text:span><text:span text:style-name="T278"><text:s/></text:span></text:p>
          </table:table-cell>
          <table:table-cell table:style-name="TableCell279">
            <text:p text:style-name="P280">2695393</text:p>
          </table:table-cell>
          <table:table-cell table:style-name="TableCell281">
            <text:p text:style-name="P282">4000000</text:p>
          </table:table-cell>
        </table:table-row>
        <table:table-row table:style-name="TableRow283">
          <table:table-cell table:style-name="TableCell284">
            <text:p text:style-name="P285">116.</text:p>
          </table:table-cell>
          <table:table-cell table:style-name="TableCell286">
            <text:p text:style-name="P287"><text:span text:style-name="T288">Производство машин и оборудования<text:s/></text:span><text:span text:style-name="T289">для сельского и лесного хозяйства<text:s/></text:span><text:span text:style-name="T290">(на единицу средней численности наемных работников (включая индивидуального предпринимателя, получающего патент)</text:span></text:p>
          </table:table-cell>
          <table:table-cell table:style-name="TableCell291">
            <text:p text:style-name="P292">2360000</text:p>
          </table:table-cell>
          <table:table-cell table:style-name="TableCell293">
            <text:p text:style-name="P294">4000000</text:p>
          </table:table-cell>
        </table:table-row>
        <table:table-row table:style-name="TableRow295">
          <table:table-cell table:style-name="TableCell296">
            <text:p text:style-name="P297">117.</text:p>
          </table:table-cell>
          <table:table-cell table:style-name="TableCell298">
            <text:p text:style-name="P299"><text:span text:style-name="T300">Производство прочих машин специального назначения<text:s/></text:span><text:span text:style-name="T301">(на единицу средней численности<text:s/></text:span><text:span text:style-name="T302">наемных работников (включая индивидуального предпринимателя, получающего патент)</text:span></text:p>
          </table:table-cell>
          <table:table-cell table:style-name="TableCell303">
            <text:p text:style-name="P304">3057042</text:p>
          </table:table-cell>
          <table:table-cell table:style-name="TableCell305">
            <text:p text:style-name="P306">4000000</text:p>
          </table:table-cell>
        </table:table-row>
        <table:table-row table:style-name="TableRow307">
          <table:table-cell table:style-name="TableCell308">
            <text:p text:style-name="P309">118.</text:p>
          </table:table-cell>
          <table:table-cell table:style-name="TableCell310">
            <text:p text:style-name="P311"><text:span text:style-name="T312">Производство автотранспортных средств, прицепов и полуприцепов<text:s/></text:span><text:span text:style-name="T313">(на единицу средней численности наемных работников (включая индивидуального предпринимател</text:span><text:span text:style-name="T314">я, получающего патент)</text:span></text:p>
          </table:table-cell>
          <table:table-cell table:style-name="TableCell315">
            <text:p text:style-name="P316">2779167</text:p>
          </table:table-cell>
          <table:table-cell table:style-name="TableCell317">
            <text:p text:style-name="P318">3153208</text:p>
          </table:table-cell>
        </table:table-row>
        <table:table-row table:style-name="TableRow319">
          <table:table-cell table:style-name="TableCell320">
            <text:p text:style-name="P321">119.</text:p>
          </table:table-cell>
          <table:table-cell table:style-name="TableCell322">
            <text:p text:style-name="P323"><text:span text:style-name="T324">Производство прочих транспортных средств и оборудования<text:s/></text:span><text:span text:style-name="T325">(на единицу средней численности наемных работников (включая индивидуального предпринимателя, получающего патент)</text:span></text:p>
          </table:table-cell>
          <table:table-cell table:style-name="TableCell326">
            <text:p text:style-name="P327">1195411</text:p>
          </table:table-cell>
          <table:table-cell table:style-name="TableCell328">
            <text:p text:style-name="P329">1331510</text:p>
          </table:table-cell>
        </table:table-row>
        <table:table-row table:style-name="TableRow330">
          <table:table-cell table:style-name="TableCell331">
            <text:p text:style-name="P332">120.</text:p>
          </table:table-cell>
          <table:table-cell table:style-name="TableCell333">
            <text:p text:style-name="P334"><text:span text:style-name="T335">Производство<text:s/></text:span><text:span text:style-name="T336">музыкальных инструментов<text:s/></text:span><text:span text:style-name="T337">(на единицу средней численности наемных работников (включая индивидуального предпринимателя, получающего патент)</text:span><text:span text:style-name="T338"><text:s/></text:span></text:p>
          </table:table-cell>
          <table:table-cell table:style-name="TableCell339">
            <text:p text:style-name="P340">1330167</text:p>
          </table:table-cell>
          <table:table-cell table:style-name="TableCell341">
            <text:p text:style-name="P342">2450708</text:p>
          </table:table-cell>
        </table:table-row>
        <table:table-row table:style-name="TableRow343">
          <table:table-cell table:style-name="TableCell344">
            <text:p text:style-name="P345">121.</text:p>
          </table:table-cell>
          <table:table-cell table:style-name="TableCell346">
            <text:p text:style-name="P347"><text:span text:style-name="T348">Производство игр и игрушек<text:s/></text:span><text:span text:style-name="T349">(на единицу средней численности наемных работников (включая<text:s/></text:span><text:span text:style-name="T350">индивидуального предпринимателя, получающего патент)</text:span></text:p>
          </table:table-cell>
          <table:table-cell table:style-name="TableCell351">
            <text:p text:style-name="P352">1330167</text:p>
          </table:table-cell>
          <table:table-cell table:style-name="TableCell353">
            <text:p text:style-name="P354">2450708</text:p>
          </table:table-cell>
        </table:table-row>
        <table:table-row table:style-name="TableRow355">
          <table:table-cell table:style-name="TableCell356">
            <text:p text:style-name="P357">122.</text:p>
          </table:table-cell>
          <table:table-cell table:style-name="TableCell358">
            <text:p text:style-name="P359"><text:span text:style-name="T360">Деятельность почтовой связи и курьерская деятельность<text:s/></text:span><text:span text:style-name="T361">(на единицу средней численности наемных работников (включая индивидуального предпринимателя, получающего патент)</text:span></text:p>
          </table:table-cell>
          <table:table-cell table:style-name="TableCell362">
            <text:p text:style-name="P363">1499155</text:p>
          </table:table-cell>
          <table:table-cell table:style-name="TableCell364">
            <text:p text:style-name="P365">2291735</text:p>
          </table:table-cell>
        </table:table-row>
        <table:table-row table:style-name="TableRow366">
          <table:table-cell table:style-name="TableCell367">
            <text:p text:style-name="P368">123.</text:p>
          </table:table-cell>
          <table:table-cell table:style-name="TableCell369">
            <text:p text:style-name="P370">Деятельность по предоставлению мест для временного проживания (на 1 квадратный метр площади помещения, предоставляемого для временного проживания)</text:p>
          </table:table-cell>
          <table:table-cell table:style-name="TableCell371">
            <text:p text:style-name="P372">9822</text:p>
          </table:table-cell>
          <table:table-cell table:style-name="TableCell373">
            <text:p text:style-name="P374">38750</text:p>
          </table:table-cell>
        </table:table-row>
        <table:table-row table:style-name="TableRow375">
          <table:table-cell table:style-name="TableCell376">
            <text:p text:style-name="P377">124.</text:p>
          </table:table-cell>
          <table:table-cell table:style-name="TableCell378">
            <text:p text:style-name="P379"><text:span text:style-name="T380">Виды издательской деятельности прочие<text:s/></text:span><text:span text:style-name="T381">(на единицу средней численности наемных<text:s/></text:span><text:span text:style-name="T382">работников (включая индивидуального предпринимателя, получающего патент)</text:span></text:p>
          </table:table-cell>
          <table:table-cell table:style-name="TableCell383">
            <text:p text:style-name="P384">738333</text:p>
          </table:table-cell>
          <table:table-cell table:style-name="TableCell385">
            <text:p text:style-name="P386">1450313</text:p>
          </table:table-cell>
        </table:table-row>
        <table:table-row table:style-name="TableRow387">
          <table:table-cell table:style-name="TableCell388">
            <text:p text:style-name="P389">125.</text:p>
          </table:table-cell>
          <table:table-cell table:style-name="TableCell390">
            <text:p text:style-name="P391"><text:span text:style-name="T392">Деятельность в сфере телекоммуникаций<text:s/></text:span><text:span text:style-name="T393">(на единицу средней численности наемных работников (включая индивидуального предпринимателя, получающего патент)</text:span></text:p>
          </table:table-cell>
          <table:table-cell table:style-name="TableCell394">
            <text:p text:style-name="P395">2376537</text:p>
          </table:table-cell>
          <table:table-cell table:style-name="TableCell396">
            <text:p text:style-name="P397">3813083</text:p>
          </table:table-cell>
        </table:table-row>
        <table:table-row table:style-name="TableRow398">
          <table:table-cell table:style-name="TableCell399">
            <text:p text:style-name="P400">126.</text:p>
          </table:table-cell>
          <table:table-cell table:style-name="TableCell401">
            <text:p text:style-name="P402"><text:span text:style-name="T403">Деятельность консультативная и работы в области компьютерных технологий<text:s/></text:span><text:span text:style-name="T404">(на единицу средней численности наемных работников (включая индивидуального предпринимателя, получающего патент)</text:span></text:p>
          </table:table-cell>
          <table:table-cell table:style-name="TableCell405">
            <text:p text:style-name="P406">1670337</text:p>
          </table:table-cell>
          <table:table-cell table:style-name="TableCell407">
            <text:p text:style-name="P408">2129947</text:p>
          </table:table-cell>
        </table:table-row>
        <table:table-row table:style-name="TableRow409">
          <table:table-cell table:style-name="TableCell410">
            <text:p text:style-name="P411">127.</text:p>
          </table:table-cell>
          <table:table-cell table:style-name="TableCell412">
            <text:p text:style-name="P413"><text:span text:style-name="T414">Деятельность по управлению<text:s/></text:span><text:span text:style-name="T415">компьютерным оборудованием<text:s/></text:span><text:span text:style-name="T416">(на единицу средней численности наемных работников (включая индивидуального предпринимателя, получающего патент)</text:span></text:p>
          </table:table-cell>
          <table:table-cell table:style-name="TableCell417">
            <text:p text:style-name="P418">1943431</text:p>
          </table:table-cell>
          <table:table-cell table:style-name="TableCell419">
            <text:p text:style-name="P420">2517741</text:p>
          </table:table-cell>
        </table:table-row>
        <table:table-row table:style-name="TableRow421">
          <table:table-cell table:style-name="TableCell422">
            <text:p text:style-name="P423">128.</text:p>
          </table:table-cell>
          <table:table-cell table:style-name="TableCell424">
            <text:p text:style-name="P425"><text:span text:style-name="T426">Деятельность, связанная с использованием вычислительной техники и информационных технологий,<text:s/></text:span><text:span text:style-name="T427">прочая<text:s/></text:span><text:span text:style-name="T428">(на единицу средней численности наемных работников (включая индивидуального предпринимателя, получающего патент)</text:span></text:p>
          </table:table-cell>
          <table:table-cell table:style-name="TableCell429">
            <text:p text:style-name="P430">1224067</text:p>
          </table:table-cell>
          <table:table-cell table:style-name="TableCell431">
            <text:p text:style-name="P432">2090675</text:p>
          </table:table-cell>
        </table:table-row>
        <table:table-row table:style-name="TableRow433">
          <table:table-cell table:style-name="TableCell434">
            <text:p text:style-name="P435">129.</text:p>
          </table:table-cell>
          <table:table-cell table:style-name="TableCell436">
            <text:p text:style-name="P437"><text:span text:style-name="T438">Деятельность в области информационных технологий<text:s/></text:span><text:span text:style-name="T439">(на единицу средней численности наемных работников (включая<text:s/></text:span><text:span text:style-name="T440">индивидуального предпринимателя, получающего патент)</text:span></text:p>
          </table:table-cell>
          <table:table-cell table:style-name="TableCell441">
            <text:p text:style-name="P442">1534455</text:p>
          </table:table-cell>
          <table:table-cell table:style-name="TableCell443">
            <text:p text:style-name="P444">2677062</text:p>
          </table:table-cell>
        </table:table-row>
        <table:table-row table:style-name="TableRow445">
          <table:table-cell table:style-name="TableCell446">
            <text:p text:style-name="P447">130.</text:p>
          </table:table-cell>
          <table:table-cell table:style-name="TableCell448">
            <text:p text:style-name="P449">Деятельность рекламных агентств (на одного индивидуального предпринимателя, получающего патент)</text:p>
          </table:table-cell>
          <table:table-cell table:style-name="TableCell450">
            <text:p text:style-name="P451">2533330</text:p>
          </table:table-cell>
          <table:table-cell table:style-name="TableCell452">
            <text:p text:style-name="P453">4000000</text:p>
          </table:table-cell>
        </table:table-row>
        <table:table-row table:style-name="TableRow454">
          <table:table-cell table:style-name="TableCell455">
            <text:p text:style-name="P456">131.</text:p>
          </table:table-cell>
          <table:table-cell table:style-name="TableCell457">
            <text:p text:style-name="P458"><text:span text:style-name="T459">Деятельность систем обеспечения безопасности<text:s/></text:span><text:span text:style-name="T460">(на единицу<text:s/></text:span><text:span text:style-name="T461">средней численности наемных работников (включая индивидуального предпринимателя, получающего патент)</text:span></text:p>
          </table:table-cell>
          <table:table-cell table:style-name="TableCell462">
            <text:p text:style-name="P463">2201000</text:p>
          </table:table-cell>
          <table:table-cell table:style-name="TableCell464">
            <text:p text:style-name="P465">2274525</text:p>
          </table:table-cell>
        </table:table-row>
        <table:table-row table:style-name="TableRow466">
          <table:table-cell table:style-name="TableCell467">
            <text:p text:style-name="P468">132.</text:p>
          </table:table-cell>
          <table:table-cell table:style-name="TableCell469">
            <text:p text:style-name="P470"><text:span text:style-name="T471">Деятельность центров обработки телефонных вызовов<text:s/></text:span><text:span text:style-name="T472">(на единицу средней численности наемных работников (включая индивидуального<text:s/></text:span><text:span text:style-name="T473">предпринимателя, получающего патент)</text:span></text:p>
          </table:table-cell>
          <table:table-cell table:style-name="TableCell474">
            <text:p text:style-name="P475">1026967</text:p>
          </table:table-cell>
          <table:table-cell table:style-name="TableCell476">
            <text:p text:style-name="P477">3843667</text:p>
          </table:table-cell>
        </table:table-row>
        <table:table-row table:style-name="TableRow478">
          <table:table-cell table:style-name="TableCell479">
            <text:p text:style-name="P480">133.</text:p>
          </table:table-cell>
          <table:table-cell table:style-name="TableCell481">
            <text:p text:style-name="P482"><text:span text:style-name="T483">Деятельность по организации конференций и выставок<text:s/></text:span><text:span text:style-name="T484">(на единицу средней численности наемных работников (включая индивидуального предпринимателя, получающего патент)</text:span></text:p>
          </table:table-cell>
          <table:table-cell table:style-name="TableCell485">
            <text:p text:style-name="P486">1385900</text:p>
          </table:table-cell>
          <table:table-cell table:style-name="TableCell487">
            <text:p text:style-name="P488">4000000</text:p>
          </table:table-cell>
        </table:table-row>
        <table:table-row table:style-name="TableRow489">
          <table:table-cell table:style-name="TableCell490">
            <text:p text:style-name="P491">134.</text:p>
          </table:table-cell>
          <table:table-cell table:style-name="TableCell492">
            <text:p text:style-name="P493"><text:span text:style-name="T494">Обучение<text:s/></text:span><text:span text:style-name="T495">профессиональное<text:s/></text:span><text:span text:style-name="T496">(на единицу средней численности наемных работников (включая индивидуального предпринимателя, получающего патент)</text:span></text:p>
          </table:table-cell>
          <table:table-cell table:style-name="TableCell497">
            <text:p text:style-name="P498">1434167</text:p>
          </table:table-cell>
          <table:table-cell table:style-name="TableCell499">
            <text:p text:style-name="P500">3984833</text:p>
          </table:table-cell>
        </table:table-row>
        <table:table-row table:style-name="TableRow501">
          <table:table-cell table:style-name="TableCell502">
            <text:p text:style-name="P503">135.</text:p>
          </table:table-cell>
          <table:table-cell table:style-name="TableCell504">
            <text:p text:style-name="P505"><text:span text:style-name="T506">Образование в области спорта и отдыха<text:s/></text:span><text:span text:style-name="T507">(на единицу средней численности наемных работников (включая<text:s/></text:span><text:span text:style-name="T508">индивидуального предпринимателя, получающего патент)</text:span></text:p>
          </table:table-cell>
          <table:table-cell table:style-name="TableCell509">
            <text:p text:style-name="P510">681405</text:p>
          </table:table-cell>
          <table:table-cell table:style-name="TableCell511">
            <text:p text:style-name="P512">1747800</text:p>
          </table:table-cell>
        </table:table-row>
        <table:table-row table:style-name="TableRow513">
          <table:table-cell table:style-name="TableCell514">
            <text:p text:style-name="P515">136.</text:p>
          </table:table-cell>
          <table:table-cell table:style-name="TableCell516">
            <text:p text:style-name="P517"><text:span text:style-name="T518">Деятельность библиотек, архивов, музеев и прочих объектов культуры<text:s/></text:span><text:span text:style-name="T519">(на единицу средней численности наемных работников (включая индивидуального предпринимателя, получающего патент)</text:span></text:p>
          </table:table-cell>
          <table:table-cell table:style-name="TableCell520">
            <text:p text:style-name="P521">687700</text:p>
          </table:table-cell>
          <table:table-cell table:style-name="TableCell522">
            <text:p text:style-name="P523">999375</text:p>
          </table:table-cell>
        </table:table-row>
        <table:table-row table:style-name="TableRow524">
          <table:table-cell table:style-name="TableCell525">
            <text:p text:style-name="P526">137.</text:p>
          </table:table-cell>
          <table:table-cell table:style-name="TableCell527">
            <text:p text:style-name="P528"><text:span text:style-name="T529">Ремонт и настройка музыкальных инструментов (кроме органов и исторических музыкальных инструментов)</text:span><text:span text:style-name="T530"><text:s/>(на единицу средней численности наемных работников (включая индивидуального предпринимателя, получающего патент)</text:span><text:span text:style-name="T531"><text:s/></text:span></text:p>
          </table:table-cell>
          <table:table-cell table:style-name="TableCell532">
            <text:p text:style-name="P533">1330167</text:p>
          </table:table-cell>
          <table:table-cell table:style-name="TableCell534">
            <text:p text:style-name="P535">2450708</text:p>
          </table:table-cell>
        </table:table-row>
      </table:table>
      <text:p text:style-name="P536"/>
      <text:p text:style-name="P537">Статья 2</text:p>
      <text:p text:style-name="P538"/>
      <text:p text:style-name="P539">1. Настоящий Закон вступает в силу по истечении одного месяца со дня его официального опубликования, но не ранее первого числа очередного налогового периода по налогу, уплачиваемому в связи с применением патентной системы налогообложения.</text:p>
      <text:p text:style-name="P540">2.<text:s/>Действие изменений, предусмотренных в подпунктах 5 и 6 статьи 1<text:s/><text:line-break/>настоящего Закона, распространяется на отношения, связанные с применением<text:s/><text:line-break/>патентной системы налогообложения, возникшие с 1 января 2021 года.</text:p>
      <text:p text:style-name="P541"/>
      <text:p text:style-name="P542"/>
      <text:p text:style-name="P543"/>
      <text:p text:style-name="P544"/>
      <text:p text:style-name="P545">Губернатор Свердловской области <text:s text:c="13"/><text:s text:c="38"/>Е.В. Куйвашев</text:p>
      <text:p text:style-name="P546"/>
      <text:p text:style-name="P547">г. Екатеринбург</text:p>
      <text:p text:style-name="P548">«___» _________ 2021 года</text:p>
      <text:p text:style-name="P549">№ ____-ОЗ</text:p>
      <text:p text:style-name="P550"><text:span text:style-name="T552">ЛИСТ СОГЛАСОВАНИЯ</text:span></text:p>
      <text:p text:style-name="P553">проекта постановления Правительства Свердловской области</text:p>
      <text:p text:style-name="P554"/>
      <table:table table:style-name="Table555">
        <table:table-columns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Наименование проекта:</text:p>
          </table:table-cell>
          <table:table-cell table:style-name="TableCell561">
            <text:p text:style-name="P562"><text:span text:style-name="T563">«</text:span><text:span text:style-name="T564">О проекте закона Свердловской области «</text:span><text:span text:style-name="T565">О внесении<text:s/></text:span><text:span text:style-name="T566">изменений в Закон Свердловской области «О введении<text:s/></text:span><text:span text:style-name="T567"><text:line-break/></text:span><text:span text:style-name="T568">в действие патентной системы налогообложения на территории Свердловской области и установлении налоговой ставки при ее применении для отдельных категорий налогоплательщиков»</text:span><text:span text:style-name="T569"><text:s/></text:span></text:p>
          </table:table-cell>
        </table:table-row>
      </table:table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 table:number-rows-spanned="2">
            <text:p text:style-name="P579">Должность</text:p>
          </table:table-cell>
          <table:table-cell table:style-name="TableCell580" table:number-rows-spanned="2">
            <text:p text:style-name="P581">Инициалы<text:s/>и фамилия</text:p>
          </table:table-cell>
          <table:table-cell table:style-name="TableCell582" table:number-columns-spanned="3">
            <text:p text:style-name="P583">Сроки и результаты согласования</text:p>
          </table:table-cell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Дата поступления на согласование</text:p>
          </table:table-cell>
          <table:table-cell table:style-name="TableCell589">
            <text:p text:style-name="P590">Дата</text:p>
            <text:p text:style-name="P591">согласования</text:p>
          </table:table-cell>
          <table:table-cell table:style-name="TableCell592">
            <text:p text:style-name="P593">Замечания и подпись</text:p>
          </table:table-cell>
        </table:table-row>
        <table:table-row table:style-name="TableRow594">
          <table:table-cell table:style-name="TableCell595">
            <text:p text:style-name="P596"/>
            <text:p text:style-name="P597">Первый Заместитель Губернатора Свердловской области</text:p>
          </table:table-cell>
          <table:table-cell table:style-name="TableCell598">
            <text:p text:style-name="P599">А.Г. Высокинский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Заместитель Губернатора Свердловской области – Руководитель<text:s/></text:span><text:span text:style-name="T610">Аппарата Губернатора Свердловской области и Правительства Свердловской области</text:span></text:p>
          </table:table-cell>
          <table:table-cell table:style-name="TableCell611">
            <text:p text:style-name="P612">В.А. Чайников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</table:table>
      <text:p text:style-name="P619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 table:number-columns-spanned="2">
            <text:p text:style-name="P626">Ответственный за содержание проекта:</text:p>
          </table:table-cell>
          <table:covered-table-cell/>
          <table:table-cell table:style-name="TableCell627">
            <text:p text:style-name="P628">Министр экономики и территориального развития Свердловской области Д.М. Мамонтов</text:p>
          </table:table-cell>
        </table:table-row>
        <table:table-row table:style-name="TableRow629">
          <table:table-cell table:style-name="TableCell630">
            <text:p text:style-name="P631">Исполнители:</text:p>
          </table:table-cell>
          <table:table-cell table:style-name="TableCell632" table:number-columns-spanned="2">
            <text:p text:style-name="P633">Московский Нимруд<text:s/>Владимирович, начальник отдела налоговой и финансовой политики Министерства экономики и территориального развития Свердловской области,<text:s/><text:line-break/>(343) 312-00-10 (доб. 171)</text:p>
          </table:table-cell>
          <table:covered-table-cell/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 table:number-columns-spanned="2">
            <text:p text:style-name="P638">Платова Анна Александровна, заместитель начальника отдела налоговой и финансовой политики<text:s/>Министерства экономики и территориального развития Свердловской области,<text:s/></text:p>
            <text:p text:style-name="P639">(343) 312-00-10 (доб. 174)</text:p>
          </table:table-cell>
          <table:covered-table-cell/>
        </table:table-row>
      </table:table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keep-together="always" text:number-lines="false" fo:text-align="center" fo:line-height="150%"/>
      <style:text-properties fo:font-weight="bold" style:font-weight-asian="bold" fo:font-size="14pt" style:font-size-asian="14pt" style:font-size-complex="11pt" fo:language="fr" fo:country="FR" style:language-asian="en" style:country-asian="US" style:language-complex="en" style:country-complex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 style:auto-update="true">
      <style:paragraph-properties fo:keep-together="auto" text:number-lines="true" fo:margin-top="0.0833in" fo:margin-bottom="0.0833in" fo:line-height="100%"/>
      <style:text-properties style:font-name="Arial" fo:font-weight="normal" style:font-weight-asian="normal" style:font-size-complex="14pt" fo:language="ru" fo:country="RU" style:language-asian="ru" style:country-asian="RU" style:language-complex="ar" style:country-complex="SA" fo:hyphenate="false"/>
    </style:style>
    <style:style style:name="ConsNormal" style:display-name="Con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weight="bold" style:font-weight-asian="bold" fo:font-size="14pt" style:font-size-asian="14pt" style:font-size-complex="11pt" fo:language="fr" fo:country="FR" style:language-asian="en" style:country-asian="US" style:language-complex="en" style:country-complex="US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keep-together="auto" text:number-lines="true" fo:text-align="justify" style:line-height-at-least="0.25in" fo:text-indent="0.5in"/>
      <style:text-properties fo:font-weight="normal" style:font-weight-asian="normal" style:font-size-complex="10pt" fo:language="ru" fo:country="RU" style:language-asian="ru" style:country-asian="RU" style:language-complex="ar" style:country-complex="SA" fo:hyphenate="false"/>
    </style:style>
    <style:style style:name="E" style:display-name="1" style:family="paragraph" style:parent-style-name="Обычный">
      <style:paragraph-properties fo:keep-together="auto" text:number-lines="true" fo:text-align="start" fo:line-height="100%"/>
      <style:text-properties style:font-name="Verdana" style:font-name-complex="Verdana" fo:font-weight="normal" style:font-weight-asian="normal" fo:font-size="10pt" style:font-size-asian="10pt" style:font-size-complex="10pt" fo:language="en" fo:country="US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weight="bold" style:font-weight-asian="bold" fo:font-size="14pt" style:font-size-asian="14pt" style:font-size-complex="11pt" fo:language="fr" fo:country="FR" style:language-asian="en" style:country-asian="US" style:language-complex="en" style:country-complex="US"/>
    </style:style>
    <style:style style:name="Схемадокумента" style:display-name="Схема документа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СхемадокументаЗнак" style:display-name="Схема документа Знак" style:family="text">
      <style:text-properties style:font-name="Tahoma" style:font-name-complex="Tahoma" fo:font-weight="bold" style:font-weight-asian="bold" fo:font-size="8pt" style:font-size-asian="8pt" style:font-size-complex="8pt" fo:language="fr" fo:country="FR" style:language-asian="en" style:country-asian="US" style:language-complex="en" style:country-complex="US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Style10" style:display-name="Style10" style:family="paragraph" style:parent-style-name="Обычный">
      <style:paragraph-properties fo:keep-together="auto" text:number-lines="true" fo:text-align="justify" style:vertical-align="auto" fo:line-height="100%"/>
      <style:text-properties fo:font-weight="normal" style:font-weight-asian="normal" fo:font-size="10pt" style:font-size-asian="10pt" style:font-size-complex="10pt" fo:language="ru" fo:country="RU" style:language-asian="ru" style:country-asian="RU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Основнойшрифтабзаца" style:family="text">
      <style:text-properties style:font-name="Liberation Serif" style:font-name-complex="Liberation Serif" fo:font-weight="normal" style:font-weight-asian="normal" fo:language="ru" fo:country="RU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52" style:parent-style-name="Основнойшрифтабзаца" style:family="text">
      <style:text-properties style:font-name="Liberation Serif" style:font-name-complex="Liberation Serif" fo:font-weight="normal" style:font-weight-asian="normal" fo:language="ru" fo:country="RU"/>
    </style:style>
    <style:page-layout style:name="PL2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551" style:parent-style-name="Основнойшрифтабзаца" style:family="text">
      <style:text-properties style:font-name="Liberation Serif" style:font-name-complex="Liberation Serif" fo:font-weight="normal" style:font-weight-asian="normal" fo:language="ru" fo:country="RU"/>
    </style:style>
  </office:automatic-styles>
  <office:master-styles>
    <style:master-page style:name="MP0" style:page-layout-name="PL0">
      <style:header>
        <text:p text:style-name="Верхнийколонтитул"><text:span text:style-name="T2"><text:page-number text:fixed="false">3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><text:span text:style-name="T52"><text:page-number text:fixed="false">7</text:page-number></text:span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Верхнийколонтитул"><text:span text:style-name="T551"><text:page-number text:fixed="false">7</text:page-number></text:span></text:p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766</dc:title>
    <dc:description>к.б.</dc:description>
    <dc:subject>ОИД УВПА</dc:subject>
    <meta:keyword>эталон</meta:keyword>
    <meta:initial-creator>kochneva</meta:initial-creator>
    <dc:creator>Платова Анна Александровна</dc:creator>
    <meta:creation-date>2021-04-05T08:11:00Z</meta:creation-date>
    <dc:date>2021-04-05T08:11:00Z</dc:date>
    <meta:print-date>2021-03-15T13:21:00Z</meta:print-date>
    <meta:template xlink:href="Normal" xlink:type="simple"/>
    <meta:editing-cycles>2</meta:editing-cycles>
    <meta:editing-duration>PT0S</meta:editing-duration>
    <meta:document-statistic meta:page-count="1" meta:paragraph-count="27" meta:word-count="2081" meta:character-count="13918" meta:row-count="98" meta:non-whitespace-character-count="11864"/>
  </office:meta>
</office:document-meta>
</file>