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line-height="100%" fo:text-indent="0.4923in"/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P3" style:parent-style-name="Обычный" style:family="paragraph">
      <style:paragraph-properties fo:widows="0" fo:orphans="0" style:text-autospace="none" fo:line-height="100%"/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P4" style:parent-style-name="Обычный" style:family="paragraph">
      <style:paragraph-properties fo:widows="0" fo:orphans="0" style:text-autospace="none" fo:line-height="100%"/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P5" style:parent-style-name="Обычный" style:family="paragraph">
      <style:paragraph-properties fo:widows="0" fo:orphans="0" style:text-autospace="none" fo:line-height="100%"/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P6" style:parent-style-name="Обычный" style:family="paragraph">
      <style:paragraph-properties fo:margin-top="0.0833in" fo:line-height="100%">
        <style:tab-stops>
          <style:tab-stop style:type="right" style:position="6.8909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weight="normal" style:font-weight-asian="normal" fo:color="#FFFFFF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color="#FFFFF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fo:color="#FFFFFF" style:font-size-complex="14pt" fo:language="ru" fo:country="RU"/>
    </style:style>
    <style:style style:name="P10" style:parent-style-name="Обычный" style:family="paragraph">
      <style:paragraph-properties fo:line-height="100%"/>
      <style:text-properties style:font-name="Liberation Serif" style:font-name-complex="Liberation Serif" fo:font-weight="normal" style:font-weight-asian="normal" fo:color="#FFFFFF" style:font-size-complex="14pt"/>
    </style:style>
    <style:style style:name="P11" style:parent-style-name="Обычный" style:family="paragraph">
      <style:paragraph-properties fo:widows="0" fo:orphans="0" style:text-autospace="none" fo:line-height="100%"/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P12" style:parent-style-name="Обычный" style:family="paragraph">
      <style:paragraph-properties fo:widows="0" fo:orphans="0" style:text-autospace="none" fo:line-height="100%"/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P13" style:parent-style-name="ConsPlusNormal" style:family="paragraph">
      <style:paragraph-properties fo:widows="2" fo:orphans="2" fo:text-align="center" fo:text-indent="0in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7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2.5pt" style:font-size-asian="12.5pt" style:font-size-complex="12.5pt"/>
    </style:style>
    <style:style style:name="P18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2.5pt" style:font-size-asian="12.5pt" style:font-size-complex="12.5pt"/>
    </style:style>
    <style:style style:name="P19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complex="Liberation Serif" fo:font-weight="normal" style:font-weight-asian="normal" fo:font-size="12.5pt" style:font-size-asian="12.5pt" style:font-size-complex="12.5pt" fo:language="ru" fo:country="RU"/>
    </style:style>
    <style:style style:name="P20" style:parent-style-name="Con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1" style:parent-style-name="ConsPlusNormal" style:family="paragraph">
      <style:paragraph-properties fo:widows="2" fo:orphans="2"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 style:language-complex="en" style:country-complex="US"/>
    </style:style>
    <style:style style:name="T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 style:language-complex="en" style:country-complex="US"/>
    </style:style>
    <style:style style:name="T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 style:language-complex="en" style:country-complex="US"/>
    </style:style>
    <style:style style:name="P29" style:parent-style-name="ConsPlusNormal" style:family="paragraph">
      <style:paragraph-properties fo:widows="2" fo:orphans="2"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 style:language-complex="en" style:country-complex="US"/>
    </style:style>
    <style:style style:name="T3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2" style:parent-style-name="Обычный" style:family="paragraph">
      <style:paragraph-properties fo:keep-together="auto" text:number-lines="true" style:text-autospace="none" fo:text-align="justify" fo:line-height="100%" fo:text-indent="0.4923in">
        <style:tab-stops>
          <style:tab-stop style:type="left" style:position="6.5958in"/>
        </style:tab-stops>
      </style:paragraph-properties>
      <style:text-properties style:font-name="Liberation Serif" style:font-name-asian="Calibri" style:font-name-complex="Liberation Serif" fo:font-weight="normal" style:font-weight-asian="normal" fo:color="#000000" fo:font-size="12.5pt" style:font-size-asian="12.5pt" style:font-size-complex="12.5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keep-together="auto" text:number-lines="true" style:text-autospace="none" fo:text-align="justify" fo:line-height="100%" fo:text-indent="0.4923in">
        <style:tab-stops>
          <style:tab-stop style:type="left" style:position="6.5958in"/>
        </style:tab-stops>
      </style:paragraph-properties>
      <style:text-properties style:font-name="Liberation Serif" style:font-name-asian="Calibri" style:font-name-complex="Liberation Serif" fo:font-weight="normal" style:font-weight-asian="normal" fo:color="#000000" fo:font-size="12.5pt" style:font-size-asian="12.5pt" style:font-size-complex="12.5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P35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P36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P37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P40" style:parent-style-name="Обычный" style:family="paragraph">
      <style:paragraph-properties fo:keep-together="auto" fo:break-before="page" text:number-lines="true" style:text-autospace="none" fo:text-align="justify" fo:line-height="100%" fo:text-indent="3.7409in">
        <style:tab-stops>
          <style:tab-stop style:type="left" style:position="0in"/>
          <style:tab-stop style:type="right" style:position="6.8909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P43" style:parent-style-name="Обычный" style:family="paragraph">
      <style:paragraph-properties fo:keep-together="auto" text:number-lines="true" fo:text-align="start" fo:line-height="100%" fo:margin-left="3.7409in">
        <style:tab-stops/>
      </style:paragraph-properties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P44" style:parent-style-name="Обычный" style:family="paragraph">
      <style:paragraph-properties fo:keep-together="auto" text:number-lines="true" fo:text-align="start" fo:line-height="100%" fo:margin-left="3.7409in">
        <style:tab-stops/>
      </style:paragraph-properties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P45" style:parent-style-name="Обычный" style:family="paragraph">
      <style:paragraph-properties fo:keep-together="auto" text:number-lines="true" fo:text-align="start" fo:line-height="100%" fo:margin-left="3.7409in">
        <style:tab-stops/>
      </style:paragraph-properties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P46" style:parent-style-name="Обычный" style:family="paragraph">
      <style:paragraph-properties fo:keep-together="auto" text:number-lines="true" fo:text-align="start" fo:line-height="100%" fo:margin-left="3.7409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fo:font-size="12.5pt" style:font-size-asian="12.5pt" style:font-size-complex="12.5pt" fo:language="ru" fo:country="RU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fo:font-size="12.5pt" style:font-size-asian="12.5pt" style:font-size-complex="12.5pt" fo:language="ru" fo:country="RU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P56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.5pt" style:font-size-asian="12.5pt" style:font-size-complex="12.5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.5pt" style:font-size-asian="12.5pt" style:font-size-complex="12.5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keep-together="auto" text:number-lines="true" fo:line-height="100%"/>
    </style:style>
    <style:style style:name="T5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6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6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7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7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T7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8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8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9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9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ru" fo:country="RU"/>
    </style:style>
    <style:style style:name="T9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98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fo:font-size="12.5pt" style:font-size-asian="12.5pt" style:font-size-complex="12.5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fo:font-size="12.5pt" style:font-size-asian="12.5pt" style:font-size-complex="12.5pt" fo:language="ru" fo:country="RU" style:language-asian="ru" style:country-asian="RU" style:language-complex="ar" style:country-complex="SA"/>
    </style:style>
    <style:style style:name="TableColumn101" style:family="table-column">
      <style:table-column-properties style:column-width="0.7784in"/>
    </style:style>
    <style:style style:name="TableColumn102" style:family="table-column">
      <style:table-column-properties style:column-width="1.3645in"/>
    </style:style>
    <style:style style:name="TableColumn103" style:family="table-column">
      <style:table-column-properties style:column-width="3.3013in"/>
    </style:style>
    <style:style style:name="TableColumn104" style:family="table-column">
      <style:table-column-properties style:column-width="1.5208in"/>
    </style:style>
    <style:style style:name="Table100" style:family="table">
      <style:table-properties style:width="6.9652in" fo:margin-left="0.075in" table:align="left"/>
    </style:style>
    <style:style style:name="TableRow105" style:family="table-row">
      <style:table-row-properties style:min-row-height="0.894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P108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fo:font-size="12.5pt" style:font-size-asian="12.5pt" style:font-size-complex="12.5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keep-together="auto" text:number-lines="true" fo:line-height="100%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2.5pt" style:font-size-asian="12.5pt" style:font-size-complex="12.5pt" fo:language="ru" fo:country="RU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fo:font-size="12.5pt" style:font-size-asian="12.5pt" style:font-size-complex="12.5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keep-together="auto" text:number-lines="true" fo:line-height="100%"/>
    </style:style>
    <style:style style:name="T1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2.5pt" style:font-size-asian="12.5pt" style:font-size-complex="12.5pt" fo:language="ru" fo:country="RU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fo:font-size="12.5pt" style:font-size-asian="12.5pt" style:font-size-complex="12.5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style:font-weight-complex="bold" fo:font-size="12.5pt" style:font-size-asian="12.5pt" style:font-size-complex="12.5pt" fo:language="ru" fo:country="RU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fo:font-size="12.5pt" style:font-size-asian="12.5pt" style:font-size-complex="12.5pt" fo:language="ru" fo:country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style:font-weight-complex="bold" fo:font-size="12.5pt" style:font-size-asian="12.5pt" style:font-size-complex="12.5pt" fo:language="ru" fo:country="RU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fo:font-size="12.5pt" style:font-size-asian="12.5pt" style:font-size-complex="12.5pt"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keep-together="auto" text:number-lines="true" fo:line-height="100%"/>
      <style:text-properties style:font-name="Liberation Serif" style:font-name-complex="Liberation Serif" fo:font-weight="normal" style:font-weight-asian="normal" style:font-weight-complex="bold" fo:font-size="12.5pt" style:font-size-asian="12.5pt" style:font-size-complex="12.5pt" fo:language="ru" fo:country="RU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keep-together="auto" text:number-lines="true" fo:text-align="justify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.5pt" style:font-size-asian="12.5pt" style:font-size-complex="12.5pt" fo:language="ru" fo:country="RU" style:language-complex="ar" style:country-complex="SA"/>
    </style:style>
    <style:style style:name="P169" style:parent-style-name="Обычный" style:family="paragraph">
      <style:paragraph-properties fo:keep-together="auto" text:number-lines="true" fo:text-align="justify" style:line-height-at-least="0.0111in"/>
      <style:text-properties style:font-name="Liberation Serif" style:font-name-complex="Liberation Serif" fo:language="ru" fo:country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____________________</text:span><text:span text:style-name="T8"><text:tab/>№ 076</text:span><text:span text:style-name="T9">6</text:span></text:p>
      <text:p text:style-name="P10">г. Екатеринбург</text:p>
      <text:p text:style-name="P11"/>
      <text:p text:style-name="P12"/>
      <text:p text:style-name="P13"><text:span text:style-name="T14">О распределении дотаций на поощрение муниципальных образований, расположенных на территории Свердловской области, за достижение<text:s/></text:span><text:span text:style-name="T15">наилучших значений показателей деятельности органов местного самоуправления – грантов за счет средств областного бюджета бюджетам городских округов и муниципальных районов, расположенных на территории Свердловской области, в целях содействия достижению и (</text:span><text:span text:style-name="T16">или) поощрения достижения наилучших значений показателей деятельности органов местного самоуправления городских округов и муниципальных районов, расположенных на территории Свердловской области, в 2022 году</text:span></text:p>
      <text:p text:style-name="P17"/>
      <text:p text:style-name="P18"/>
      <text:p text:style-name="P19">В соответствии с Указом Губернатора Свердловской области от 12.07.2008 № 817‑УГ «О мерах по реализации Указа Президента Российской Федерации от 28 апреля 2008 года № 607 «Об оценке эффективности деятельности органов местного самоуправления муниципальных, городских округов и муниципальных районов», постановлением Правительства Свердловской области от 23.09.2021 № 611-ПП «О предоставлении грантов за счет средств областного бюджета городским округам и муниципальным районам, расположенным на территории Свердловской области, в целях содействия достижению и (или) поощрения достижения наилучших значений показателей деятельности органов местного самоуправления городских округов и муниципальных районов, расположенных на территории Свердловской области» Правительство Свердловской области</text:p>
      <text:p text:style-name="P20">ПОСТАНОВЛЯЕТ:</text:p>
      <text:p text:style-name="P21"><text:span text:style-name="T22">1. </text:span><text:span text:style-name="T23">Утвердить</text:span><text:span text:style-name="T24"><text:s/>распределение<text:s/></text:span><text:span text:style-name="T25">дотаций на поощрение муниципальных образований, расположенных на территории Свердловской области, за достижение наилучших значений показателей деятельности органов местного самоуправления – грантов за счет средств областного бюджета бюджетам</text:span><text:span text:style-name="T26"><text:s/>городских округов и муниципальных районов, расположенных на территории Свердловской области, в целях содействия достижению и (или) поощрения достижения наилучших значений показателей деятельности органов местного самоуправления городских округов и муницип</text:span><text:span text:style-name="T27">альных районов, расположенных на территории Свердловской области, в 2022 году</text:span><text:span text:style-name="T28"><text:s/>(прилагается).<text:s/></text:span></text:p>
      <text:p text:style-name="P29"><text:span text:style-name="T30">2. Контроль за исполнением настоящего постановления возложить на Первого Заместителя</text:span><text:span text:style-name="T31"><text:s/>Губернатора Свердловской области А.В. Шмыкова.</text:span></text:p>
      <text:p text:style-name="P32">3. Настоящее постановление вступает в силу на следующий день после его официального опубликования.</text:p>
      <text:p text:style-name="P33">4. Настоящее постановление опубликовать на «Официальном интернет-портале правовой информации Свердловской области» (www.pravo.gov66.ru).</text:p>
      <text:p text:style-name="P34"/>
      <text:p text:style-name="P35"/>
      <text:p text:style-name="P36">Губернатор<text:s/></text:p>
      <text:p text:style-name="P37"><text:span text:style-name="T38">Свердловской области</text:span><text:span text:style-name="T39"><text:tab/>Е.В. Куйвашев</text:span></text:p>
      <text:soft-page-break/>
      <text:p text:style-name="P40"><text:span text:style-name="T41">У</text:span><text:span text:style-name="T42">ТВЕРЖДЕНО<text:s/></text:span></text:p>
      <text:p text:style-name="P43">постановлением Правительства</text:p>
      <text:p text:style-name="P44">Свердловской области</text:p>
      <text:p text:style-name="P45">от _______________№ ________</text:p>
      <text:p text:style-name="P46"><text:span text:style-name="T47">«</text:span><text:span text:style-name="T48">О распределении дотаций на поощрение муниципальных образований, расположенных на территории Свердловской области, за достижение наилучших значений показателей деятел</text:span><text:span text:style-name="T49">ьности органов местного самоуправления – грантов за счет средств областного бюджета бюджет</text:span><text:span text:style-name="T50">а</text:span><text:span text:style-name="T51">м городских округов и муниципальных районов, расположенных на территории Свердловской области, в целях содействия достижению и (или) поощрения достижения наилучших з</text:span><text:span text:style-name="T52">начений показателей деятельности органов местного самоуправления городских округов и муниципальных районов, расположенных на территории Свердловской области, в 202</text:span><text:span text:style-name="T53">2</text:span><text:span text:style-name="T54"><text:s/>году</text:span><text:span text:style-name="T55">»</text:span></text:p>
      <text:p text:style-name="P56"/>
      <text:p text:style-name="P57"/>
      <text:p text:style-name="P58"><text:span text:style-name="T59">РАСПРЕДЕЛЕНИЕ<text:s/></text:span><text:span text:style-name="T60"><text:line-break/></text:span><text:span text:style-name="T61">дотаций на поощрение муниципальных образований</text:span><text:span text:style-name="T62">, расположенных<text:s/></text:span><text:span text:style-name="T63">на территории Свердловской области,</text:span><text:span text:style-name="T64"><text:s/>за</text:span><text:span text:style-name="T65"> </text:span><text:span text:style-name="T66">достижение наилучших<text:s/></text:span><text:span text:style-name="T67">значений<text:s/></text:span><text:span text:style-name="T68">показателей деятельности органов местного самоуправления –</text:span><text:span text:style-name="T69"><text:s/></text:span><text:span text:style-name="T70">грантов за счет средств областного бюджета<text:s/></text:span><text:span text:style-name="T71">бюджетам<text:s/></text:span><text:span text:style-name="T72">городски</text:span><text:span text:style-name="T73">х</text:span><text:span text:style-name="T74"><text:s/></text:span><text:span text:style-name="T75">округов</text:span><text:span text:style-name="T76"><text:s/>и</text:span><text:span text:style-name="T77"> </text:span><text:span text:style-name="T78">муниципальны</text:span><text:span text:style-name="T79">х</text:span><text:span text:style-name="T80"><text:s/></text:span><text:span text:style-name="T81">районов</text:span><text:span text:style-name="T82">, расположенны</text:span><text:span text:style-name="T83">х</text:span><text:span text:style-name="T84"><text:s/>на</text:span><text:span text:style-name="T85"> </text:span><text:span text:style-name="T86">территории Сверд</text:span><text:span text:style-name="T87">ловской</text:span><text:span text:style-name="T88"><text:s/></text:span><text:span text:style-name="T89">области,</text:span><text:span text:style-name="T90"><text:s/></text:span><text:span text:style-name="T91">в целях содействия достижению и (или) поощрения достижения наилучших значений показателей деятельности органов местного самоуправления городских округов и</text:span><text:span text:style-name="T92"> </text:span><text:span text:style-name="T93">муниципальных районов, расположенных на территории Свердловской области, в</text:span><text:span text:style-name="T94"> </text:span><text:span text:style-name="T95">202</text:span><text:span text:style-name="T96">2</text:span><text:span text:style-name="T97"><text:s/>году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Номер</text:p>
            <text:p text:style-name="P108">строки</text:p>
          </table:table-cell>
          <table:table-cell table:style-name="TableCell109">
            <text:p text:style-name="P110">Наименование группы</text:p>
          </table:table-cell>
          <table:table-cell table:style-name="TableCell111">
            <text:p text:style-name="P112">Наименование муниципального района (городского округа), расположенного на территории Свердловской области</text:p>
          </table:table-cell>
          <table:table-cell table:style-name="TableCell113">
            <text:p text:style-name="P114">Размер дотации (рублей)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1 группа</text:p>
          </table:table-cell>
          <table:table-cell table:style-name="TableCell120">
            <text:p text:style-name="P121">Муниципальное образование «город Екатеринбург»</text:p>
          </table:table-cell>
          <table:table-cell table:style-name="TableCell122">
            <text:p text:style-name="P123"><text:span text:style-name="T124">822 750</text:span>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2 группа</text:p>
          </table:table-cell>
          <table:table-cell table:style-name="TableCell130">
            <text:p text:style-name="P131">Городской<text:s/>округ «Город Лесной» Свердловской области</text:p>
          </table:table-cell>
          <table:table-cell table:style-name="TableCell132">
            <text:p text:style-name="P133"><text:span text:style-name="T134">411 375</text:span>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3 группа</text:p>
          </table:table-cell>
          <table:table-cell table:style-name="TableCell140">
            <text:p text:style-name="P141">Кушвинский городской округ</text:p>
          </table:table-cell>
          <table:table-cell table:style-name="TableCell142">
            <text:p text:style-name="P143">274 250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4 группа</text:p>
          </table:table-cell>
          <table:table-cell table:style-name="TableCell149">
            <text:p text:style-name="P150">Городской округ Верхняя Тура</text:p>
          </table:table-cell>
          <table:table-cell table:style-name="TableCell151">
            <text:p text:style-name="P152">68 562,5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5 группа</text:p>
          </table:table-cell>
          <table:table-cell table:style-name="TableCell158">
            <text:p text:style-name="P159">Нижнесергинский муниципальный район Свердловской области</text:p>
          </table:table-cell>
          <table:table-cell table:style-name="TableCell160">
            <text:p text:style-name="P161">68 562,5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 table:number-columns-spanned="2">
            <text:p text:style-name="P166">Всего</text:p>
          </table:table-cell>
          <table:covered-table-cell/>
          <table:table-cell table:style-name="TableCell167">
            <text:p text:style-name="P168">1 645 500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text-align="start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keep-together="always" text:number-lines="false" fo:text-align="center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Камалетдинова Людмила Александровна</dc:creator>
    <meta:creation-date>2021-09-23T07:29:00Z</meta:creation-date>
    <dc:date>2022-08-12T11:24:00Z</dc:date>
    <meta:print-date>2022-07-07T11:10:00Z</meta:print-date>
    <meta:template xlink:href="Normal" xlink:type="simple"/>
    <meta:editing-cycles>8</meta:editing-cycles>
    <meta:editing-duration>PT960S</meta:editing-duration>
    <meta:document-statistic meta:page-count="2" meta:paragraph-count="8" meta:word-count="636" meta:character-count="4255" meta:row-count="30" meta:non-whitespace-character-count="3627"/>
  </office:meta>
</office:document-meta>
</file>