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line-height="100%" fo:margin-right="0.0381in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P18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8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9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1" style:parent-style-name="Обычный" style:master-page-name="MPF1" style:family="paragraph">
      <style:paragraph-properties fo:keep-together="auto" fo:break-before="page" text:number-lines="true" fo:text-align="end" style:vertical-align="auto" fo:line-height="100%" style:page-number="1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keep-together="auto" text:number-lines="true" fo:text-align="start" style:vertical-align="auto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position="4.2562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5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659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start">
        <style:tab-stops>
          <style:tab-stop style:type="center" style:position="3.4444in"/>
          <style:tab-stop style:type="left" style:position="4.3659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оекте закона Свердловской области «</text:span><text:span text:style-name="T13">О<text:s/></text:span><text:span text:style-name="T14">внесении изменений в статью 4 Закона Свердловской области «Об установлении и введении в действие транспортного налога<text:s/></text:span><text:span text:style-name="T15">на<text:s/></text:span><text:span text:style-name="T16">территории Свердловской области</text:span><text:span text:style-name="T17">»</text:span></text:p>
      <text:p text:style-name="P18"/>
      <text:p text:style-name="P19"/>
      <text:p text:style-name="P20"><text:span text:style-name="T21">Рассмотрев проект закона Свердловской области «</text:span><text:span text:style-name="T22">О внесении изменений</text:span><text:span text:style-name="T23"><text:line-break/></text:span><text:span text:style-name="T24"><text:s/>статью 4 Закона Свердловской области «Об установлении и введении в действие транспортного налога на территории Свердловской области</text:span><text:span text:style-name="T25">»</text:span><text:span text:style-name="T26">, Правительство Свер</text:span><text:span text:style-name="T27">дловской области</text:span></text:p>
      <text:p text:style-name="P28">ПОСТАНОВЛЯЕТ:</text:p>
      <text:p text:style-name="P29"><text:span text:style-name="T30">1. Внести проект закона Свердловской области «</text:span><text:span text:style-name="T31">О внесении изменений<text:s/></text:span><text:span text:style-name="T32"><text:line-break/></text:span><text:span text:style-name="T33">в статью 4 Закона Свердловской области «Об установлении и введении в действие транспортного налога на территории Свердловской области</text:span><text:span text:style-name="T34">» в Законодательное<text:s/></text:span><text:span text:style-name="T35">Собрание Свердловской области в порядке законодательной инициативы.</text:span></text:p>
      <text:p text:style-name="P36"><text:span text:style-name="T37">2. Поручить представлять проект закона Свердловской области «</text:span><text:span text:style-name="T38">О внесении</text:span><text:span text:style-name="T39"><text:s/></text:span><text:span text:style-name="T40">изменений</text:span><text:span text:style-name="T41"><text:s/>в</text:span><text:span text:style-name="T42"><text:s/>статью 4 Закона Свердловской области «Об установлении и введении<text:s/></text:span><text:span text:style-name="T43"><text:line-break/></text:span><text:span text:style-name="T44">в действие транспортного налога на тер</text:span><text:span text:style-name="T45">ритории Свердловской области</text:span><text:span text:style-name="T46">» в Законодательном Собрании Свердловской области Министру экономики и территориального развития Свердловской области Д.М. Мамонтову.</text:span></text:p>
      <text:p text:style-name="P47"/>
      <text:p text:style-name="P48"/>
      <text:p text:style-name="P49">Губернатор<text:s/></text:p>
      <text:p text:style-name="P50">Свердловской области<text:tab/>Е.В. Куйвашев</text:p>
      <text:soft-page-break/>
      <text:p text:style-name="P51">Проект</text:p>
      <text:p text:style-name="P54"/>
      <text:p text:style-name="P55">ЗАКОН</text:p>
      <text:p text:style-name="P56">СВЕРДЛОВСКОЙ ОБЛАСТИ</text:p>
      <text:p text:style-name="P57"/>
      <text:p text:style-name="P58"/>
      <text:p text:style-name="P59"><text:span text:style-name="T60">О<text:s/></text:span><text:span text:style-name="T61">внесении изменений в статью 4 Закона Свердловской области<text:s/></text:span><text:span text:style-name="T62"><text:line-break/></text:span><text:span text:style-name="T63">«Об установлении и введении в действие транспортного налога<text:s/></text:span><text:span text:style-name="T64"><text:line-break/></text:span><text:span text:style-name="T65">на территории Свердловской области</text:span><text:span text:style-name="T66">»</text:span></text:p>
      <text:p text:style-name="P67"/>
      <text:p text:style-name="P68">Принят<text:s/></text:p>
      <text:p text:style-name="P69">Законодательным Собранием<text:s/></text:p>
      <text:p text:style-name="P70"><text:span text:style-name="T71">Свердловской области</text:span></text:p>
      <text:p text:style-name="P72"/>
      <text:p text:style-name="P73"/>
      <text:p text:style-name="P74">Статья 1</text:p>
      <text:p text:style-name="P75"/>
      <text:p text:style-name="P76"><text:span text:style-name="T77">Внести<text:s/></text:span><text:span text:style-name="T78">в статью 4 Закона<text:s/></text:span><text:span text:style-name="T79">Свердловской области от 29 ноября 2002 года<text:s/></text:span><text:span text:style-name="T80"><text:line-break/></text:span><text:span text:style-name="T81">№ 43-ОЗ «Об установлении и введении в действие транспортного налога<text:s/></text:span><text:span text:style-name="T82"><text:line-break/></text:span><text:span text:style-name="T83">на территории Свердловской области» («Областная газета», 2002, 30 ноября,<text:s/></text:span><text:span text:style-name="T84"><text:line-break/></text:span><text:span text:style-name="T85">№ 250–251) с изменениями, внесенными Законами Свердловской области<text:s/></text:span><text:span text:style-name="T86"><text:line-break/></text:span><text:span text:style-name="T87">от 22 октября 2003 года № 25-ОЗ, от 25 ноября 2004 года № 186-ОЗ, от 21 ноября 2005 года № 104-ОЗ, от 21 июля 2006 года № 60-ОЗ, от 24 сентября 2007 года<text:s/></text:span><text:span text:style-name="T88"><text:line-break/></text:span><text:span text:style-name="T89">№ 86-ОЗ, от 17 октября 2008 года № 83-ОЗ, от 15 июня 2009 года № 32-ОЗ,<text:s/></text:span><text:span text:style-name="T90"><text:line-break/></text:span><text:span text:style-name="T91">от 18 октября 2010 года № 7</text:span><text:span text:style-name="T92">5-ОЗ, от 15 июня 2011 года № 41-ОЗ, от 29 октября 2013 года № 104-ОЗ, от 6 февраля 2014 года № 2-ОЗ, от 22 мая 2014 года<text:s/></text:span><text:span text:style-name="T93"><text:line-break/></text:span><text:span text:style-name="T94">№ 39-ОЗ, от 21 декабря 2015 года № 154-ОЗ, от 14 ноября 2016 года № 96-ОЗ,<text:s/></text:span><text:span text:style-name="T95"><text:line-break/></text:span><text:span text:style-name="T96">от 3 ноября 2017 года № 110-ОЗ, от 28 мая 2018 года № 48-О</text:span><text:span text:style-name="T97">З, от 24 сентября<text:s/></text:span><text:span text:style-name="T98"><text:line-break/></text:span><text:span text:style-name="T99">2018 года № 89-ОЗ, от 17 октября 2018 года № 93-ОЗ, от 1 ноября 2019 года<text:s/></text:span><text:span text:style-name="T100"><text:line-break/></text:span><text:span text:style-name="T101">№ 76-ОЗ, от 21 ноября 2019 года № 106-ОЗ, от 23 июля 2020 года № 77-ОЗ<text:s/></text:span><text:span text:style-name="T102"><text:line-break/></text:span><text:span text:style-name="T103">и от 15 июля 2021 года № 62-ОЗ следующие изменения:</text:span></text:p>
      <text:p text:style-name="P104">1) в наименовании статьи 4 слова «и основания для их использования» заменить словами «, основания и порядок их применения»;</text:p>
      <text:p text:style-name="P105">2) пункт 4 статьи 4 дополнить частью третьей следующего содержания:</text:p>
      <text:p text:style-name="P106"><text:span text:style-name="T107">«В случае, если налоговая льгота по транспортному налогу предоставляется налогоплательщику в отношении</text:span><text:span text:style-name="T108"><text:s/>одного транспортного средства<text:s/></text:span><text:span text:style-name="T109"><text:line-break/></text:span><text:span text:style-name="T110">и он не представил в налоговый орган заявление о предоставлении налоговой льготы по транспортному налогу</text:span><text:span text:style-name="T111"><text:s/></text:span><text:span text:style-name="T112">или не сообщил об отказе от применения налоговой льготы</text:span><text:span text:style-name="T113"><text:s/></text:span><text:span text:style-name="T114">по транспортному налогу, такая налоговая льгота предоставляется</text:span><text:span text:style-name="T115"><text:s/>в отношении одного объекта налогообложения с максимальной исчисленной суммой налога. При наличии у налогоплательщика нескольких объектов налогообложения с равной исчисленной суммой налога налоговая льгота по транспортному налогу предоставляется в отношени</text:span><text:span text:style-name="T116">и объекта налогообложения, зарегистрированного ранее.»</text:span><text:span text:style-name="T117">.</text:span></text:p>
      <text:p text:style-name="P118"/>
      <text:soft-page-break/>
      <text:p text:style-name="P119">Статья 2</text:p>
      <text:p text:style-name="P120"/>
      <text:p text:style-name="P121"><text:span text:style-name="T122">Настоящий Закон вступает в силу с 1 января 2022 года</text:span><text:span text:style-name="T123">.</text:span></text:p>
      <text:p text:style-name="P124"/>
      <text:p text:style-name="P125"><text:tab/></text:p>
      <text:p text:style-name="P126"/>
      <text:p text:style-name="P127"/>
      <text:p text:style-name="P128">Губернатор Свердловской области<text:tab/><text:s text:c="4"/>Е.В. Куйвашев</text:p>
      <text:p text:style-name="P129"/>
      <text:p text:style-name="P130"/>
      <text:p text:style-name="P131">г. Екатеринбург</text:p>
      <text:p text:style-name="P132">«___»<text:tab/>2021 года</text:p>
      <text:p text:style-name="P133">№ __-ОЗ</text:p>
      <text:p text:style-name="P134"/>
      <text:p text:style-name="P135"/>
      <text:p text:style-name="P136"><text:tab/><text:tab/><text:tab/><text:tab/><text:tab/><text:tab/><text:tab/><text:tab/><text:tab/></text:p>
      <text:p text:style-name="P137"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3" style:parent-style-name="Нижнийколонтитул" style:family="paragraph">
      <style:paragraph-properties fo:line-height="100%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53" style:parent-style-name="Нижнийколонтитул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Верхнийколонтитул"><text:span text:style-name="T52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талонская Екатерина Александровна</dc:creator>
    <meta:creation-date>2021-10-04T08:06:00Z</meta:creation-date>
    <dc:date>2021-10-04T08:06:00Z</dc:date>
    <meta:print-date>2021-09-27T04:4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16" meta:character-count="3452" meta:row-count="24" meta:non-whitespace-character-count="2942"/>
  </office:meta>
</office:document-meta>
</file>