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6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2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3" style:parent-style-name="Обычный" style:family="paragraph">
      <style:paragraph-properties style:text-autospace="none" fo:text-align="justify" fo:text-indent="0.4916in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45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48" style:parent-style-name="Обычный" style:family="paragraph">
      <style:paragraph-properties fo:keep-with-next="always" fo:text-align="center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52" style:family="table-column">
      <style:table-column-properties style:column-width="2.0645in" style:use-optimal-column-width="false"/>
    </style:style>
    <style:style style:name="TableColumn53" style:family="table-column">
      <style:table-column-properties style:column-width="1.377in" style:use-optimal-column-width="false"/>
    </style:style>
    <style:style style:name="TableColumn54" style:family="table-column">
      <style:table-column-properties style:column-width="0.934in" style:use-optimal-column-width="false"/>
    </style:style>
    <style:style style:name="TableColumn55" style:family="table-column">
      <style:table-column-properties style:column-width="0.9347in" style:use-optimal-column-width="false"/>
    </style:style>
    <style:style style:name="TableColumn56" style:family="table-column">
      <style:table-column-properties style:column-width="1.5729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51" style:family="table">
      <style:table-properties style:width="6.9111in" fo:margin-left="0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70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margin-top="0.0138in" fo:margin-bottom="0.0138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margin-top="0.0138in" fo:margin-bottom="0.0138in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widows="0" fo:orphans="0"/>
    </style:style>
    <style:style style:name="T1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widows="0" fo:orphans="0"/>
    </style:style>
    <style:style style:name="P144" style:parent-style-name="Обычный" style:family="paragraph">
      <style:paragraph-properties fo:text-align="center" style:line-height-at-least="0.0111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изнании утратившим силу постановления Правительства Свердловской области от 26.12.2012 № 1588-ПП «О<text:s/></text:span><text:span text:style-name="T13">Порядке подготовки доклада Губернатора Свердловской области<text:s/></text:span><text:span text:style-name="T14">о достигнутых за отчетный период значениях (уровнях)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сти»</text:span></text:p>
      <text:p text:style-name="P15"/>
      <text:p text:style-name="P16"/>
      <text:p text:style-name="P17"><text:span text:style-name="T18">В соответствии со статьей 101 Облас</text:span><text:span text:style-name="T19">тного закона от 10 марта 1999 года № 4</text:span><text:span text:style-name="T20">‑</text:span><text:span text:style-name="T21">ОЗ «О правовых актах в Свердловской области» Правительство Свердловской области<text:s/></text:span></text:p>
      <text:p text:style-name="P22">ПОСТАНОВЛЯЕТ:</text:p>
      <text:p text:style-name="P23"><text:span text:style-name="T24">1. Признать утратившим силу<text:s/></text:span><text:span text:style-name="T25">постановление Правительства Свердловской области от 26.12.2012 № 1588-ПП<text:s/></text:span><text:span text:style-name="T26">«</text:span><text:span text:style-name="T27">О Порядке подготовки</text:span><text:span text:style-name="T28"><text:s/>доклада Губернатора Свердловской области о достигнутых за отчетный период значениях (уровнях)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</text:span><text:span text:style-name="T29">сти</text:span><text:span text:style-name="T30">» («Областная газета», 2012, 29 декабря, № 597–601) с изменениями, внесенными постановлениями Правительства Свердловской области от 14.02.2013 № 161-ПП, от 14.03.2013 № 313-ПП, от 18.12.2013 № 1575</text:span><text:span text:style-name="T31">‑ПП, от 25.06.2014 № 531-ПП, от 20.01.2015 № 21-ПП, от 2</text:span><text:span text:style-name="T32">9.01.2016 № 60</text:span><text:span text:style-name="T33">‑ПП, от 22.06.2016 № 442-ПП, от 31.01.2017 № 49-ПП, от 05.07.2017 № 483</text:span><text:span text:style-name="T34">‑ПП, от 19.04.2018 № 200-ПП, от 26.12.2018<text:s/></text:span><text:a xlink:href="consultantplus://offline/ref=76268AF864406575970C8C81535E0BCB3CC37ED6D9C85223F0D099610082238DA27CAC93DFB07E003C62614F19281B309CAAB03253F8D143870AA959YFM5K" office:target-frame-name="_top" xlink:show="replace"><text:span text:style-name="T35">№ 957-ПП</text:span></text:a><text:span text:style-name="T36">, от 25.04.2019 № 254</text:span><text:span text:style-name="T37">‑ПП, от 17.10.2019 № 688-ПП и от 02.04.2020<text:s/></text:span><text:a xlink:href="consultantplus://offline/ref=0CDD60F7A8F977BDA9EF7322554708F54D13D584EE20DD2E9FE585CD9FAB6303C554D1936E1A767D399A4258C14E07F35571BD8184B77ECD758FEAC2y3V3J" office:target-frame-name="_top" xlink:show="replace"><text:span text:style-name="T38">№ 190-ПП</text:span></text:a><text:span text:style-name="T39">.</text:span></text:p>
      <text:p text:style-name="P40">2. Настоящее постановление вступает в силу на следующий день после его официального опубликования.</text:p>
      <text:p text:style-name="P41">3. Настоящее постановление опубликовать на «Официальном интернет-портале правовой информации Свердловской области»<text:s/>(www.pravo.gov66.ru).</text:p>
      <text:p text:style-name="P42"/>
      <text:p text:style-name="P43"/>
      <text:p text:style-name="P44">Губернатор<text:s/><text:line-break/>Свердловской области<text:tab/>Е.В. Куйвашев</text:p>
      <text:soft-page-break/>
      <text:p text:style-name="P45">ЛИСТ СОГЛАСОВАНИЯ</text:p>
      <text:p text:style-name="P48"><text:span text:style-name="T49">проекта постановления Правительства Свердловской области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Наименование проекта:<text:s/></text:p>
          </table:table-cell>
          <table:table-cell table:style-name="TableCell61" table:number-columns-spanned="5">
            <text:p text:style-name="Обычный"><text:span text:style-name="T62">«О признании утратившим силу постановления Правительства Свердловской области от<text:s/></text:span><text:span text:style-name="T63">26.12.2012<text:s/></text:span><text:span text:style-name="T64"><text:line-break/></text:span><text:span text:style-name="T65">№ 1588-ПП «О<text:s/></text:span><text:span text:style-name="T66">Порядке подготовки доклада Губернатора Свердловской области о достигнутых за отчетный период значениях (уровнях) показателей для оценки эффективности деятельности Губернатора Свердловской области<text:s/></text:span><text:span text:style-name="T67"><text:line-break/></text:span><text:span text:style-name="T68">и деятельности исполнительных орга</text:span><text:span text:style-name="T69">нов государственной власти Свердловской области»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Должность</text:p>
          </table:table-cell>
          <table:table-cell table:style-name="TableCell74" table:number-rows-spanned="2">
            <text:p text:style-name="P75"><text:span text:style-name="T76">Инициалы и</text:span><text:span text:style-name="T77"> </text:span><text:span text:style-name="T78">фамилия</text:span></text:p>
          </table:table-cell>
          <table:table-cell table:style-name="TableCell79" table:number-columns-spanned="4">
            <text:p text:style-name="P80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Дата поступления<text:s/></text:p>
            <text:p text:style-name="P86">на согласование</text:p>
          </table:table-cell>
          <table:table-cell table:style-name="TableCell87">
            <text:p text:style-name="P88">Дата согласования</text:p>
          </table:table-cell>
          <table:table-cell table:style-name="TableCell89" table:number-columns-spanned="2">
            <text:p text:style-name="P90">Замечания и подпись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Первый Заместитель<text:s/></text:p>
            <text:p text:style-name="P95">Губернатора Свердловской области</text:p>
            <text:p text:style-name="P96"/>
          </table:table-cell>
          <table:table-cell table:style-name="TableCell97">
            <text:p text:style-name="P98">А.Г.<text:s/>Высокинский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08">
            <text:p text:style-name="P109">В.А. Чайников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Ответственный за содержание проекта:</text:span></text:p>
          </table:table-cell>
          <table:table-cell table:style-name="TableCell120" table:number-columns-spanned="5">
            <text:p text:style-name="P121"><text:span text:style-name="T122">Министр экономики и</text:span><text:span text:style-name="T123"> </text:span><text:span text:style-name="T124">территориального развития</text:span><text:span text:style-name="T125"><text:s/>Свердловской области Д.М. 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Исполнители:</text:p>
          </table:table-cell>
          <table:table-cell table:style-name="TableCell129" table:number-columns-spanned="4">
            <text:p text:style-name="P130">Алексеев Георгий Валерьевич, начальник отдела методологии и координации кадрового обеспечения экономики и поддержки коренных малочисленных народов севера Министерства экономики и территориального развития Свердловской области,<text:s/><text:line-break/>(343) 312-00-10 (доб. 161)<text:s/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<text:span text:style-name="T138">Камалетдинова Людмила Александровна, главный специалист отдела методологии и координации кадрового обеспечения экономики и поддержки коренных малочисленных народов севера</text:span><text:span text:style-name="T139"><text:s/></text:span><text:span text:style-name="T140">Министерства экономики и<text:s/></text:span><text:span text:style-name="T141">территориального развития Свердловской области, (343) 312-00-10 (доб. 162)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span text:style-name="T47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Камалетдинова Людмила Александровна</dc:creator>
    <meta:creation-date>2021-03-01T06:51:00Z</meta:creation-date>
    <dc:date>2021-03-01T07:54:00Z</dc:date>
    <meta:print-date>2021-03-01T07:52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31" meta:character-count="3552" meta:row-count="25" meta:non-whitespace-character-count="3028"/>
  </office:meta>
</office:document-meta>
</file>