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138in" fo:language="en" fo:country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" style:parent-style-name="ConsPlusCel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ConsPlusCel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ConsPlusCel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6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justify" fo:line-height="95%" fo:text-indent="0.4923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P42" style:parent-style-name="Обычный" style:family="paragraph">
      <style:paragraph-properties style:text-autospace="none" fo:text-align="justify" fo:line-height="95%" fo:text-indent="0.5909in"/>
      <style:text-properties style:font-name="Liberation Serif" style:font-name-complex="Liberation Serif"/>
    </style:style>
    <style:style style:name="P43" style:parent-style-name="ConsPlusCell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4" style:parent-style-name="ConsPlusCell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5" style:parent-style-name="ConsPlusCell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master-page-name="MPF1" style:family="paragraph">
      <style:paragraph-properties fo:break-before="page" style:text-autospace="none" fo:text-align="center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416in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53" style:family="table-column">
      <style:table-column-properties style:column-width="0.0277in" style:use-optimal-column-width="false"/>
    </style:style>
    <style:style style:name="TableColumn54" style:family="table-column">
      <style:table-column-properties style:column-width="2.1611in" style:use-optimal-column-width="false"/>
    </style:style>
    <style:style style:name="TableColumn55" style:family="table-column">
      <style:table-column-properties style:column-width="1.6694in" style:use-optimal-column-width="false"/>
    </style:style>
    <style:style style:name="TableColumn56" style:family="table-column">
      <style:table-column-properties style:column-width="1.0798in" style:use-optimal-column-width="false"/>
    </style:style>
    <style:style style:name="TableColumn57" style:family="table-column">
      <style:table-column-properties style:column-width="0.8833in" style:use-optimal-column-width="false"/>
    </style:style>
    <style:style style:name="TableColumn58" style:family="table-column">
      <style:table-column-properties style:column-width="1.1597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52" style:family="table">
      <style:table-properties style:width="7.009in" fo:margin-left="0.0555in" table:align="left"/>
    </style:style>
    <style:style style:name="TableRow60" style:family="table-row">
      <style:table-row-properties style:min-row-height="0.7513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PlusCell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" style:parent-style-name="ConsPlusCell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84" style:family="table-row">
      <style:table-row-properties style:min-row-height="0.0138in" style:use-optimal-row-height="false"/>
    </style:style>
    <style:style style:name="P85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6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89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90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9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 style:min-row-height="0.902in" style:use-optimal-row-height="false"/>
    </style:style>
    <style:style style:name="TableCell1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30" style:family="table-column">
      <style:table-column-properties style:column-width="2.1659in" style:use-optimal-column-width="false"/>
    </style:style>
    <style:style style:name="TableColumn131" style:family="table-column">
      <style:table-column-properties style:column-width="4.8236in" style:use-optimal-column-width="false"/>
    </style:style>
    <style:style style:name="Table129" style:family="table">
      <style:table-properties style:width="6.9895in" fo:margin-left="0.0194in" table:align="left"/>
    </style:style>
    <style:style style:name="TableRow132" style:family="table-row">
      <style:table-row-properties style:min-row-height="0.3215in" style:use-optimal-row-height="false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P142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48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распоряжение Правительства<text:s/></text:span><text:span text:style-name="T13"><text:line-break/></text:span><text:span text:style-name="T14">Свердловской области от 02.02.2021 № 2</text:span><text:span text:style-name="T15">8</text:span><text:span text:style-name="T16">-РП «Об организации мониторинга оплаты труда работников государственных учреждений<text:s/></text:span><text:span text:style-name="T17"><text:line-break/></text:span><text:span text:style-name="T18">Свердловской области и работников муниципальных учреждений, осуществляющих деятельность на территории Свердловской области»</text:span></text:p>
      <text:p text:style-name="P19"/>
      <text:p text:style-name="P20"/>
      <text:p text:style-name="P21"><text:span text:style-name="T22">В соответствии со<text:s/></text:span><text:a xlink:href="consultantplus://offline/ref=602CF36A0981D2947DD3E72906D13DB8B54A2EF9F71BA94E26FF08371A8FBB7EC7D76D1D13515B1B1A891EE171E63FFD4F36B19BB66675FD4AE1242046mDG" office:target-frame-name="_top" xlink:show="replace"><text:span text:style-name="T23">статьей 101</text:span></text:a><text:span text:style-name="T24"><text:s/>Областного закона от 10 марта 1999 года<text:s/></text:span><text:span text:style-name="T25"><text:line-break/></text:span><text:span text:style-name="T26">№ 4-ОЗ «О правовых актах в Свердловской области»:</text:span></text:p>
      <text:p text:style-name="P27">1. Внести в распоряжение Правительства Свердловской области от 02.02.2021 № 28-РП «Об организации мониторинга оплаты труда работников государственных учреждений Свердловской области и работников муниципальных учреждений, осуществляющих деятельность на территории Свердловской области» («Официальный интернет-портал правовой информации Свердловской области» (www.pravo.gov66.ru), 2021, 3 февраля, № 29143) следующие изменения:</text:p>
      <text:p text:style-name="P28">1) подпункт<text:s/>2<text:s/>пункта<text:s/>5<text:s/>изложить в следующей редакции:</text:p>
      <text:p text:style-name="P29"><text:span text:style-name="T30">«2)<text:s/></text:span><text:span text:style-name="T31">ежегодно, в течение 5 дней после представления отчета «Свод отчетов по сети, штатам и контингентам получателей бюджетных<text:s/></text:span><text:span text:style-name="T32">средств, состоящих на бюджете субъекта Российской Федерации и бюджетах муниципальных образований»<text:s/></text:span><text:span text:style-name="T33">(далее – отчет)<text:s/></text:span><text:span text:style-name="T34">за отчетный год в Министерство финансов Российской Федерации направлять копию отчета в Министерство экономики и территориального развития Свердловской области</text:span><text:span text:style-name="T35">.»;</text:span></text:p>
      <text:p text:style-name="P36">2) в пункте 8 слова «Заместителя Губернатора Свердловской области О.Л. Чемезова» заменить словами «Первого Заместителя Губернатора Свердловской области А.Г. Высокинского».</text:p>
      <text:p text:style-name="P37"><text:span text:style-name="T38">2. Настоящее распоряжение опубликовать на «Официальном интернет-портале<text:s/></text:span><text:span text:style-name="T39">правовой информации Свердловской области» (</text:span><text:a xlink:href="http://www.pravo.gov66.ru" office:target-frame-name="_top" xlink:show="replace"><text:span text:style-name="T40">www.pravo.gov66.ru</text:span></text:a><text:span text:style-name="T41">).</text:span></text:p>
      <text:p text:style-name="P42"/>
      <text:p text:style-name="P43"/>
      <text:p text:style-name="P44">Губернатор</text:p>
      <text:p text:style-name="P45">Свердловской области <text:s text:c="74"/>Е.В. Куйвашев</text:p>
      <text:soft-page-break/>
      <text:p text:style-name="P46"><text:span text:style-name="T49">ЛИСТ СОГЛАСОВАНИЯ</text:span></text:p>
      <text:p text:style-name="P50">проекта<text:s/>распоряжения Правительства Свердловской области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Наименование проекта:</text:p>
          </table:table-cell>
          <table:table-cell table:style-name="TableCell65" table:number-columns-spanned="5">
            <text:p text:style-name="P66"><text:span text:style-name="T67">«</text:span><text:span text:style-name="T68">О внесении изменений в распоряжение Правительства Свердловской области от 02.02.2021 № 2</text:span><text:span text:style-name="T69">8</text:span><text:span text:style-name="T70">-РП<text:s/></text:span><text:span text:style-name="T71"><text:line-break/></text:span><text:span text:style-name="T72">«Об организации мониторинга оплаты труда работников государственных учреждений Свердловск</text:span><text:span text:style-name="T73">ой области и работников муниципальных учреждений, осуществляющих деятельность на территории Свердловской области»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Должность</text:p>
          </table:table-cell>
          <table:covered-table-cell/>
          <table:table-cell table:style-name="TableCell78" table:number-rows-spanned="2">
            <text:p text:style-name="P79">Инициалы и фамилия</text:p>
          </table:table-cell>
          <table:table-cell table:style-name="TableCell80" table:number-columns-spanned="3">
            <text:p text:style-name="P81">Сроки и результаты согласования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>
            <text:p text:style-name="P88">Дата<text:s/></text:p>
            <text:p text:style-name="P89">поступления<text:s/></text:p>
            <text:p text:style-name="P90">на согласование</text:p>
          </table:table-cell>
          <table:table-cell table:style-name="TableCell91">
            <text:p text:style-name="P92">Дата</text:p>
            <text:p text:style-name="P93">согласования</text:p>
          </table:table-cell>
          <table:table-cell table:style-name="TableCell94">
            <text:p text:style-name="P95">Замечания и подпись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Первый Заместитель Губернатора Свердловской области</text:p>
          </table:table-cell>
          <table:covered-table-cell/>
          <table:table-cell table:style-name="TableCell101">
            <text:p text:style-name="P102">А.Г. Высокинский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18">
            <text:p text:style-name="P119">В.А. Чайников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Ответственный<text:s/>за содержание проекта:</text:p>
          </table:table-cell>
          <table:table-cell table:style-name="TableCell135">
            <text:p text:style-name="P136">Министр экономики и территориального развития Свердловской области Д.М. Мамонтов</text:p>
          </table:table-cell>
        </table:table-row>
        <table:table-row table:style-name="TableRow137">
          <table:table-cell table:style-name="TableCell138">
            <text:p text:style-name="ConsPlusCell"><text:span text:style-name="T139">Исполнители:</text:span></text:p>
          </table:table-cell>
          <table:table-cell table:style-name="TableCell140">
            <text:p text:style-name="P141">Нечкина Наталья Николаевна, начальник отдела экономической политики в социальной сфере Министерства экономики и территориального развития<text:s/>Свердловской области,<text:s/></text:p>
            <text:p text:style-name="P142">(343) 312-00-10 (доб. 151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ConsPlusCell"><text:span text:style-name="T147">Лагунова Татьяна Александровна, главный специалист отдела экономической политики в социальной сфере Министерства экономики и территориального развития Свердловской области, (343) 312-00-10 (доб. 154)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" style:parent-style-name="Верхнийколонтитул" style:family="paragraph">
      <style:paragraph-properties fo:text-align="center"/>
    </style:style>
    <style:style style:name="T48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span text:style-name="T48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Лагунова Татьяна Александровна</dc:creator>
    <meta:creation-date>2021-04-15T06:22:00Z</meta:creation-date>
    <dc:date>2021-04-19T08:53:00Z</dc:date>
    <meta:print-date>2020-09-04T08:09:00Z</meta:print-date>
    <meta:template xlink:href="Normal" xlink:type="simple"/>
    <meta:editing-cycles>5</meta:editing-cycles>
    <meta:editing-duration>PT300S</meta:editing-duration>
    <meta:document-statistic meta:page-count="2" meta:paragraph-count="6" meta:word-count="485" meta:character-count="3248" meta:row-count="23" meta:non-whitespace-character-count="2769"/>
  </office:meta>
</office:document-meta>
</file>