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style:vertical-align="auto"/>
      <style:text-properties style:font-name="Liberation Serif" style:font-name-asian="Times New Roman" style:font-name-complex="Liberation Serif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style:text-autospace="none" fo:text-align="center" style:vertical-align="auto" fo:line-height="90%"/>
      <style:text-properties style:font-name="Liberation Serif" style:font-name-asian="Times New Roman" style:font-name-complex="Liberation Serif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style:text-autospace="none" fo:text-align="center" style:vertical-align="auto" fo:line-height="90%"/>
      <style:text-properties style:font-name="Liberation Serif" style:font-name-asian="Times New Roman" style:font-name-complex="Liberation Serif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style:text-autospace="none" fo:text-align="justify" style:vertical-align="auto" fo:line-height="90%" fo:text-indent="0.375in"/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widows="2" fo:orphans="2" style:text-autospace="none" fo:text-align="justify" style:vertical-align="auto" fo:text-indent="0.4916in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style:font-style-complex="italic" style:letter-kerning="false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style:font-style-complex="italic" style:letter-kerning="false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style:font-style-complex="italic" style:letter-kerning="false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widows="2" fo:orphans="2" style:text-autospace="none" fo:text-align="justify" style:vertical-align="auto" fo:line-height="90%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style:letter-kerning="false" fo:font-size="14pt" style:font-size-asian="14pt" style:font-size-complex="14pt"/>
    </style:style>
    <style:style style:name="P23" style:parent-style-name="Обычный" style:family="paragraph">
      <style:paragraph-properties fo:widows="2" fo:orphans="2" style:text-autospace="none" fo:text-align="justify" style:vertical-align="auto" fo:text-indent="0.4916in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style:font-weight-complex="bold" style:letter-kerning="false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style:font-weight-complex="bold" style:letter-kerning="false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style:font-weight-complex="bold" style:letter-kerning="false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style:font-weight-complex="bold" style:letter-kerning="false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P29" style:parent-style-name="Обычный" style:family="paragraph">
      <style:paragraph-properties fo:widows="2" fo:orphans="2" style:text-autospace="none" fo:text-align="justify" style:vertical-align="auto" fo:text-indent="0.4916in"/>
      <style:text-properties style:font-name="Liberation Serif" style:font-name-complex="Liberation Serif" style:letter-kerning="false" fo:font-size="14pt" style:font-size-asian="14pt" style:font-size-complex="14pt"/>
    </style:style>
    <style:style style:name="P30" style:parent-style-name="Обычный" style:family="paragraph">
      <style:paragraph-properties fo:widows="2" fo:orphans="2" style:text-autospace="none" fo:text-align="justify" style:vertical-align="auto" fo:text-indent="0.4916in"/>
      <style:text-properties style:font-name="Liberation Serif" style:font-name-complex="Liberation Serif" style:letter-kerning="false" fo:font-size="14pt" style:font-size-asian="14pt" style:font-size-complex="14pt"/>
    </style:style>
    <style:style style:name="P31" style:parent-style-name="Обычный" style:family="paragraph">
      <style:paragraph-properties fo:widows="2" fo:orphans="2" style:text-autospace="none" fo:text-align="justify" style:vertical-align="auto" fo:text-indent="0.4916in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style:font-weight-complex="bold" style:letter-kerning="false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style:font-weight-complex="bold" style:letter-kerning="false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style:font-weight-complex="bold" style:letter-kerning="false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style:font-weight-complex="bold" style:letter-kerning="false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style:font-weight-complex="bold" style:letter-kerning="false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style:font-weight-complex="bold" style:letter-kerning="false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style:font-weight-complex="bold" style:letter-kerning="false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widows="2" fo:orphans="2" style:text-autospace="none" fo:text-align="justify" style:vertical-align="auto" fo:text-indent="0.4916in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style:font-style-complex="italic" style:letter-kerning="false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line-height="90%" fo:text-indent="0.4923in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style:font-style-complex="italic" style:letter-kerning="false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P48" style:parent-style-name="Обычный" style:family="paragraph">
      <style:paragraph-properties fo:widows="2" fo:orphans="2" style:text-autospace="none" fo:text-align="justify" style:vertical-align="auto" fo:text-indent="0.4916in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style:font-weight-complex="bold" style:letter-kerning="false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style:font-style-complex="italic" style:letter-kerning="false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P52" style:parent-style-name="Обычный" style:family="paragraph">
      <style:paragraph-properties fo:widows="2" fo:orphans="2" style:text-autospace="none" style:vertical-align="auto" fo:line-height="90%"/>
      <style:text-properties style:font-name="Liberation Serif" style:font-name-complex="Liberation Serif" style:font-weight-complex="bold" style:font-style-complex="italic" style:letter-kerning="false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widows="2" fo:orphans="2" fo:text-align="justify" style:vertical-align="auto" fo:line-height="90%" fo:margin-right="0.0986in"/>
      <style:text-properties style:font-name="Liberation Serif" style:font-name-complex="Liberation Serif" style:letter-kerning="false" fo:font-size="14pt" style:font-size-asian="14pt" style:font-size-complex="14pt" style:language-asian="ru" style:country-asian="RU"/>
    </style:style>
    <style:style style:name="TableColumn55" style:family="table-column">
      <style:table-column-properties style:column-width="3.5395in"/>
    </style:style>
    <style:style style:name="TableColumn56" style:family="table-column">
      <style:table-column-properties style:column-width="3.4465in"/>
    </style:style>
    <style:style style:name="Table54" style:family="table">
      <style:table-properties style:width="6.9861in" fo:margin-left="-0.0986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style:vertical-align="auto" fo:line-height="90%" fo:margin-right="-0.1in">
        <style:tab-stops>
          <style:tab-stop style:type="left" style:position="6.0048in"/>
        </style:tab-stops>
      </style:paragraph-properties>
      <style:text-properties style:font-name="Liberation Serif" style:font-name-complex="Liberation Serif" style:letter-kerning="false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widows="2" fo:orphans="2" fo:text-align="justify" style:vertical-align="auto" fo:line-height="90%" fo:margin-right="0.0986in"/>
      <style:text-properties style:font-name="Liberation Serif" style:font-name-complex="Liberation Serif" style:letter-kerning="false" fo:font-size="14pt" style:font-size-asian="14pt" style:font-size-complex="14pt" style:language-asian="ru" style:country-asian="RU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widows="2" fo:orphans="2" fo:text-align="end" style:vertical-align="auto" fo:line-height="90%" fo:margin-right="0.0986in"/>
      <style:text-properties style:font-name="Liberation Serif" style:font-name-complex="Liberation Serif" style:letter-kerning="false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widows="2" fo:orphans="2" fo:text-align="end" style:vertical-align="auto" fo:line-height="90%" fo:margin-right="-0.0784in"/>
      <style:text-properties style:font-name="Liberation Serif" style:font-name-complex="Liberation Serif" style:letter-kerning="false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О внесении изменений в отдельные нормативные правовые акты Правительства Свердловской области и признании утратившими силу отдельных нормативных правовых актов Правительства<text:s/>Свердловской области, регулирующих вопросы осуществления регионального государственного контроля (надзора) и муниципального контроля в Свердловской области<text:s/></text:p>
      <text:p text:style-name="P11"/>
      <text:p text:style-name="P12"/>
      <text:p text:style-name="P13"><text:span text:style-name="T14">В связи с прекращением действия<text:s/></text:span><text:span text:style-name="T15">Федерального закона от 26 декабря 2008 года № 294-ФЗ «О защите пр</text:span><text:span text:style-name="T16">ав юридических лиц и индивидуальных предпринимателей при осуществлении государственного контроля (надзора) и муниципального контроля» по видам регионального государственного контроля (надзора) и муниципального контроля, осуществляемым в Свердловской област</text:span><text:span text:style-name="T17">и, и вступлением в силу Федерального закона от 31.07.2020 № 248-ФЗ «О государственном контроле (надзоре) и муниципальном контроле в Российской Федерации», в</text:span><text:span text:style-name="T18"><text:s/>соответствии со статьей 101 Областного закона от 10 марта 1999 года № 4</text:span><text:span text:style-name="T19">‑ОЗ «О правовых актах в Свер</text:span><text:span text:style-name="T20">дловской области» Правительство Свердловской области</text:span></text:p>
      <text:p text:style-name="P21"><text:span text:style-name="T22">ПОСТАНОВЛЯЕТ:</text:span></text:p>
      <text:p text:style-name="P23"><text:span text:style-name="T24">1. Внести в постановление Правительства Свердловской области от 27.04.2017 № 293-ПП «Об утверждении Порядка ведения перечня видов регионального государственного контроля (надзора) и исполни</text:span><text:span text:style-name="T25">тельных органов государственной власти Свердловской области, уполномоченных на их осуществление и внесении изменений в постановление Правительства Свердловской области от 26.12.2012 № 1550</text:span><text:span text:style-name="T26">‑ПП «О порядке направления и обобщения сведений, необходимых для под</text:span><text:span text:style-name="T27">готовки сводных докладов об организации и проведении государственного контроля (надзора), муниципального контроля и об эффективности такого контроля в Свердловской области» («</text:span><text:span text:style-name="T28">Областная газета», 2017, 4 мая, № 78) следующие изменения:</text:span></text:p>
      <text:p text:style-name="P29">1) признать<text:s/>утратившими силу пункты 1 и 2;</text:p>
      <text:p text:style-name="P30">2) пункт 6 изложить в следующей редакции: «Контроль за исполнением настоящего Постановления возложить на Первого Заместителя Губернатора Свердловской области А.В. Шмыкова.».</text:p>
      <text:p text:style-name="P31"><text:span text:style-name="T32">2. Признать утратившими силу постановления Правител</text:span><text:span text:style-name="T33">ьства Свердловской области от 28.06.2012 № 703</text:span><text:span text:style-name="T34">‑ПП «Об утверждении Порядка разработки и принятия административных регламентов осуществления муниципального контроля на территории Свердловской области» («</text:span><text:span text:style-name="T35">Областная газета», 2012, 5 июля, № 265</text:span><text:span text:style-name="T36">‑266) с изменениями,<text:s/></text:span><text:span text:style-name="T37">внесенными постановлениями Правительства<text:s/></text:span><text:soft-page-break/><text:span text:style-name="T38">Свердловской области от 16.02.2017 № 95-ПП, от 17.10.2019 № 687-ПП, от 26.03.2020 № 172-ПП, и от 27.09.2018 № 635-ПП «Об утверждении Перечня видов регионального государственного контроля (надзор</text:span><text:span text:style-name="T39">а), в отношении которых в Свердловской области применяется риск-ориентированный подход» («Областная газета», 2018, 29 сентября, № 178) с изменениями, внесенными постановлениями Правительства Свердловской области от 06.12.2018 № 881-ПП, от 20.05.2019 № 299-</text:span><text:span text:style-name="T40">ПП, от 01.08.2019 № 472-ПП и от 02.04.2020 № 191-ПП.<text:s/></text:span></text:p>
      <text:p text:style-name="P41"><text:span text:style-name="T42">2. </text:span><text:span text:style-name="T43">Контроль за исполнением настоящего Постановления возложить на Первого Заместителя Губернатора Свердловской области А.В. Шмыкова.</text:span></text:p>
      <text:p text:style-name="P44"><text:span text:style-name="T45">3. </text:span><text:span text:style-name="T46">Настоящее постановление вступает в силу со дня его официального опу</text:span><text:span text:style-name="T47">бликования.</text:span></text:p>
      <text:p text:style-name="P48"><text:span text:style-name="T49">4. </text:span><text:span text:style-name="T50">Настоящее постановление опубликовать<text:s/></text:span><text:span text:style-name="T51">на «Официальном интернет-портале правовой информации Свердловской области» (www.pravo.gov66.ru).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Губернатор<text:s/></text:p>
            <text:p text:style-name="P60">Свердловской области</text:p>
          </table:table-cell>
          <table:table-cell table:style-name="TableCell61">
            <text:p text:style-name="P62"/>
            <text:p text:style-name="P63">Е.В. Куйвашев</text:p>
          </table:table-cell>
        </table:table-row>
      </table:table>
      <text:p text:style-name="P64"><text:bookmark-start text:name="Par32"/><text:bookmark-end text:name="Par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onsPlusNormal" style:display-name="ConsPlusNormal" style:family="paragraph"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Standard" style:auto-update="true">
      <style:paragraph-properties fo:text-align="center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Нижнийколонтитул" style:display-name="Нижний колонтитул" style:family="paragraph" style:parent-style-name="Standard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Headerleft" style:display-name="Header left" style:family="paragraph" style:parent-style-name="Standard">
      <style:text-properties fo:hyphenate="false"/>
    </style:style>
    <style:style style:name="Headerright" style:display-name="Header right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омерстроки" style:display-name="Номер строки" style:family="text" style:parent-style-name="Основнойшрифтабзаца"/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text:list-style style:name="Нетсписка1" style:display-name="Нет списка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Верхнийколонтитул"><text:span text:style-name="T2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Четвергова Ольга Анатольевна</meta:initial-creator>
    <dc:creator>Елисеева Марина Юрьевна</dc:creator>
    <meta:creation-date>2021-01-21T06:19:00Z</meta:creation-date>
    <dc:date>2021-12-17T06:32:00Z</dc:date>
    <meta:print-date>2018-09-18T11:51:00Z</meta:print-date>
    <meta:template xlink:href="Normal" xlink:type="simple"/>
    <meta:editing-cycles>58</meta:editing-cycles>
    <meta:editing-duration>PT176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3" meta:character-count="3166" meta:row-count="22" meta:non-whitespace-character-count="2699"/>
  </office:meta>
</office:document-meta>
</file>