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0" style:family="table">
      <style:table-properties style:width="17.489cm" table:align="left" style:writing-mode="lr-tb"/>
    </style:style>
    <style:style style:name="Таблица10.A" style:family="table-column">
      <style:table-column-properties style:column-width="0.416cm"/>
    </style:style>
    <style:style style:name="Таблица10.B" style:family="table-column">
      <style:table-column-properties style:column-width="4.373cm"/>
    </style:style>
    <style:style style:name="Таблица10.C" style:family="table-column">
      <style:table-column-properties style:column-width="12.118cm"/>
    </style:style>
    <style:style style:name="Таблица10.D" style:family="table-column">
      <style:table-column-properties style:column-width="0.582cm"/>
    </style:style>
    <style:style style:name="Таблица10.1" style:family="table-row">
      <style:table-row-properties style:min-row-height="8.705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0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" style:family="table">
      <style:table-properties style:width="38.49cm" fo:margin-left="-0.0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5.794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1.485cm"/>
    </style:style>
    <style:style style:name="Таблица2.R" style:family="table-column">
      <style:table-column-properties style:column-width="7.99cm"/>
    </style:style>
    <style:style style:name="Таблица2.1" style:family="table-row">
      <style:table-row-properties style:min-row-height="0.688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Таблица2.B1" style:family="table-cell">
      <style:table-cell-properties style:vertical-align="top" fo:background-color="transparent" fo:padding-left="0.109cm" fo:padding-right="0.109cm" fo:padding-top="0cm" fo:padding-bottom="0cm" fo:border="0.5pt solid #000000" style:writing-mode="lr-tb">
        <style:background-image/>
      </style:table-cell-properties>
    </style:style>
    <style:style style:name="Таблица2.E1" style:family="table-cell">
      <style:table-cell-properties style:vertical-align="" fo:padding-left="0.109cm" fo:padding-right="0.109cm" fo:padding-top="0cm" fo:padding-bottom="0cm" fo:border="0.5pt solid #000000" style:writing-mode="lr-tb"/>
    </style:style>
    <style:style style:name="Таблица2.2" style:family="table-row">
      <style:table-row-properties style:min-row-height="1.771cm" fo:keep-together="auto"/>
    </style:style>
    <style:style style:name="Таблица2.E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F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G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I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J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K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L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M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N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O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P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Q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714cm" fo:keep-together="auto"/>
    </style:style>
    <style:style style:name="Таблица2.A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C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D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E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F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G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H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I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J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K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L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M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N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O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P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Q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R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049cm" fo:keep-together="auto"/>
    </style:style>
    <style:style style:name="Таблица2.N4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2.O4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2.P4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2.5" style:family="table-row">
      <style:table-row-properties style:min-row-height="0.049cm" fo:keep-together="auto"/>
    </style:style>
    <style:style style:name="Таблица2.A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B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C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D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E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F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G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H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I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J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K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L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M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N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O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P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Q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R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049cm" fo:keep-together="auto"/>
    </style:style>
    <style:style style:name="Таблица2.A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B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C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D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E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F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G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H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I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J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K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L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M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N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O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P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Q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R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049cm" fo:keep-together="auto"/>
    </style:style>
    <style:style style:name="Таблица2.A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D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F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G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H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I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J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K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L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M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N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O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P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2.Q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R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0.049cm" fo:keep-together="auto"/>
    </style:style>
    <style:style style:name="Таблица2.A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E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F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G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H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I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J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K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L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M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N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O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P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Q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2.R8" style:family="table-cell">
      <style:table-cell-properties style:vertical-align="top" fo:padding-left="0.109cm" fo:padding-right="0.109cm" fo:padding-top="0cm" fo:padding-bottom="0cm" fo:border-left="none" fo:border-right="none" fo:border-top="0.5pt solid #000000" fo:border-bottom="0.5pt solid #000000" style:writing-mode="lr-tb"/>
    </style:style>
    <style:style style:name="Таблица1" style:family="table">
      <style:table-properties style:width="38.502cm" fo:margin-left="-0.0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6.694cm"/>
    </style:style>
    <style:style style:name="Таблица1.D" style:family="table-column">
      <style:table-column-properties style:column-width="4.849cm"/>
    </style:style>
    <style:style style:name="Таблица1.E" style:family="table-column">
      <style:table-column-properties style:column-width="1.443cm"/>
    </style:style>
    <style:style style:name="Таблица1.R" style:family="table-column">
      <style:table-column-properties style:column-width="4.895cm"/>
    </style:style>
    <style:style style:name="Таблица1.1" style:family="table-row">
      <style:table-row-properties style:min-row-height="0.688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Таблица1.B1" style:family="table-cell">
      <style:table-cell-properties style:vertical-align="top" fo:background-color="transparent" fo:padding-left="0.109cm" fo:padding-right="0.109cm" fo:padding-top="0cm" fo:padding-bottom="0cm" fo:border="0.5pt solid #000000" style:writing-mode="lr-tb">
        <style:background-image/>
      </style:table-cell-properties>
    </style:style>
    <style:style style:name="Таблица1.E1" style:family="table-cell">
      <style:table-cell-properties style:vertical-align="" fo:padding-left="0.109cm" fo:padding-right="0.109cm" fo:padding-top="0cm" fo:padding-bottom="0cm" fo:border="0.5pt solid #000000" style:writing-mode="lr-tb"/>
    </style:style>
    <style:style style:name="Таблица1.2" style:family="table-row">
      <style:table-row-properties style:min-row-height="1.771cm" fo:keep-together="auto"/>
    </style:style>
    <style:style style:name="Таблица1.E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F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G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H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I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J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K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L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M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N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O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P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Q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714cm" fo:keep-together="auto"/>
    </style:style>
    <style:style style:name="Таблица1.A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E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F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G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H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I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J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K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L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M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N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O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P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R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37cm" fo:keep-together="auto"/>
    </style:style>
    <style:style style:name="Таблица1.5" style:family="table-row">
      <style:table-row-properties style:min-row-height="0.637cm" fo:keep-together="auto"/>
    </style:style>
    <style:style style:name="Таблица1.A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637cm" fo:keep-together="auto"/>
    </style:style>
    <style:style style:name="Таблица1.A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637cm" fo:keep-together="auto"/>
    </style:style>
    <style:style style:name="Таблица1.A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E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F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G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H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I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J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K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L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M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N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O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P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Q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R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049cm" fo:keep-together="auto"/>
    </style:style>
    <style:style style:name="Таблица1.A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E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F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G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H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I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J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K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L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M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N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O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P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Q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R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0.049cm" fo:keep-together="auto"/>
    </style:style>
    <style:style style:name="Таблица1.A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B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C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E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F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G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H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I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J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K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L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M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N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O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P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1.Q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.R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38.541cm" fo:margin-left="-0.0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4.71cm"/>
    </style:style>
    <style:style style:name="Таблица3.C" style:family="table-column">
      <style:table-column-properties style:column-width="2.381cm"/>
    </style:style>
    <style:style style:name="Таблица3.D" style:family="table-column">
      <style:table-column-properties style:column-width="2.408cm"/>
    </style:style>
    <style:style style:name="Таблица3.E" style:family="table-column">
      <style:table-column-properties style:column-width="1.946cm"/>
    </style:style>
    <style:style style:name="Таблица3.R" style:family="table-column">
      <style:table-column-properties style:column-width="2.454cm"/>
    </style:style>
    <style:style style:name="Таблица3.1" style:family="table-row">
      <style:table-row-properties style:min-row-height="0.688cm"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Таблица3.B1" style:family="table-cell">
      <style:table-cell-properties style:vertical-align="top" fo:background-color="transparent" fo:padding-left="0.109cm" fo:padding-right="0.109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2.302cm" fo:keep-together="auto"/>
    </style:style>
    <style:style style:name="Таблица3.E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714cm" fo:keep-together="auto"/>
    </style:style>
    <style:style style:name="Таблица3.A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" style:family="table-cell">
      <style:table-cell-properties style:vertical-align="middle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" style:family="table-cell">
      <style:table-cell-properties style:vertical-align="middle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0.637cm" fo:keep-together="auto"/>
    </style:style>
    <style:style style:name="Таблица3.A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049cm" fo:keep-together="auto"/>
    </style:style>
    <style:style style:name="Таблица3.A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049cm" fo:keep-together="auto"/>
    </style:style>
    <style:style style:name="Таблица3.A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0.049cm" fo:keep-together="auto"/>
    </style:style>
    <style:style style:name="Таблица3.A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8" style:family="table-row">
      <style:table-row-properties style:min-row-height="0.049cm" fo:keep-together="auto"/>
    </style:style>
    <style:style style:name="Таблица3.A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049cm" fo:keep-together="auto"/>
    </style:style>
    <style:style style:name="Таблица3.A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049cm" fo:keep-together="auto"/>
    </style:style>
    <style:style style:name="Таблица3.A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049cm" fo:keep-together="auto"/>
    </style:style>
    <style:style style:name="Таблица3.A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049cm" fo:keep-together="auto"/>
    </style:style>
    <style:style style:name="Таблица3.A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049cm" fo:keep-together="auto"/>
    </style:style>
    <style:style style:name="Таблица3.A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style:min-row-height="0.049cm" fo:keep-together="auto"/>
    </style:style>
    <style:style style:name="Таблица3.A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style:min-row-height="0.049cm" fo:keep-together="auto"/>
    </style:style>
    <style:style style:name="Таблица3.A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6" style:family="table-row">
      <style:table-row-properties style:min-row-height="0.049cm" fo:keep-together="auto"/>
    </style:style>
    <style:style style:name="Таблица3.A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7" style:family="table-row">
      <style:table-row-properties style:min-row-height="0.049cm" fo:keep-together="auto"/>
    </style:style>
    <style:style style:name="Таблица3.A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style:min-row-height="0.049cm" fo:keep-together="auto"/>
    </style:style>
    <style:style style:name="Таблица3.A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19" style:family="table-row">
      <style:table-row-properties style:min-row-height="0.049cm" fo:keep-together="auto"/>
    </style:style>
    <style:style style:name="Таблица3.A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1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1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1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1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0" style:family="table-row">
      <style:table-row-properties style:min-row-height="0.049cm" fo:keep-together="auto"/>
    </style:style>
    <style:style style:name="Таблица3.A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1" style:family="table-row">
      <style:table-row-properties style:min-row-height="0.049cm" fo:keep-together="auto"/>
    </style:style>
    <style:style style:name="Таблица3.A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2" style:family="table-row">
      <style:table-row-properties style:min-row-height="0.049cm" fo:keep-together="auto"/>
    </style:style>
    <style:style style:name="Таблица3.A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3" style:family="table-row">
      <style:table-row-properties style:min-row-height="0.049cm" fo:keep-together="auto"/>
    </style:style>
    <style:style style:name="Таблица3.A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4" style:family="table-row">
      <style:table-row-properties style:min-row-height="0.049cm" fo:keep-together="auto"/>
    </style:style>
    <style:style style:name="Таблица3.A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5" style:family="table-row">
      <style:table-row-properties style:min-row-height="0.049cm" fo:keep-together="auto"/>
    </style:style>
    <style:style style:name="Таблица3.A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6" style:family="table-row">
      <style:table-row-properties style:min-row-height="0.049cm" fo:keep-together="auto"/>
    </style:style>
    <style:style style:name="Таблица3.A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7" style:family="table-row">
      <style:table-row-properties style:min-row-height="0.049cm" fo:keep-together="auto"/>
    </style:style>
    <style:style style:name="Таблица3.A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8" style:family="table-row">
      <style:table-row-properties style:min-row-height="0.049cm" fo:keep-together="auto"/>
    </style:style>
    <style:style style:name="Таблица3.A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29" style:family="table-row">
      <style:table-row-properties style:min-row-height="0.049cm" fo:keep-together="auto"/>
    </style:style>
    <style:style style:name="Таблица3.A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2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2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2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2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style:min-row-height="0.049cm" fo:keep-together="auto"/>
    </style:style>
    <style:style style:name="Таблица3.A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1" style:family="table-row">
      <style:table-row-properties style:min-row-height="0.049cm" fo:keep-together="auto"/>
    </style:style>
    <style:style style:name="Таблица3.A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style:min-row-height="0.049cm" fo:keep-together="auto"/>
    </style:style>
    <style:style style:name="Таблица3.A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style:min-row-height="0.049cm" fo:keep-together="auto"/>
    </style:style>
    <style:style style:name="Таблица3.A3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4" style:family="table-row">
      <style:table-row-properties style:min-row-height="0.049cm" fo:keep-together="auto"/>
    </style:style>
    <style:style style:name="Таблица3.A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5" style:family="table-row">
      <style:table-row-properties style:min-row-height="0.049cm" fo:keep-together="auto"/>
    </style:style>
    <style:style style:name="Таблица3.A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6" style:family="table-row">
      <style:table-row-properties style:min-row-height="0.049cm" fo:keep-together="auto"/>
    </style:style>
    <style:style style:name="Таблица3.A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7" style:family="table-row">
      <style:table-row-properties style:min-row-height="0.049cm" fo:keep-together="auto"/>
    </style:style>
    <style:style style:name="Таблица3.A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8" style:family="table-row">
      <style:table-row-properties style:min-row-height="0.049cm" fo:keep-together="auto"/>
    </style:style>
    <style:style style:name="Таблица3.A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8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8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39" style:family="table-row">
      <style:table-row-properties style:min-row-height="0.049cm" fo:keep-together="auto"/>
    </style:style>
    <style:style style:name="Таблица3.A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3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3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39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39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0" style:family="table-row">
      <style:table-row-properties style:min-row-height="0.049cm" fo:keep-together="auto"/>
    </style:style>
    <style:style style:name="Таблица3.A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0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0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1" style:family="table-row">
      <style:table-row-properties style:min-row-height="0.049cm" fo:keep-together="auto"/>
    </style:style>
    <style:style style:name="Таблица3.A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1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1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2" style:family="table-row">
      <style:table-row-properties style:min-row-height="0.049cm" fo:keep-together="auto"/>
    </style:style>
    <style:style style:name="Таблица3.A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2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2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3" style:family="table-row">
      <style:table-row-properties style:min-row-height="0.049cm" fo:keep-together="auto"/>
    </style:style>
    <style:style style:name="Таблица3.A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3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3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4" style:family="table-row">
      <style:table-row-properties style:min-row-height="0.049cm" fo:keep-together="auto"/>
    </style:style>
    <style:style style:name="Таблица3.A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4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4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5" style:family="table-row">
      <style:table-row-properties style:min-row-height="0.049cm" fo:keep-together="auto"/>
    </style:style>
    <style:style style:name="Таблица3.A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5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5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6" style:family="table-row">
      <style:table-row-properties style:min-row-height="0.049cm" fo:keep-together="auto"/>
    </style:style>
    <style:style style:name="Таблица3.A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6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6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47" style:family="table-row">
      <style:table-row-properties style:min-row-height="0.049cm" fo:keep-together="auto"/>
    </style:style>
    <style:style style:name="Таблица3.A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B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C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D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E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F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G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H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I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J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K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L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M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N4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O4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P47" style:family="table-cell">
      <style:table-cell-properties style:vertical-align="top" fo:padding-left="0.109cm" fo:padding-right="0.109cm" fo:padding-top="0cm" fo:padding-bottom="0cm" fo:border-left="0.5pt solid #000000" fo:border-right="none" fo:border-top="none" fo:border-bottom="0.5pt solid #000000" style:writing-mode="lr-tb"/>
    </style:style>
    <style:style style:name="Таблица3.Q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3.R47" style:family="table-cell">
      <style:table-cell-properties style:vertical-align="top"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38.5cm" style:rel-width="100%" fo:margin-left="-0.009cm" table:align="left" style:writing-mode="lr-tb"/>
    </style:style>
    <style:style style:name="Таблица11.A" style:family="table-column">
      <style:table-column-properties style:column-width="1.296cm" style:rel-column-width="735*"/>
    </style:style>
    <style:style style:name="Таблица11.B" style:family="table-column">
      <style:table-column-properties style:column-width="12.402cm" style:rel-column-width="7031*"/>
    </style:style>
    <style:style style:name="Таблица11.C" style:family="table-column">
      <style:table-column-properties style:column-width="3.701cm" style:rel-column-width="2098*"/>
    </style:style>
    <style:style style:name="Таблица11.D" style:family="table-column">
      <style:table-column-properties style:column-width="3.283cm" style:rel-column-width="1861*"/>
    </style:style>
    <style:style style:name="Таблица11.E" style:family="table-column">
      <style:table-column-properties style:column-width="3.009cm" style:rel-column-width="1706*"/>
    </style:style>
    <style:style style:name="Таблица11.F" style:family="table-column">
      <style:table-column-properties style:column-width="2.593cm" style:rel-column-width="1470*"/>
    </style:style>
    <style:style style:name="Таблица11.G" style:family="table-column">
      <style:table-column-properties style:column-width="2.591cm" style:rel-column-width="1469*"/>
    </style:style>
    <style:style style:name="Таблица11.I" style:family="table-column">
      <style:table-column-properties style:column-width="2.221cm" style:rel-column-width="1259*"/>
    </style:style>
    <style:style style:name="Таблица1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11.F1" style:family="table-cell">
      <style:table-cell-properties fo:padding="0.097cm" fo:border="0.75pt solid #000000" style:writing-mode="lr-tb"/>
    </style:style>
    <style:style style:name="Таблица11.D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Таблица11.K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2" style:family="table">
      <style:table-properties style:width="38.5cm" table:align="margins" style:writing-mode="lr-tb"/>
    </style:style>
    <style:style style:name="Таблица12.A" style:family="table-column">
      <style:table-column-properties style:column-width="1.588cm" style:rel-column-width="2702*"/>
    </style:style>
    <style:style style:name="Таблица12.B" style:family="table-column">
      <style:table-column-properties style:column-width="9.922cm" style:rel-column-width="16888*"/>
    </style:style>
    <style:style style:name="Таблица12.C" style:family="table-column">
      <style:table-column-properties style:column-width="4.286cm" style:rel-column-width="7296*"/>
    </style:style>
    <style:style style:name="Таблица12.D" style:family="table-column">
      <style:table-column-properties style:column-width="10.61cm" style:rel-column-width="18059*"/>
    </style:style>
    <style:style style:name="Таблица12.E" style:family="table-column">
      <style:table-column-properties style:column-width="8.996cm" style:rel-column-width="15312*"/>
    </style:style>
    <style:style style:name="Таблица12.F" style:family="table-column">
      <style:table-column-properties style:column-width="3.101cm" style:rel-column-width="5278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F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Header_20_lef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3.594cm" style:type="center"/>
          <style:tab-stop style:position="15.27cm"/>
        </style:tab-stops>
      </style:paragraph-properties>
      <style:text-properties style:font-name="Liberation Serif" fo:font-size="14pt" style:font-size-asian="14pt" style:font-name-complex="Times New Roman" style:font-size-complex="14pt"/>
    </style:style>
    <style:style style:name="P4" style:family="paragraph" style:parent-style-name="Header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pt" style:font-size-asian="1pt" style:font-name-complex="Times New Roman" style:font-size-complex="1pt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pt" style:font-size-asian="1pt" style:font-name-complex="Times New Roman" style:font-size-complex="1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ff0000" loext:opacity="100%" style:font-name="Times New Roman" fo:font-size="1pt" style:font-size-asian="1pt" style:font-name-complex="Times New Roman" style:font-size-complex="1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Liberation Serif" fo:font-size="10pt" fo:language="ru" fo:country="RU" officeooo:rsid="0060de1a" officeooo:paragraph-rsid="0060de1a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Liberation Serif" fo:font-size="10pt" fo:language="ru" fo:country="RU" officeooo:rsid="00671e68" officeooo:paragraph-rsid="00671e68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Liberation Serif" fo:font-size="10pt" fo:language="ru" fo:country="RU" officeooo:rsid="00689ba8" officeooo:paragraph-rsid="00689ba8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style:font-name-complex="Times New Roman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rsid="0060de1a" style:font-name-complex="Times New Roman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rsid="0060de1a" officeooo:paragraph-rsid="0060de1a" style:font-name-complex="Times New Roman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rsid="00628f11" officeooo:paragraph-rsid="00628f11" style:font-name-complex="Times New Roman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Liberation Serif" style:font-name-complex="Times New Roman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rsid="00671e68" officeooo:paragraph-rsid="00671e68" style:font-name-complex="Times New Roman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rsid="00689ba8" officeooo:paragraph-rsid="00689ba8" style:font-name-complex="Times New Roman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officeooo:rsid="00979391" officeooo:paragraph-rsid="00979391" fo:background-color="transparent" style:font-name-complex="Times New Roman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979391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officeooo:paragraph-rsid="007422df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4pt" officeooo:paragraph-rsid="007e9982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4pt" fo:font-weight="bold" style:letter-kerning="true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4pt" fo:font-weight="bold" officeooo:paragraph-rsid="0020dc05" style:letter-kerning="true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/>
      <style:text-properties style:font-name="Liberation Serif" fo:font-size="14pt" fo:font-weight="bold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0533b35" style:font-size-asian="14pt" style:font-weight-asian="bold" style:font-name-complex="Liberation Serif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4pt" fo:font-weight="normal" style:letter-kerning="true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/>
      <style:text-properties style:font-name="Liberation Serif" fo:font-size="14pt" fo:font-weight="normal" style:letter-kerning="true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/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>
        <style:tab-stops>
          <style:tab-stop style:position="14.252cm"/>
        </style:tab-stops>
      </style:paragraph-properties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officeooo:paragraph-rsid="0020dc05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style:font-size-asian="10pt" style:language-asian="ru" style:country-asian="RU" style:font-name-complex="Times New Roman" style:font-size-complex="10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middle"/>
      <style:text-properties style:font-name="Liberation Serif" fo:font-size="10pt" style:font-size-asian="10pt" style:language-asian="ru" style:country-asian="RU" style:font-name-complex="Times New Roman" style:font-size-complex="10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officeooo:paragraph-rsid="00652f15" style:font-size-asian="10pt" style:language-asian="ru" style:country-asian="RU" style:font-name-complex="Times New Roman" style:font-size-complex="10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middle"/>
      <style:text-properties style:font-name="Liberation Serif" fo:font-size="10pt" officeooo:rsid="00628f11" officeooo:paragraph-rsid="00628f11" style:font-size-asian="10pt" style:language-asian="ru" style:country-asian="RU" style:font-name-complex="Times New Roman" style:font-size-complex="10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officeooo:rsid="0060de1a" officeooo:paragraph-rsid="0060de1a" style:font-size-asian="10pt" style:language-asian="ru" style:country-asian="RU" style:font-name-complex="Times New Roman" style:font-size-complex="10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paragraph-rsid="007f9b43" style:font-size-asian="10pt" style:language-asian="ru" style:country-asian="RU" style:font-name-complex="Times New Roman" style:font-size-complex="10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rsid="0060de1a" officeooo:paragraph-rsid="007422df" fo:background-color="transparent" style:font-size-asian="10pt" style:language-asian="ru" style:country-asian="RU" style:font-name-complex="Times New Roman" style:font-size-complex="10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rsid="0060de1a" officeooo:paragraph-rsid="007e9982" fo:background-color="transparent" style:font-size-asian="10pt" style:language-asian="ru" style:country-asian="RU" style:font-name-complex="Times New Roman" style:font-size-complex="10pt" style:font-weight-complex="bold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vertical-align="middle"/>
      <style:text-properties style:font-name="Liberation Serif" fo:font-size="10pt" officeooo:rsid="00628f11" officeooo:paragraph-rsid="007422df" fo:background-color="transparent" style:font-size-asian="10pt" style:language-asian="ru" style:country-asian="RU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vertical-align="middle"/>
      <style:text-properties style:font-name="Liberation Serif" fo:font-size="10pt" officeooo:rsid="00628f11" officeooo:paragraph-rsid="007e9982" fo:background-color="transparent" style:font-size-asian="10pt" style:language-asian="ru" style:country-asian="RU" style:font-name-complex="Times New Roman" style:font-size-complex="10pt" style:font-weight-complex="bold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paragraph-rsid="007422df" fo:background-color="transparent" style:font-size-asian="10pt" style:language-asian="ru" style:country-asian="RU" style:font-name-complex="Times New Roman" style:font-size-complex="10pt" style:font-weight-complex="bold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vertical-align="middle"/>
      <style:text-properties style:font-name="Liberation Serif" fo:font-size="10pt" officeooo:paragraph-rsid="007422df" fo:background-color="transparent" style:font-size-asian="10pt" style:language-asian="ru" style:country-asian="RU" style:font-name-complex="Times New Roman" style:font-size-complex="10pt" style:font-weight-complex="bold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vertical-align="middle"/>
      <style:text-properties style:font-name="Liberation Serif" fo:font-size="10pt" officeooo:paragraph-rsid="007e9982" fo:background-color="transparent" style:font-size-asian="10pt" style:language-asian="ru" style:country-asian="RU" style:font-name-complex="Times New Roman" style:font-size-complex="10pt" style:font-weight-complex="bold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paragraph-rsid="007e9982" fo:background-color="transparent" style:font-size-asian="10pt" style:language-asian="ru" style:country-asian="RU" style:font-name-complex="Times New Roman" style:font-size-complex="10pt" style:font-weight-complex="bold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rsid="007f9b43" officeooo:paragraph-rsid="007f9b43" fo:background-color="transparent" style:font-size-asian="10pt" style:language-asian="ru" style:country-asian="RU" style:font-name-complex="Times New Roman" style:font-size-complex="10pt" style:font-weight-complex="bold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paragraph-rsid="007f9b43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paragraph-rsid="008aa4ad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Liberation Serif" fo:font-size="10pt" fo:language="ru" fo:country="RU" officeooo:paragraph-rsid="0069ada6" style:font-size-asian="10pt" style:language-asian="ru" style:country-asian="RU" style:font-name-complex="Times New Roman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loext:opacity="0%" style:font-name="Liberation Serif" fo:font-size="10pt" fo:language="ru" fo:country="RU" officeooo:paragraph-rsid="007422df" fo:background-color="transparent" style:font-size-asian="10pt" style:language-asian="ru" style:country-asian="RU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officeooo:paragraph-rsid="01181847" fo:hyphenate="false" fo:hyphenation-remain-char-count="2" fo:hyphenation-push-char-count="2" loext:hyphenation-no-caps="false"/>
    </style:style>
    <style:style style:name="P53" style:family="paragraph" style:parent-style-name="Обычный">
      <style:paragraph-properties fo:margin-left="0cm" fo:margin-right="0cm" fo:text-align="start" style:justify-single-word="false" fo:text-indent="0cm" style:auto-text-indent="false"/>
    </style:style>
    <style:style style:name="P5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</style:style>
    <style:style style:name="P5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officeooo:paragraph-rsid="002549c1"/>
    </style:style>
    <style:style style:name="P5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officeooo:paragraph-rsid="0032fe68"/>
    </style:style>
    <style:style style:name="P5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1181847"/>
    </style:style>
    <style:style style:name="P5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001cm"/>
          <style:tab-stop style:position="19.001cm"/>
        </style:tab-stops>
      </style:paragraph-properties>
      <style:text-properties officeooo:paragraph-rsid="011c0e4f"/>
    </style:style>
    <style:style style:name="P5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4pt" officeooo:paragraph-rsid="002549c1" style:font-size-asian="14pt" style:font-name-complex="Liberation Serif" style:font-size-complex="14pt"/>
    </style:style>
    <style:style style:name="P6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4pt" officeooo:paragraph-rsid="0032fe68" style:font-size-asian="14pt" style:font-name-complex="Liberation Serif" style:font-size-complex="14pt"/>
    </style:style>
    <style:style style:name="P61" style:family="paragraph" style:parent-style-name="Обычный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officeooo:paragraph-rsid="002549c1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62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4pt" officeooo:rsid="0026c5e2" officeooo:paragraph-rsid="0026c5e2" style:font-size-asian="14pt" style:font-name-complex="Liberation Serif" style:font-size-complex="14pt"/>
    </style:style>
    <style:style style:name="P6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04e712a" style:font-size-asian="14pt" style:font-weight-asian="bold" style:font-name-complex="Liberation Serif" style:font-size-complex="14pt"/>
    </style:style>
    <style:style style:name="P6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0pt" fo:background-color="transparent" style:font-size-asian="10pt" style:language-asian="ru" style:country-asian="RU" style:font-name-complex="Liberation Serif" style:font-size-complex="10pt" style:font-weight-complex="bold"/>
    </style:style>
    <style:style style:name="P6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0pt" officeooo:paragraph-rsid="010e2895" fo:background-color="transparent" style:font-size-asian="10pt" style:language-asian="ru" style:country-asian="RU" style:font-name-complex="Liberation Serif" style:font-size-complex="10pt" style:font-weight-complex="bold"/>
    </style:style>
    <style:style style:name="P66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fo:background-color="transparent" style:font-size-asian="10pt" style:language-asian="ru" style:country-asian="RU" style:font-name-complex="Liberation Serif" style:font-size-complex="10pt" style:font-weight-complex="bold"/>
    </style:style>
    <style:style style:name="P67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fo:background-color="transparent" style:font-size-asian="10pt" style:language-asian="ru" style:country-asian="RU" style:font-name-complex="Liberation Serif" style:font-size-complex="10pt" style:font-weight-complex="bold"/>
    </style:style>
    <style:style style:name="P68" style:family="paragraph" style:parent-style-name="Обычный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Liberation Serif" fo:font-size="10pt" fo:background-color="transparent" style:font-size-asian="10pt" style:language-asian="ru" style:country-asian="RU" style:font-name-complex="Liberation Serif" style:font-size-complex="10pt" style:font-weight-complex="bold"/>
    </style:style>
    <style:style style:name="P69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officeooo:rsid="0060de1a" officeooo:paragraph-rsid="00979391" fo:background-color="transparent" style:font-size-asian="10pt" style:language-asian="ru" style:country-asian="RU" style:font-name-complex="Liberation Serif" style:font-size-complex="10pt" style:font-weight-complex="bold"/>
    </style:style>
    <style:style style:name="P70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officeooo:rsid="00628f11" officeooo:paragraph-rsid="00979391" fo:background-color="transparent" style:font-size-asian="10pt" style:language-asian="ru" style:country-asian="RU" style:font-name-complex="Liberation Serif" style:font-size-complex="10pt" style:font-weight-complex="bold"/>
    </style:style>
    <style:style style:name="P71" style:family="paragraph" style:parent-style-name="Обычный">
      <style:paragraph-properties fo:margin-left="0cm" fo:margin-right="0cm" fo:line-height="95%" fo:text-align="start" style:justify-single-word="false" fo:text-indent="0cm" style:auto-text-indent="false" style:text-autospace="none"/>
      <style:text-properties style:font-name="Liberation Serif" fo:font-size="10pt" officeooo:paragraph-rsid="0060de1a" fo:background-color="transparent" style:font-size-asian="10pt" style:language-asian="ru" style:country-asian="RU" style:font-name-complex="Liberation Serif" style:font-size-complex="10pt" style:font-weight-complex="bold"/>
    </style:style>
    <style:style style:name="P72" style:family="paragraph" style:parent-style-name="Обычный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/>
      <style:text-properties style:font-name="Liberation Serif" fo:font-size="10pt" officeooo:rsid="00aa144b" officeooo:paragraph-rsid="00aa144b" fo:background-color="transparent" style:font-size-asian="10pt" style:language-asian="ru" style:country-asian="RU" style:font-name-complex="Liberation Serif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7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b41f57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7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c33b63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7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cc2042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7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f73408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78" style:family="paragraph" style:parent-style-name="Обычный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Liberation Serif" fo:font-size="10pt" officeooo:paragraph-rsid="007e9982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7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530b9" officeooo:paragraph-rsid="00a530b9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81ab0" officeooo:paragraph-rsid="00a81ab0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9b9a2" officeooo:paragraph-rsid="00a9b9a2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c3631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c3631" officeooo:paragraph-rsid="00ac3631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e2d8b" officeooo:paragraph-rsid="00ae2d8b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e2d8b" officeooo:paragraph-rsid="00afb1c1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ae2d8b" officeooo:paragraph-rsid="00b3b5bd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officeooo:paragraph-rsid="00ab8f3d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8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33b63" officeooo:paragraph-rsid="00c33b63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33b63" officeooo:paragraph-rsid="00cc2042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61bb4" officeooo:paragraph-rsid="00c61bb4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50500" officeooo:paragraph-rsid="00c50500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66a02" officeooo:paragraph-rsid="00c66a02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07e7c" officeooo:paragraph-rsid="00d07e7c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2cfa9" officeooo:paragraph-rsid="00d2cfa9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a24ea" officeooo:paragraph-rsid="00da24ea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a24ea" officeooo:paragraph-rsid="00dc20da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7cf65" officeooo:paragraph-rsid="00d7cf65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61c19" officeooo:paragraph-rsid="00d61c19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e38ac4" officeooo:paragraph-rsid="00e38ac4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ea3634" officeooo:paragraph-rsid="00ea3634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e937be" officeooo:paragraph-rsid="00e937be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fe6c94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fe6c94" officeooo:paragraph-rsid="00fe6c94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fe6c94" officeooo:paragraph-rsid="01016325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102bdc1" officeooo:paragraph-rsid="0102bdc1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7" style:family="paragraph" style:parent-style-name="Обычный">
      <style:paragraph-properties fo:margin-left="0cm" fo:margin-right="0cm" fo:text-indent="0cm" style:auto-text-indent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0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7e9982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0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4d1b3" officeooo:paragraph-rsid="00c4d1b3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8481e" officeooo:paragraph-rsid="00c8481e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8481e" officeooo:paragraph-rsid="00ca2b02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cee9c8" officeooo:paragraph-rsid="00cee9c8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27a16" officeooo:paragraph-rsid="00d27a16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33e23" officeooo:paragraph-rsid="00d33e23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dee082" officeooo:paragraph-rsid="00dee082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e75e8c" officeooo:paragraph-rsid="00e75e8c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1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f8a306" officeooo:paragraph-rsid="00f8a306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2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f97f88" officeooo:paragraph-rsid="00f97f88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2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rsid="00f97f88" officeooo:paragraph-rsid="00fab5a2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122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0pt" style:font-size-asian="10pt" style:language-asian="ru" style:country-asian="RU" style:font-name-complex="Liberation Serif" style:font-size-complex="10pt" style:font-weight-complex="bold"/>
    </style:style>
    <style:style style:name="P1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12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533b35" style:font-size-asian="10pt" style:font-name-complex="Liberation Serif" style:font-size-complex="10pt"/>
    </style:style>
    <style:style style:name="P125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Liberation Serif" fo:font-size="10pt" officeooo:paragraph-rsid="01181847" style:font-size-asian="10pt" style:font-name-complex="Liberation Serif" style:font-size-complex="10pt"/>
    </style:style>
    <style:style style:name="P126" style:family="paragraph" style:parent-style-name="Обычный">
      <loext:graphic-properties draw:fill="solid" draw:fill-color="#ffffff" draw:opacity="100%"/>
      <style:paragraph-properties fo:margin-left="0cm" fo:margin-right="0cm" fo:line-height="90%" fo:text-align="start" style:justify-single-word="false" fo:text-indent="0cm" style:auto-text-indent="false" fo:background-color="#ffffff"/>
      <style:text-properties style:font-name="Liberation Serif" fo:font-size="10pt" officeooo:paragraph-rsid="00533b35" style:font-name-asian="Arial Unicode MS" style:font-size-asian="10pt" style:font-name-complex="Liberation Serif" style:font-size-complex="10pt"/>
    </style:style>
    <style:style style:name="P12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officeooo:paragraph-rsid="00533b35" style:font-name-asian="Arial Unicode MS" style:font-size-asian="10pt" style:font-name-complex="Liberation Serif" style:font-size-complex="10pt"/>
    </style:style>
    <style:style style:name="P12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normal" officeooo:rsid="00de06ff" officeooo:paragraph-rsid="00de06ff" fo:background-color="transparent" style:font-name-asian="Times New Roman" style:font-size-asian="10pt" style:language-asian="ru" style:country-asian="RU" style:font-weight-asian="normal" style:font-name-complex="Liberation Serif" style:font-size-complex="10pt" style:font-weight-complex="normal"/>
    </style:style>
    <style:style style:name="P12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normal" fo:background-color="transparent" style:font-name-asian="Times New Roman" style:font-size-asian="10pt" style:language-asian="ru" style:country-asian="RU" style:font-weight-asian="normal" style:font-name-complex="Liberation Serif" style:font-size-complex="10pt" style:font-weight-complex="normal"/>
    </style:style>
    <style:style style:name="P13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normal" officeooo:rsid="00d7cf65" officeooo:paragraph-rsid="00d7cf65" fo:background-color="transparent" style:font-name-asian="Times New Roman" style:font-size-asian="10pt" style:language-asian="ru" style:country-asian="RU" style:font-weight-asian="normal" style:font-name-complex="Liberation Serif" style:font-size-complex="10pt" style:font-weight-complex="normal"/>
    </style:style>
    <style:style style:name="P131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16.252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32" style:family="paragraph" style:parent-style-name="Обычный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33" style:family="paragraph" style:parent-style-name="Обычный">
      <style:paragraph-properties fo:margin-left="0cm" fo:margin-right="0cm" fo:text-indent="0cm" style:auto-text-indent="false">
        <style:tab-stops>
          <style:tab-stop style:position="17.253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34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7.253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35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36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37" style:family="paragraph" style:parent-style-name="Обычный">
      <style:paragraph-properties fo:margin-left="0cm" fo:margin-right="0cm" fo:text-indent="0cm" style:auto-text-indent="false">
        <style:tab-stops>
          <style:tab-stop style:position="19.001cm"/>
        </style:tab-stops>
      </style:paragraph-properties>
      <style:text-properties style:font-name="Liberation Serif" fo:font-size="2pt" fo:letter-spacing="0.106cm" fo:font-weight="bold" officeooo:paragraph-rsid="01181847" style:font-size-asian="2pt" style:font-weight-asian="bold" style:font-name-complex="Liberation Serif" style:font-size-complex="2pt"/>
    </style:style>
    <style:style style:name="P138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13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0533b35"/>
    </style:style>
    <style:style style:name="P14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officeooo:paragraph-rsid="00ff068d"/>
    </style:style>
    <style:style style:name="P14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officeooo:paragraph-rsid="0098d969" style:font-name-complex="Times New Roman"/>
    </style:style>
    <style:style style:name="P142" style:family="paragraph" style:parent-style-name="Обычный">
      <style:paragraph-properties fo:margin-left="0cm" fo:margin-right="0cm" fo:line-height="100%" fo:text-align="start" style:justify-single-word="false" fo:text-indent="0cm" style:auto-text-indent="false" style:text-autospace="none"/>
    </style:style>
    <style:style style:name="P14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0pt" officeooo:paragraph-rsid="00533b35" style:font-size-asian="10pt" style:font-name-complex="Liberation Serif" style:font-size-complex="10pt"/>
    </style:style>
    <style:style style:name="P14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0pt" officeooo:rsid="00518f24" officeooo:paragraph-rsid="00533b35" style:font-name-asian="Times New Roman" style:font-size-asian="10pt" style:font-name-complex="Liberation Serif" style:font-size-complex="10pt"/>
    </style:style>
    <style:style style:name="P145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4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color="#000000" loext:opacity="100%" style:font-name="Liberation Serif" fo:font-size="12pt" officeooo:paragraph-rsid="00131e19" style:font-size-asian="12pt" style:font-name-complex="Liberation Serif" style:font-size-complex="12pt"/>
    </style:style>
    <style:style style:name="P14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001cm"/>
          <style:tab-stop style:position="19.001cm"/>
        </style:tab-stops>
      </style:paragraph-properties>
      <style:text-properties fo:color="#000000" loext:opacity="100%" style:font-name="Liberation Serif" fo:font-size="12pt" officeooo:paragraph-rsid="0013db45" style:font-size-asian="12pt" style:font-name-complex="Liberation Serif" style:font-size-complex="12pt"/>
    </style:style>
    <style:style style:name="P148" style:family="paragraph" style:parent-style-name="Обычный">
      <style:paragraph-properties fo:margin-left="0cm" fo:margin-right="0cm" fo:text-indent="0cm" style:auto-text-indent="false" style:text-autospace="none">
        <style:tab-stops>
          <style:tab-stop style:position="19.001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4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5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3d8fc" officeooo:paragraph-rsid="0053d8fc" fo:background-color="transparent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75335" officeooo:paragraph-rsid="00575335" fo:background-color="transparent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11aede0" officeooo:paragraph-rsid="011aede0" fo:background-color="transparent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3d8fc" officeooo:paragraph-rsid="0053d8fc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3d8fc" officeooo:paragraph-rsid="005691a8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3d8fc" officeooo:paragraph-rsid="0053d8fc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3d8fc" officeooo:paragraph-rsid="005691a8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691a8" officeooo:paragraph-rsid="005691a8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691a8" officeooo:paragraph-rsid="005691a8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4197a" officeooo:paragraph-rsid="0054197a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4197a" officeooo:paragraph-rsid="005691a8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paragraph-rsid="0058af4f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75335" officeooo:paragraph-rsid="00575335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75335" officeooo:paragraph-rsid="0058af4f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58af4f" officeooo:paragraph-rsid="0058af4f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Liberation Serif" fo:font-size="10pt" officeooo:rsid="00903748" officeooo:paragraph-rsid="00903748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9.001cm"/>
        </style:tab-stops>
      </style:paragraph-properties>
      <style:text-properties officeooo:paragraph-rsid="01181847"/>
    </style:style>
    <style:style style:name="P167" style:family="paragraph" style:parent-style-name="Footer">
      <style:paragraph-properties fo:text-align="center" style:justify-single-word="false"/>
    </style:style>
    <style:style style:name="P168" style:family="paragraph" style:parent-style-name="Header">
      <style:paragraph-properties fo:text-align="center" style:justify-single-word="false"/>
    </style:style>
    <style:style style:name="P169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70" style:family="paragraph" style:parent-style-name="Standard">
      <style:paragraph-properties fo:line-height="100%" fo:orphans="0" fo:widows="0" fo:hyphenation-ladder-count="no-limit" style:text-autospace="none"/>
      <style:text-properties style:font-name="Times New Roman" fo:font-size="14pt" officeooo:paragraph-rsid="0020dc0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orphans="0" fo:widows="0" fo:hyphenation-ladder-count="no-limit" style:text-autospace="none"/>
      <style:text-properties officeooo:paragraph-rsid="00216175" fo:hyphenate="false" fo:hyphenation-remain-char-count="2" fo:hyphenation-push-char-count="2" loext:hyphenation-no-caps="false"/>
    </style:style>
    <style:style style:name="P173" style:family="paragraph" style:parent-style-name="Standard">
      <style:text-properties officeooo:paragraph-rsid="003bcc4a"/>
    </style:style>
    <style:style style:name="P174" style:family="paragraph" style:parent-style-name="Standard">
      <style:paragraph-properties fo:orphans="0" fo:widows="0" fo:hyphenation-ladder-count="no-limit" style:text-autospace="none"/>
      <style:text-properties style:font-name="Liberation Serif" officeooo:paragraph-rsid="0047bdde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orphans="0" fo:widows="0" fo:hyphenation-ladder-count="no-limit" style:text-autospace="none"/>
      <style:text-properties style:font-name="Liberation Serif" fo:font-size="14pt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orphans="0" fo:widows="0" fo:hyphenation-ladder-count="no-limit" style:text-autospace="none"/>
      <style:text-properties style:font-name="Liberation Serif" fo:font-size="14pt" officeooo:paragraph-rsid="0047bdde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orphans="0" fo:widows="0" fo:hyphenation-ladder-count="no-limit" style:text-autospace="none"/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8" style:family="paragraph" style:parent-style-name="Standard">
      <style:text-properties officeooo:paragraph-rsid="00493eac"/>
    </style:style>
    <style:style style:name="P179" style:family="paragraph" style:parent-style-name="Standard">
      <style:paragraph-properties fo:orphans="0" fo:widows="0" fo:hyphenation-ladder-count="no-limit" style:text-autospace="none"/>
      <style:text-properties officeooo:paragraph-rsid="005bbe03" fo:background-color="transparen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orphans="0" fo:widows="0" fo:hyphenation-ladder-count="no-limit" style:text-autospace="none"/>
      <style:text-properties officeooo:paragraph-rsid="005ca050" fo:background-color="transparen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orphans="0" fo:widows="0" fo:hyphenation-ladder-count="no-limit" style:text-autospace="none"/>
      <style:text-properties officeooo:paragraph-rsid="0047bdde" fo:background-color="transparent" fo:hyphenate="false" fo:hyphenation-remain-char-count="2" fo:hyphenation-push-char-count="2" loext:hyphenation-no-caps="false"/>
    </style:style>
    <style:style style:name="P182" style:family="paragraph" style:parent-style-name="Обычный">
      <style:paragraph-properties fo:margin-left="-0.199cm" fo:margin-right="-0.101cm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4pt" officeooo:paragraph-rsid="002549c1" style:font-size-asian="14pt" style:font-name-complex="Liberation Serif" style:font-size-complex="14pt"/>
    </style:style>
    <style:style style:name="P183" style:family="paragraph" style:parent-style-name="Обычный">
      <style:paragraph-properties fo:margin-left="-0.101cm" fo:margin-right="0cm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4pt" officeooo:paragraph-rsid="002549c1" style:font-size-asian="14pt" style:font-name-complex="Liberation Serif" style:font-size-complex="14pt"/>
    </style:style>
    <style:style style:name="P184" style:family="paragraph" style:parent-style-name="Обычный">
      <style:paragraph-properties fo:margin-left="0cm" fo:margin-right="-0.191cm" fo:text-align="start" style:justify-single-word="false" fo:text-indent="0cm" style:auto-text-indent="false" style:text-autospace="none"/>
      <style:text-properties style:font-name="Liberation Serif" fo:font-size="14pt" officeooo:paragraph-rsid="002549c1" style:font-size-asian="14pt" style:font-name-complex="Liberation Serif" style:font-size-complex="14pt"/>
    </style:style>
    <style:style style:name="P185" style:family="paragraph" style:parent-style-name="Обычный">
      <style:paragraph-properties fo:margin-left="0cm" fo:margin-right="0cm" fo:orphans="0" fo:widows="0" fo:hyphenation-ladder-count="no-limit" fo:text-indent="1.251cm" style:auto-text-indent="false" style:text-autospace="none"/>
      <style:text-properties officeooo:paragraph-rsid="00739273" fo:hyphenate="false" fo:hyphenation-remain-char-count="2" fo:hyphenation-push-char-count="2" loext:hyphenation-no-caps="false"/>
    </style:style>
    <style:style style:name="P186" style:family="paragraph" style:parent-style-name="Обычный">
      <style:paragraph-properties fo:margin-left="0cm" fo:margin-right="0cm" fo:orphans="0" fo:widows="0" fo:hyphenation-ladder-count="no-limit" fo:text-indent="1.251cm" style:auto-text-indent="false" style:text-autospace="none"/>
      <style:text-properties officeooo:paragraph-rsid="009f07d4" fo:hyphenate="false" fo:hyphenation-remain-char-count="2" fo:hyphenation-push-char-count="2" loext:hyphenation-no-caps="false"/>
    </style:style>
    <style:style style:name="P187" style:family="paragraph" style:parent-style-name="Обычный">
      <style:paragraph-properties fo:margin-left="0cm" fo:margin-right="0cm" fo:orphans="0" fo:widows="0" fo:hyphenation-ladder-count="no-limit" fo:text-indent="1.251cm" style:auto-text-indent="false" style:text-autospace="none"/>
      <style:text-properties style:font-name="Liberation Serif" fo:font-size="14pt" officeooo:paragraph-rsid="00ee0f5b" fo:background-color="#81d41a" style:font-name-asian="Times New Roman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88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officeooo:paragraph-rsid="00727d00" fo:background-color="transparent" style:font-size-asian="14pt" style:font-name-complex="Liberation Serif" style:font-size-complex="14pt"/>
    </style:style>
    <style:style style:name="P189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4pt" officeooo:paragraph-rsid="00ee0f5b" fo:background-color="transparent" style:font-size-asian="14pt" style:font-name-complex="Liberation Serif" style:font-size-complex="14pt"/>
    </style:style>
    <style:style style:name="P190" style:family="paragraph" style:parent-style-name="Обычный">
      <style:paragraph-properties fo:margin-left="0cm" fo:margin-right="0cm" fo:orphans="0" fo:widows="0" fo:hyphenation-ladder-count="no-limit" fo:text-indent="1.251cm" style:auto-text-indent="false" style:text-autospace="none"/>
      <style:text-properties style:font-name="Liberation Serif" fo:font-size="14pt" officeooo:paragraph-rsid="00727d00" fo:background-color="transparent" style:font-name-asian="Times New Roman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91" style:family="paragraph" style:parent-style-name="Обычный">
      <style:paragraph-properties fo:margin-left="0cm" fo:margin-right="0cm" fo:orphans="0" fo:widows="0" fo:hyphenation-ladder-count="no-limit" fo:text-indent="1.251cm" style:auto-text-indent="false" style:text-autospace="none"/>
      <style:text-properties style:font-name="Liberation Serif" officeooo:paragraph-rsid="00a187e4" fo:background-color="transparent" fo:hyphenate="false" fo:hyphenation-remain-char-count="2" fo:hyphenation-push-char-count="2" loext:hyphenation-no-caps="false"/>
    </style:style>
    <style:style style:name="P192" style:family="paragraph" style:parent-style-name="Обычный">
      <style:paragraph-properties fo:margin-left="0cm" fo:margin-right="0cm" fo:orphans="0" fo:widows="0" fo:hyphenation-ladder-count="no-limit" fo:text-indent="1.251cm" style:auto-text-indent="false" style:text-autospace="none" style:vertical-align="auto"/>
      <style:text-properties style:font-name="Liberation Serif" officeooo:paragraph-rsid="004e1062" fo:background-color="transparen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orphans="0" fo:widows="0" fo:hyphenation-ladder-count="no-limit" fo:text-indent="1.251cm" style:auto-text-indent="false" style:text-autospace="none"/>
      <style:text-properties style:font-name="Times New Roman" fo:font-size="14pt" officeooo:paragraph-rsid="010c1b3b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orphans="0" fo:widows="0" fo:hyphenation-ladder-count="no-limit" fo:text-indent="1.251cm" style:auto-text-indent="false" style:text-autospace="none"/>
      <style:text-properties officeooo:paragraph-rsid="005e4e65" fo:background-color="transparent" fo:hyphenate="false" fo:hyphenation-remain-char-count="2" fo:hyphenation-push-char-count="2" loext:hyphenation-no-caps="false"/>
    </style:style>
    <style:style style:name="P195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.101cm" style:auto-text-indent="false" fo:background-color="transparent" text:number-lines="false" text:line-number="0" style:writing-mode="lr-tb"/>
      <style:text-properties style:font-name="Liberation Serif" fo:font-size="10pt" officeooo:rsid="0053af89" officeooo:paragraph-rsid="0053af89" fo:background-color="transparent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style:font-name="Liberation Serif" fo:font-size="14pt" officeooo:paragraph-rsid="009de3ac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97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cm" style:auto-text-indent="false" style:page-number="auto" fo:background-color="transparent" style:writing-mode="lr-tb"/>
      <style:text-properties officeooo:paragraph-rsid="009de3ac"/>
    </style:style>
    <style:style style:name="P198" style:family="paragraph" style:parent-style-name="Standard">
      <loext:graphic-properties draw:fill="none"/>
      <style:paragraph-properties fo:margin-left="18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pt" fo:font-weight="bold" style:font-name-asian="Times New Roman" style:font-size-asian="1pt" style:language-asian="ru" style:country-asian="RU" style:font-weight-asian="bold" style:font-name-complex="Times New Roman" style:font-size-complex="1pt" fo:hyphenate="false" fo:hyphenation-remain-char-count="2" fo:hyphenation-push-char-count="2" loext:hyphenation-no-caps="false"/>
    </style:style>
    <style:style style:name="P19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08c8eb8" fo:background-color="transparen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08a7126" fo:background-color="transparen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08db284" fo:background-color="transparen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88926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8ccca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a7126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c8eb8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db284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fo:font-weight="bold" officeooo:paragraph-rsid="008db284" style:font-name-asian="Times New Roman" style:font-size-asian="14pt" style:language-asian="ru" style:country-asian="RU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8ccca" fo:background-color="#81d41a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Times New Roman" fo:font-size="14pt" officeooo:paragraph-rsid="0088ccca" fo:background-color="transparen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fo:background-color="transparent" style:writing-mode="lr-tb">
        <style:tab-stops/>
      </style:paragraph-properties>
      <style:text-properties style:font-name="Liberation Serif" fo:font-size="14pt" fo:font-weight="normal" officeooo:paragraph-rsid="008c8eb8" style:font-name-asian="Times New Roman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11" style:family="paragraph" style:parent-style-name="Обычный">
      <style:paragraph-properties fo:margin-left="-0.051cm" fo:margin-right="0cm" fo:text-align="center" style:justify-single-word="false" fo:text-indent="0cm" style:auto-text-indent="false">
        <style:tab-stops/>
      </style:paragraph-properties>
      <style:text-properties style:font-name="Liberation Serif" fo:font-size="10pt" officeooo:paragraph-rsid="00533b35" style:font-name-asian="Times New Roman" style:font-size-asian="10pt" style:language-asian="ru" style:country-asian="RU" style:font-name-complex="Liberation Serif" style:font-size-complex="10pt"/>
    </style:style>
    <style:style style:name="P212" style:family="paragraph" style:parent-style-name="Обычный">
      <style:paragraph-properties fo:margin-left="-0.191cm" fo:margin-right="-0.191cm" fo:text-align="center" style:justify-single-word="false" fo:text-indent="0.191cm" style:auto-text-indent="false">
        <style:tab-stops/>
      </style:paragraph-properties>
      <style:text-properties style:font-name="Liberation Serif" fo:font-size="10pt" officeooo:rsid="00ae02e0" officeooo:paragraph-rsid="00ae02e0" fo:background-color="transparen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213" style:family="paragraph" style:parent-style-name="Standard" style:master-page-name="First_20_Page">
      <style:paragraph-properties fo:margin-left="0cm" fo:margin-right="0cm" fo:text-align="center" style:justify-single-word="false" fo:hyphenation-ladder-count="no-limit" fo:text-indent="0cm" style:auto-text-indent="false" style:page-number="1"/>
      <style:text-properties style:font-name="Liberation Serif" fo:font-size="14pt" fo:font-weight="normal" style:letter-kerning="true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14" style:family="paragraph" style:parent-style-name="Standard" style:master-page-name="Преобразование_20_1">
      <loext:graphic-properties draw:fill="none"/>
      <style:paragraph-properties fo:margin-left="0cm" fo:margin-right="0cm" fo:text-align="start" style:justify-single-word="false" fo:orphans="2" fo:widows="2" fo:hyphenation-ladder-count="no-limit" fo:text-indent="30cm" style:auto-text-indent="false" style:page-number="auto" fo:background-color="transparent" style:writing-mode="lr-tb">
        <style:tab-stops/>
      </style:paragraph-properties>
      <style:text-properties style:font-name="Times New Roman" fo:font-size="14pt" officeooo:paragraph-rsid="00888926" fo:background-color="transparen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1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0pt" fo:letter-spacing="0.106cm" fo:font-weight="bold" officeooo:paragraph-rsid="004e712a" style:font-size-asian="2pt" style:font-weight-asian="bold" style:font-name-complex="Liberation Serif" style:font-size-complex="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9b20e1" fo:background-color="transparent" loext:char-shading-value="0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9cd51d" fo:background-color="transparent" loext:char-shading-value="0" style:font-name-asian="Times New Roman" style:font-size-asian="14pt" style:font-name-complex="Times New Roman" style:font-size-complex="14pt"/>
    </style:style>
    <style:style style:name="T5" style:family="text">
      <style:text-properties fo:font-size="14pt" style:font-size-asian="14pt" style:language-asian="ru" style:country-asian="RU" style:font-name-complex="Times New Roman" style:font-size-complex="14pt"/>
    </style:style>
    <style:style style:name="T6" style:family="text">
      <style:text-properties fo:font-size="14pt" style:font-size-asian="14pt" style:font-name-complex="Liberation Serif" style:font-size-complex="14pt"/>
    </style:style>
    <style:style style:name="T7" style:family="text">
      <style:text-properties fo:font-size="14pt" officeooo:rsid="00a187e4" style:font-size-asian="14pt" style:font-name-complex="Liberation Serif" style:font-size-complex="14pt"/>
    </style:style>
    <style:style style:name="T8" style:family="text">
      <style:text-properties fo:font-size="14pt" officeooo:rsid="00ee0f5b" style:font-size-asian="14pt" style:font-name-complex="Liberation Serif" style:font-size-complex="14pt"/>
    </style:style>
    <style:style style:name="T9" style:family="text">
      <style:text-properties fo:font-size="14pt" officeooo:rsid="004df27c" style:font-size-asian="14pt" style:font-name-complex="Liberation Serif" style:font-size-complex="14pt"/>
    </style:style>
    <style:style style:name="T10" style:family="text">
      <style:text-properties fo:font-size="14pt" officeooo:rsid="00521a02" style:font-size-asian="14pt" style:font-name-complex="Liberation Serif" style:font-size-complex="14pt"/>
    </style:style>
    <style:style style:name="T11" style:family="text">
      <style:text-properties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officeooo:rsid="005bbe03" fo:background-color="transparent" loext:char-shading-value="0" style:font-size-asian="14pt" style:font-name-complex="Times New Roman" style:font-size-complex="14pt"/>
    </style:style>
    <style:style style:name="T13" style:family="text">
      <style:text-properties fo:font-size="14pt" officeooo:rsid="0047bdde" fo:background-color="transparent" loext:char-shading-value="0" style:font-size-asian="14pt" style:font-name-complex="Times New Roman" style:font-size-complex="14pt"/>
    </style:style>
    <style:style style:name="T14" style:family="text">
      <style:text-properties fo:font-size="14pt" officeooo:rsid="00410d0c" fo:background-color="transparent" loext:char-shading-value="0" style:font-size-asian="14pt" style:font-name-complex="Times New Roman" style:font-size-complex="14pt"/>
    </style:style>
    <style:style style:name="T15" style:family="text">
      <style:text-properties fo:font-size="14pt" officeooo:rsid="004192dc" fo:background-color="transparent" loext:char-shading-value="0" style:font-size-asian="14pt" style:font-name-complex="Times New Roman" style:font-size-complex="14pt"/>
    </style:style>
    <style:style style:name="T16" style:family="text">
      <style:text-properties fo:font-size="14pt" officeooo:rsid="00410d0c" fo:background-color="transparent" loext:char-shading-value="0" style:font-size-asian="14pt" style:font-name-complex="Liberation Serif" style:font-size-complex="14pt"/>
    </style:style>
    <style:style style:name="T17" style:family="text">
      <style:text-properties fo:font-size="14pt" officeooo:rsid="00521a02" style:font-name-asian="Times New Roman" style:font-size-asian="14pt" style:font-name-complex="Liberation Serif" style:font-size-complex="14pt"/>
    </style:style>
    <style:style style:name="T18" style:family="text">
      <style:text-properties fo:font-size="14pt" officeooo:rsid="00a187e4" style:font-name-asian="Times New Roman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style:text-underline-style="none" fo:background-color="transparent" loext:char-shading-value="0" style:font-size-asian="14pt" style:font-name-complex="Times New Roman" style:font-size-complex="14pt"/>
    </style:style>
    <style:style style:name="T20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1" style:family="text">
      <style:text-properties fo:color="#000000" loext:opacity="100%" style:font-name="Liberation Serif" fo:font-size="12pt" officeooo:rsid="01181847" style:font-size-asian="12pt" style:font-name-complex="Liberation Serif" style:font-size-complex="12pt"/>
    </style:style>
    <style:style style:name="T22" style:family="text">
      <style:text-properties fo:color="#000000" loext:opacity="100%" style:font-name="Liberation Serif" fo:font-size="12pt" officeooo:rsid="001226a5" style:font-size-asian="12pt" style:font-name-complex="Liberation Serif" style:font-size-complex="12pt"/>
    </style:style>
    <style:style style:name="T23" style:family="text">
      <style:text-properties fo:color="#000000" loext:opacity="100%" style:font-name="Liberation Serif" fo:font-size="12pt" officeooo:rsid="011c0e4f" style:font-size-asian="12pt" style:font-name-complex="Liberation Serif" style:font-size-complex="12pt"/>
    </style:style>
    <style:style style:name="T24" style:family="text">
      <style:text-properties fo:color="#000000" loext:opacity="100%" style:font-name="Liberation Serif" fo:font-size="12pt" officeooo:rsid="01181847" style:font-name-asian="Times New Roman" style:font-size-asian="12pt" style:font-name-complex="Liberation Serif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officeooo:rsid="0032fe68" style:font-name-asian="Times New Roman"/>
    </style:style>
    <style:style style:name="T27" style:family="text">
      <style:text-properties officeooo:rsid="00668e6a" style:font-name-asian="Times New Roman"/>
    </style:style>
    <style:style style:name="T28" style:family="text">
      <style:text-properties style:use-window-font-color="true" loext:opacity="0%" fo:font-size="14pt" fo:language="ru" fo:country="RU" fo:font-weight="bold" officeooo:rsid="001f4a51" style:letter-kerning="true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style:use-window-font-color="true" loext:opacity="0%" fo:font-size="14pt" fo:language="ru" fo:country="RU" officeooo:rsid="00410d0c" fo:background-color="transparent" loext:char-shading-value="0" style:font-name-asian="Calibri" style:font-size-asian="14pt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Liberation Serif" fo:font-size="14pt" fo:language="ru" fo:country="RU" officeooo:rsid="00214e40" style:font-name-asian="Calibri" style:font-size-asian="14pt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Liberation Serif" fo:font-size="14pt" fo:language="ru" fo:country="RU" officeooo:rsid="00410d0c" style:font-name-asian="Calibri" style:font-size-asian="14pt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" fo:font-size="14pt" fo:language="ru" fo:country="RU" officeooo:rsid="0047bdde" style:font-name-asian="Calibri" style:font-size-asian="14pt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font-name="Liberation Serif" fo:font-size="14pt" fo:language="ru" fo:country="RU" officeooo:rsid="005bbe03" style:font-name-asian="Calibri" style:font-size-asian="14pt" style:font-name-complex="Times New Roman" style:font-size-complex="14pt" style:language-complex="ar" style:country-complex="SA"/>
    </style:style>
    <style:style style:name="T34" style:family="text">
      <style:text-properties style:use-window-font-color="true" loext:opacity="0%" style:font-name="Liberation Serif" fo:font-size="14pt" fo:language="ru" fo:country="RU" officeooo:rsid="005ca050" style:font-name-asian="Calibri" style:font-size-asian="14pt" style:font-name-complex="Times New Roman" style:font-size-complex="14pt" style:language-complex="ar" style:country-complex="SA"/>
    </style:style>
    <style:style style:name="T35" style:family="text">
      <style:text-properties style:use-window-font-color="true" loext:opacity="0%" style:font-name="Liberation Serif" fo:font-size="14pt" fo:language="ru" fo:country="RU" officeooo:rsid="005d1df6" style:font-name-asian="Calibri" style:font-size-asian="14pt" style:font-name-complex="Times New Roman" style:font-size-complex="14pt" style:language-complex="ar" style:country-complex="SA"/>
    </style:style>
    <style:style style:name="T36" style:family="text">
      <style:text-properties style:use-window-font-color="true" loext:opacity="0%" style:font-name="Liberation Serif" fo:font-size="14pt" fo:language="ru" fo:country="RU" style:font-name-asian="Calibri" style:font-size-asian="14pt" style:language-asian="ru" style:country-asian="RU" style:font-name-complex="Liberation Serif" style:font-size-complex="14pt" style:language-complex="ar" style:country-complex="SA"/>
    </style:style>
    <style:style style:name="T37" style:family="text">
      <style:text-properties style:use-window-font-color="true" loext:opacity="0%" style:font-name="Liberation Serif" fo:font-size="14pt" fo:language="ru" fo:country="RU" officeooo:rsid="003c5d7e" style:font-name-asian="Calibri" style:font-size-asian="14pt" style:language-asian="ru" style:country-asian="RU" style:font-name-complex="Liberation Serif" style:font-size-complex="14pt" style:language-complex="ar" style:country-complex="SA"/>
    </style:style>
    <style:style style:name="T38" style:family="text">
      <style:text-properties style:use-window-font-color="true" loext:opacity="0%" style:font-name="Liberation Serif" fo:font-size="14pt" fo:language="ru" fo:country="RU" officeooo:rsid="003df3cb" style:font-name-asian="Calibri" style:font-size-asian="14pt" style:language-asian="ru" style:country-asian="RU" style:font-name-complex="Liberation Serif" style:font-size-complex="14pt" style:language-complex="ar" style:country-complex="SA"/>
    </style:style>
    <style:style style:name="T39" style:family="text">
      <style:text-properties style:use-window-font-color="true" loext:opacity="0%" style:font-name="Liberation Serif" fo:font-size="14pt" fo:language="ru" fo:country="RU" officeooo:rsid="00493eac" style:font-name-asian="Calibri" style:font-size-asian="14pt" style:language-asian="ru" style:country-asian="RU" style:font-name-complex="Liberation Serif" style:font-size-complex="14pt" style:language-complex="ar" style:country-complex="SA"/>
    </style:style>
    <style:style style:name="T40" style:family="text">
      <style:text-properties style:use-window-font-color="true" loext:opacity="0%" style:font-name="Liberation Serif" fo:font-size="14pt" fo:language="ru" fo:country="RU" officeooo:rsid="004df27c" style:font-name-asian="Calibri" style:font-size-asian="14pt" style:language-asian="ru" style:country-asian="RU" style:font-name-complex="Liberation Serif" style:font-size-complex="14pt" style:language-complex="ar" style:country-complex="SA"/>
    </style:style>
    <style:style style:name="T41" style:family="text">
      <style:text-properties style:use-window-font-color="true" loext:opacity="0%" style:font-name="Liberation Serif" fo:font-size="14pt" fo:language="ru" fo:country="RU" officeooo:rsid="005e4e65" style:font-name-asian="Times New Roman" style:font-size-asian="14pt" style:font-name-complex="Liberation Serif" style:font-size-complex="14pt" style:language-complex="ar" style:country-complex="SA"/>
    </style:style>
    <style:style style:name="T42" style:family="text">
      <style:text-properties style:use-window-font-color="true" loext:opacity="0%" style:font-name="Liberation Serif" fo:font-size="14pt" fo:language="ru" fo:country="RU" officeooo:rsid="00966854" style:font-name-asian="Times New Roman" style:font-size-asian="14pt" style:font-name-complex="Liberation Serif" style:font-size-complex="14pt" style:language-complex="ar" style:country-complex="SA"/>
    </style:style>
    <style:style style:name="T43" style:family="text">
      <style:text-properties style:use-window-font-color="true" loext:opacity="0%" style:font-name="Liberation Serif" fo:font-size="14pt" fo:language="ru" fo:country="RU" officeooo:rsid="00214e40" fo:background-color="transparent" loext:char-shading-value="0" style:font-name-asian="Calibri" style:font-size-asian="14pt" style:font-name-complex="Times New Roman" style:font-size-complex="14pt" style:language-complex="ar" style:country-complex="SA"/>
    </style:style>
    <style:style style:name="T44" style:family="text">
      <style:text-properties style:use-window-font-color="true" loext:opacity="0%" style:font-name="Liberation Serif" fo:font-size="14pt" fo:language="en" fo:country="US" officeooo:rsid="005ca050" style:font-name-asian="Calibri" style:font-size-asian="14pt" style:font-name-complex="Times New Roman" style:font-size-complex="14pt" style:language-complex="ar" style:country-complex="SA"/>
    </style:style>
    <style:style style:name="T45" style:family="text">
      <style:text-properties style:use-window-font-color="true" loext:opacity="0%" style:font-name="Liberation Serif" fo:font-size="12pt" fo:language="ru" fo:country="RU" fo:font-weight="bold" officeooo:rsid="001f4a51" style:letter-kerning="true" fo:background-color="transparent" loext:char-shading-value="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fo:language="ru" fo:country="RU" officeooo:rsid="0058af4f" style:font-name-asian="Calibri" style:font-name-complex="Times New Roman" style:language-complex="ar" style:country-complex="SA"/>
    </style:style>
    <style:style style:name="T47" style:family="text">
      <style:text-properties style:font-name="Liberation Serif" fo:font-size="14pt" style:font-size-asian="14pt" style:font-name-complex="Liberation Serif" style:font-size-complex="14pt"/>
    </style:style>
    <style:style style:name="T48" style:family="text">
      <style:text-properties style:font-name="Liberation Serif" fo:font-size="14pt" officeooo:rsid="0028a58a" style:font-size-asian="14pt" style:font-name-complex="Liberation Serif" style:font-size-complex="14pt"/>
    </style:style>
    <style:style style:name="T49" style:family="text">
      <style:text-properties style:font-name="Liberation Serif" fo:font-size="14pt" officeooo:rsid="002a2faf" style:font-size-asian="14pt" style:font-name-complex="Liberation Serif" style:font-size-complex="14pt"/>
    </style:style>
    <style:style style:name="T50" style:family="text">
      <style:text-properties style:font-name="Liberation Serif" fo:font-size="14pt" officeooo:rsid="002e39e8" style:font-size-asian="14pt" style:font-name-complex="Liberation Serif" style:font-size-complex="14pt"/>
    </style:style>
    <style:style style:name="T51" style:family="text">
      <style:text-properties style:font-name="Liberation Serif" fo:font-size="14pt" officeooo:rsid="0032fe68" style:font-size-asian="14pt" style:font-name-complex="Liberation Serif" style:font-size-complex="14pt"/>
    </style:style>
    <style:style style:name="T52" style:family="text">
      <style:text-properties style:font-name="Liberation Serif" fo:font-size="14pt" style:font-size-asian="14pt" style:font-name-complex="Times New Roman" style:font-size-complex="14pt"/>
    </style:style>
    <style:style style:name="T53" style:family="text">
      <style:text-properties style:font-name="Liberation Serif" fo:font-size="14pt" officeooo:rsid="00214e40" style:font-size-asian="14pt" style:font-name-complex="Times New Roman" style:font-size-complex="14pt"/>
    </style:style>
    <style:style style:name="T54" style:family="text">
      <style:text-properties style:font-name="Liberation Serif" fo:font-size="14pt" officeooo:rsid="00410d0c" style:font-size-asian="14pt" style:font-name-complex="Times New Roman" style:font-size-complex="14pt"/>
    </style:style>
    <style:style style:name="T55" style:family="text">
      <style:text-properties style:font-name="Liberation Serif" fo:font-size="14pt" officeooo:rsid="005bbe03" style:font-size-asian="14pt" style:font-name-complex="Times New Roman" style:font-size-complex="14pt"/>
    </style:style>
    <style:style style:name="T56" style:family="text">
      <style:text-properties style:font-name="Liberation Serif" fo:font-size="14pt" officeooo:rsid="005ca050" style:font-size-asian="14pt" style:font-name-complex="Times New Roman" style:font-size-complex="14pt"/>
    </style:style>
    <style:style style:name="T57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58" style:family="text">
      <style:text-properties style:font-name="Liberation Serif" fo:font-size="14pt" officeooo:rsid="0013db45" style:font-size-asian="14pt" style:language-asian="ru" style:country-asian="RU" style:font-name-complex="Liberation Serif" style:font-size-complex="14pt"/>
    </style:style>
    <style:style style:name="T59" style:family="text">
      <style:text-properties style:font-name="Liberation Serif" fo:font-size="14pt" officeooo:rsid="00147203" style:font-size-asian="14pt" style:language-asian="ru" style:country-asian="RU" style:font-name-complex="Liberation Serif" style:font-size-complex="14pt"/>
    </style:style>
    <style:style style:name="T60" style:family="text">
      <style:text-properties style:font-name="Liberation Serif" fo:font-size="14pt" officeooo:rsid="002229b1" style:font-size-asian="14pt" style:language-asian="ru" style:country-asian="RU" style:font-name-complex="Liberation Serif" style:font-size-complex="14pt"/>
    </style:style>
    <style:style style:name="T61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62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63" style:family="text">
      <style:text-properties style:font-name="Liberation Serif" fo:font-size="14pt" officeooo:rsid="002549c1" style:font-name-asian="Times New Roman" style:font-size-asian="14pt" style:font-name-complex="Liberation Serif" style:font-size-complex="14pt"/>
    </style:style>
    <style:style style:name="T64" style:family="text">
      <style:text-properties style:font-name="Liberation Serif" fo:font-size="14pt" officeooo:rsid="0026c5e2" style:font-name-asian="Times New Roman" style:font-size-asian="14pt" style:font-name-complex="Liberation Serif" style:font-size-complex="14pt"/>
    </style:style>
    <style:style style:name="T65" style:family="text">
      <style:text-properties style:font-name="Liberation Serif" fo:font-size="14pt" officeooo:rsid="0028a58a" style:font-name-asian="Times New Roman" style:font-size-asian="14pt" style:font-name-complex="Liberation Serif" style:font-size-complex="14pt"/>
    </style:style>
    <style:style style:name="T66" style:family="text">
      <style:text-properties style:font-name="Liberation Serif" fo:font-size="14pt" officeooo:rsid="002a2faf" style:font-name-asian="Times New Roman" style:font-size-asian="14pt" style:font-name-complex="Liberation Serif" style:font-size-complex="14pt"/>
    </style:style>
    <style:style style:name="T67" style:family="text">
      <style:text-properties style:font-name="Liberation Serif" fo:font-size="14pt" officeooo:rsid="002be7f5" style:font-name-asian="Times New Roman" style:font-size-asian="14pt" style:font-name-complex="Liberation Serif" style:font-size-complex="14pt"/>
    </style:style>
    <style:style style:name="T68" style:family="text">
      <style:text-properties style:font-name="Liberation Serif" fo:font-size="14pt" officeooo:rsid="0032fe68" style:font-name-asian="Times New Roman" style:font-size-asian="14pt" style:font-name-complex="Liberation Serif" style:font-size-complex="14pt"/>
    </style:style>
    <style:style style:name="T69" style:family="text">
      <style:text-properties style:font-name="Liberation Serif" fo:font-size="14pt" officeooo:rsid="007a6a26" style:font-name-asian="Times New Roman" style:font-size-asian="14pt" style:font-name-complex="Liberation Serif" style:font-size-complex="14pt"/>
    </style:style>
    <style:style style:name="T70" style:family="text">
      <style:text-properties style:font-name="Liberation Serif" fo:font-size="14pt" officeooo:rsid="00966854" style:font-name-asian="Times New Roman" style:font-size-asian="14pt" style:font-name-complex="Liberation Serif" style:font-size-complex="14pt"/>
    </style:style>
    <style:style style:name="T71" style:family="text">
      <style:text-properties style:font-name="Liberation Serif" fo:font-size="14pt" fo:language="en" fo:country="US" style:font-size-asian="14pt" style:language-asian="ru" style:country-asian="RU" style:font-name-complex="Liberation Serif" style:font-size-complex="14pt"/>
    </style:style>
    <style:style style:name="T72" style:family="text">
      <style:text-properties style:font-name="Liberation Serif" fo:font-size="14pt" officeooo:rsid="009b20e1" fo:background-color="transparent" loext:char-shading-value="0" style:font-name-asian="Times New Roman" style:font-size-asian="14pt" style:font-name-complex="Liberation Serif" style:font-size-complex="14pt"/>
    </style:style>
    <style:style style:name="T73" style:family="text">
      <style:text-properties style:font-name="Liberation Serif" fo:font-size="14pt" officeooo:rsid="00446bb5" fo:background-color="transparent" loext:char-shading-value="0" style:font-name-asian="Times New Roman" style:font-size-asian="14pt" style:font-name-complex="Liberation Serif" style:font-size-complex="14pt"/>
    </style:style>
    <style:style style:name="T74" style:family="text">
      <style:text-properties style:font-name="Liberation Serif" fo:font-size="14pt" officeooo:rsid="00739273" fo:background-color="transparent" loext:char-shading-value="0" style:font-name-asian="Times New Roman" style:font-size-asian="14pt" style:font-name-complex="Liberation Serif" style:font-size-complex="14pt"/>
    </style:style>
    <style:style style:name="T75" style:family="text">
      <style:text-properties style:font-name="Liberation Serif" fo:font-size="14pt" officeooo:rsid="007a6a26" fo:background-color="transparent" loext:char-shading-value="0" style:font-name-asian="Times New Roman" style:font-size-asian="14pt" style:font-name-complex="Liberation Serif" style:font-size-complex="14pt"/>
    </style:style>
    <style:style style:name="T7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77" style:family="text">
      <style:text-properties style:font-name="Liberation Serif" fo:font-size="14pt" officeooo:rsid="000c9e12" fo:background-color="transparent" loext:char-shading-value="0" style:font-size-asian="14pt" style:font-size-complex="14pt"/>
    </style:style>
    <style:style style:name="T78" style:family="text">
      <style:text-properties style:font-name="Liberation Serif" fo:font-size="14pt" officeooo:rsid="009de3ac" fo:background-color="transparent" loext:char-shading-value="0" style:font-size-asian="14pt" style:font-size-complex="14pt"/>
    </style:style>
    <style:style style:name="T79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80" style:family="text">
      <style:text-properties style:font-name="Liberation Serif" fo:font-size="14pt" officeooo:rsid="007a6a26" fo:background-color="transparent" loext:char-shading-value="0" style:font-size-asian="14pt" style:font-name-complex="Liberation Serif" style:font-size-complex="14pt"/>
    </style:style>
    <style:style style:name="T81" style:family="text">
      <style:text-properties style:font-name="Liberation Serif" fo:font-size="14pt" officeooo:rsid="004192dc" fo:background-color="transparent" loext:char-shading-value="0" style:font-size-asian="14pt" style:font-name-complex="Liberation Serif" style:font-size-complex="14pt"/>
    </style:style>
    <style:style style:name="T82" style:family="text">
      <style:text-properties style:font-name="Liberation Serif" fo:font-size="14pt" fo:background-color="transparent" loext:char-shading-value="0" style:font-size-asian="14pt" style:font-name-complex="Times New Roman" style:font-size-complex="14pt"/>
    </style:style>
    <style:style style:name="T83" style:family="text">
      <style:text-properties style:font-name="Liberation Serif" fo:font-size="14pt" officeooo:rsid="004192dc" fo:background-color="transparent" loext:char-shading-value="0" style:font-size-asian="14pt" style:font-name-complex="Times New Roman" style:font-size-complex="14pt"/>
    </style:style>
    <style:style style:name="T84" style:family="text">
      <style:text-properties style:font-name="Liberation Serif" fo:background-color="transparent" loext:char-shading-value="0"/>
    </style:style>
    <style:style style:name="T85" style:family="text">
      <style:text-properties style:font-name="Liberation Serif" fo:background-color="transparent" loext:char-shading-value="0" style:font-name-complex="Liberation Serif"/>
    </style:style>
    <style:style style:name="T86" style:family="text">
      <style:text-properties style:font-name="Liberation Serif" officeooo:rsid="00a28922" fo:background-color="transparent" loext:char-shading-value="0" style:font-name-complex="Liberation Serif"/>
    </style:style>
    <style:style style:name="T87" style:family="text">
      <style:text-properties style:font-name="Liberation Serif" officeooo:rsid="010c1b3b" fo:background-color="transparent" loext:char-shading-value="0" style:font-name-complex="Liberation Serif"/>
    </style:style>
    <style:style style:name="T88" style:family="text">
      <style:text-properties style:font-name="Liberation Serif" fo:background-color="transparent" loext:char-shading-value="0" style:font-name-asian="Times New Roman"/>
    </style:style>
    <style:style style:name="T89" style:family="text">
      <style:text-properties style:font-name="Liberation Serif" fo:background-color="transparent" loext:char-shading-value="0" style:font-name-asian="Times New Roman" style:font-name-complex="Liberation Serif"/>
    </style:style>
    <style:style style:name="T90" style:family="text">
      <style:text-properties style:font-name="Liberation Serif" fo:background-color="transparent" loext:char-shading-value="0" style:font-name-asian="Times New Roman" style:font-name-complex="Arial1"/>
    </style:style>
    <style:style style:name="T91" style:family="text">
      <style:text-properties style:font-name="Liberation Serif" officeooo:rsid="000c9e12" fo:background-color="transparent" loext:char-shading-value="0" style:font-name-asian="Times New Roman" style:font-name-complex="Arial1"/>
    </style:style>
    <style:style style:name="T92" style:family="text">
      <style:text-properties style:font-name="Liberation Serif" officeooo:rsid="000c9e12" fo:background-color="transparent" loext:char-shading-value="0" style:font-name-asian="Times New Roman"/>
    </style:style>
    <style:style style:name="T93" style:family="text">
      <style:text-properties style:font-name="Liberation Serif" fo:font-size="10pt" style:font-size-asian="10pt" style:language-asian="ru" style:country-asian="RU" style:font-name-complex="Liberation Serif" style:font-size-complex="10pt" style:font-weight-complex="bold"/>
    </style:style>
    <style:style style:name="T94" style:family="text">
      <style:text-properties style:font-name="Liberation Serif" fo:font-size="10pt" style:font-size-asian="10pt" style:font-name-complex="Liberation Serif" style:font-size-complex="10pt"/>
    </style:style>
    <style:style style:name="T95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96" style:family="text">
      <style:text-properties style:font-name="Liberation Serif" fo:font-size="10pt" officeooo:rsid="00a530b9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97" style:family="text">
      <style:text-properties style:font-name="Liberation Serif" fo:font-size="10pt" officeooo:rsid="00a81ab0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98" style:family="text">
      <style:text-properties style:font-name="Liberation Serif" fo:font-size="10pt" officeooo:rsid="00a9b9a2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99" style:family="text">
      <style:text-properties style:font-name="Liberation Serif" fo:font-size="10pt" officeooo:rsid="00ac3631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0" style:family="text">
      <style:text-properties style:font-name="Liberation Serif" fo:font-size="10pt" officeooo:rsid="00ae2d8b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1" style:family="text">
      <style:text-properties style:font-name="Liberation Serif" fo:font-size="10pt" officeooo:rsid="00b183df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2" style:family="text">
      <style:text-properties style:font-name="Liberation Serif" fo:font-size="10pt" officeooo:rsid="00b41f57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3" style:family="text">
      <style:text-properties style:font-name="Liberation Serif" fo:font-size="10pt" officeooo:rsid="00b847d8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4" style:family="text">
      <style:text-properties style:font-name="Liberation Serif" fo:font-size="10pt" officeooo:rsid="00e5ce3e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5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06" style:family="text">
      <style:text-properties style:font-name="Liberation Serif" fo:font-size="10pt" fo:background-color="transparent" loext:char-shading-value="0" style:font-size-asian="10pt" style:language-asian="ru" style:country-asian="RU" style:font-name-complex="Liberation Serif" style:font-size-complex="10pt" style:font-weight-complex="bold"/>
    </style:style>
    <style:style style:name="T107" style:family="text">
      <style:text-properties style:font-name="Liberation Serif" fo:font-size="10pt" fo:background-color="transparent" loext:char-shading-value="0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8" style:family="text">
      <style:text-properties style:font-name="Liberation Serif" fo:font-size="10pt" officeooo:rsid="00fe6c94" fo:background-color="transparent" loext:char-shading-value="0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109" style:family="text">
      <style:text-properties style:font-name="Liberation Serif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font-name="Liberation Serif" fo:font-size="10pt" fo:font-weight="normal" fo:background-color="transparent" loext:char-shading-value="0" style:font-name-asian="Times New Roman" style:font-size-asian="10pt" style:language-asian="ru" style:country-asian="RU" style:font-weight-asian="normal" style:font-name-complex="Liberation Serif" style:font-size-complex="10pt" style:font-weight-complex="normal"/>
    </style:style>
    <style:style style:name="T111" style:family="text">
      <style:text-properties style:font-name="Liberation Serif" style:font-name-asian="Times New Roman" style:font-name-complex="Liberation Serif"/>
    </style:style>
    <style:style style:name="T112" style:family="text">
      <style:text-properties style:font-name="Liberation Serif" style:font-name-complex="Times New Roman"/>
    </style:style>
    <style:style style:name="T113" style:family="text">
      <style:text-properties style:font-name="Liberation Serif" officeooo:rsid="0060de1a" style:font-name-complex="Times New Roman"/>
    </style:style>
    <style:style style:name="T114" style:family="text">
      <style:text-properties style:font-name="Liberation Serif" fo:font-size="12pt" fo:letter-spacing="0.106cm" fo:font-weight="bold" style:font-size-asian="12pt" style:font-weight-asian="bold" style:font-name-complex="Liberation Serif" style:font-size-complex="12pt"/>
    </style:style>
    <style:style style:name="T115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16" style:family="text">
      <style:text-properties style:font-name="Liberation Serif" fo:font-size="12pt" fo:font-weight="bold" style:letter-kerning="true" style:font-size-asian="12pt" style:font-weight-asian="bold" style:font-name-complex="Liberation Serif" style:font-size-complex="12pt" style:font-weight-complex="bold"/>
    </style:style>
    <style:style style:name="T117" style:family="text">
      <style:text-properties style:font-name="Liberation Serif" fo:font-size="12pt" fo:font-weight="bold" style:letter-kerning="tru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Liberation Serif" fo:font-size="12pt" fo:background-color="transparent" loext:char-shading-value="0" style:font-size-asian="12pt" style:language-asian="ru" style:country-asian="RU" style:font-name-complex="Times New Roman" style:font-size-complex="12pt"/>
    </style:style>
    <style:style style:name="T119" style:family="text">
      <style:text-properties officeooo:rsid="00410d0c"/>
    </style:style>
    <style:style style:name="T120" style:family="text">
      <style:text-properties officeooo:rsid="004192dc"/>
    </style:style>
    <style:style style:name="T121" style:family="text">
      <style:text-properties officeooo:rsid="0047bdde"/>
    </style:style>
    <style:style style:name="T122" style:family="text">
      <style:text-properties officeooo:rsid="0054197a"/>
    </style:style>
    <style:style style:name="T123" style:family="text">
      <style:text-properties officeooo:rsid="0055ff14"/>
    </style:style>
    <style:style style:name="T124" style:family="text">
      <style:text-properties officeooo:rsid="005691a8"/>
    </style:style>
    <style:style style:name="T125" style:family="text">
      <style:text-properties officeooo:rsid="00575335"/>
    </style:style>
    <style:style style:name="T126" style:family="text">
      <style:text-properties officeooo:rsid="0060de1a"/>
    </style:style>
    <style:style style:name="T127" style:family="text">
      <style:text-properties officeooo:rsid="00668e6a"/>
    </style:style>
    <style:style style:name="T128" style:family="text">
      <style:text-properties officeooo:rsid="007a6a26"/>
    </style:style>
    <style:style style:name="T129" style:family="text">
      <style:text-properties officeooo:rsid="0080dda4"/>
    </style:style>
    <style:style style:name="T130" style:family="text">
      <style:text-properties officeooo:rsid="0081b310"/>
    </style:style>
    <style:style style:name="T131" style:family="text">
      <style:text-properties officeooo:rsid="00888926"/>
    </style:style>
    <style:style style:name="T132" style:family="text">
      <style:text-properties officeooo:rsid="008c8eb8"/>
    </style:style>
    <style:style style:name="T133" style:family="text">
      <style:text-properties officeooo:rsid="00979391"/>
    </style:style>
    <style:style style:name="T134" style:family="text">
      <style:text-properties officeooo:rsid="00a81ab0"/>
    </style:style>
    <style:style style:name="T135" style:family="text">
      <style:text-properties officeooo:rsid="00b41f57"/>
    </style:style>
    <style:style style:name="T136" style:family="text">
      <style:text-properties officeooo:rsid="00b847d8"/>
    </style:style>
    <style:style style:name="T137" style:family="text">
      <style:text-properties officeooo:rsid="00c50500"/>
    </style:style>
    <style:style style:name="T138" style:family="text">
      <style:text-properties officeooo:rsid="00ee0f5b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88ccca"/>
    </style:style>
    <style:style style:name="T141" style:family="text">
      <style:text-properties officeooo:rsid="008a7126"/>
    </style:style>
    <style:style style:name="T142" style:family="text">
      <style:text-properties officeooo:rsid="008db284"/>
    </style:style>
    <style:style style:name="T143" style:family="text">
      <style:text-properties officeooo:rsid="0010e370"/>
    </style:style>
    <style:style style:name="T144" style:family="text">
      <style:text-properties officeooo:rsid="011c0e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О внесении изменений в государственную программу</text:p>
      <text:p text:style-name="P32"><text:span text:style-name="T11">Свердловской области «Совершенствование социально-экономической политики на территории Свердловской области до 202</text:span><text:span text:style-name="T28">7</text:span><text:span text:style-name="T5"> </text:span><text:span text:style-name="T11">года»,</text:span></text:p>
      <text:p text:style-name="P25">утвержденную постановлением Правительства Свердловской области </text:p>
      <text:p text:style-name="P24">от 25.12.2014 № 1209-ПП </text:p>
      <text:p text:style-name="P29"/>
      <text:p text:style-name="P30"/>
      <text:p text:style-name="P170"><text:span text:style-name="Основной_20_шрифт_20_абзаца"><text:span text:style-name="T85">В соответствии со статьей 101 Областного закона от 10 марта 1999 года № 4-ОЗ «О правовых актах в Свердловской области», постановлением Правительства Свердловской области от 17.09.2014 № 790-ПП «Об утверждении Порядка формирования и реализации государственных программ Свердловской области»</text:span></text:span><text:span text:style-name="T84">, в целях совершенствования социально-экономической политики Свердловской области Правительство Свердловской области</text:span></text:p>
      <text:p text:style-name="P26">ПОСТАНОВЛЯЕТ:</text:p>
      <text:p text:style-name="P172"><text:span text:style-name="T52">1. Внести в государственную программу Свердловской области «Совершенствование социально-экономической политики на территории Свердловской области до 202</text:span><text:span text:style-name="T30">7 </text:span><text:span text:style-name="T52">года», утвержденную постановлением Правительства Свердловской области от 25.12.2014 № 1209‑ПП 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 <text:s text:c="23"/>до 202</text:span><text:span text:style-name="T53">7 </text:span><text:span text:style-name="T52">года» («Официальный интернет-портал правовой информации» (www.pravo.gov.ru), 2014, 30 декабря, № 6600201412300004) с изменениями, внесенными постановлениями Правительства Свердловской области от 15.07.2015 № 605‑ПП, от 17.12.2015 № 1126‑ПП, от 29.06.2016 № 458‑ПП, от 27.07.2016 № 523‑ПП, от 09.11.2016 № 791‑ПП, от 22.12.2016 № 883‑ПП, от 16.02.2017 № 92‑ПП, от 28.06.2017 № 464‑ПП, от 31.08.2017 № 639‑ПП, от 07.12.2017 <text:s text:c="18"/>№ 899‑ПП, от 25.01.2018 № 26‑ПП, от 10.05.2018 № 281‑ПП, от 19.07.2018 № 457‑ПП, от 27.09.2018 № 634‑ПП, </text:span><text:span text:style-name="Основной_20_шрифт_20_абзаца"><text:span text:style-name="T57">от 08.11.2018 № 783‑ПП, от 21.02.2019 № 100‑ПП, от 12.04.2019 № 218‑ПП, от 01.08.2019 № 470‑ПП, от 14.11.2019 № 801‑ПП, от 05.12.2019 № 869‑ПП, от 25.12.2019 № 986‑ПП, от 20.02.2020 № 85‑ПП, от 19.03.2020 № 154‑ПП, от</text:span></text:span><text:span text:style-name="Основной_20_шрифт_20_абзаца"><text:span text:style-name="T71"> </text:span></text:span><text:span text:style-name="Основной_20_шрифт_20_абзаца"><text:span text:style-name="T57">22.10.2020 №</text:span></text:span><text:span text:style-name="Основной_20_шрифт_20_абзаца"><text:span text:style-name="T71"> </text:span></text:span><text:span text:style-name="Основной_20_шрифт_20_абзаца"><text:span text:style-name="T57">750‑ПП, от 24.12.2020 № 965‑ПП, от 25.03.2021 № 149‑ПП, от 26.08.2021 № 515‑ПП, от 29.12.2021 № 993‑ПП, от 31.03.2022 № 216‑ПП </text:span></text:span><text:span text:style-name="Основной_20_шрифт_20_абзаца"><text:span text:style-name="T60">и</text:span></text:span><text:span text:style-name="Основной_20_шрифт_20_абзаца"><text:span text:style-name="T57"> </text:span></text:span><text:span text:style-name="Основной_20_шрифт_20_абзаца"><text:span text:style-name="T58">от 03.11.2022 № 727‑</text:span></text:span><text:span text:style-name="Основной_20_шрифт_20_абзаца"><text:span text:style-name="T59">ПП</text:span></text:span><text:span text:style-name="Основной_20_шрифт_20_абзаца"><text:span text:style-name="T47">,</text:span></text:span><text:span text:style-name="T52"> следующие изме</text:span><text:span text:style-name="Основной_20_шрифт_20_абзаца"><text:span text:style-name="T36">нения:</text:span></text:span></text:p>
      <text:p text:style-name="P178"><text:span text:style-name="Основной_20_шрифт_20_абзаца"><text:span text:style-name="T36">1) в паспорте в таблице в строке </text:span></text:span><text:span text:style-name="Основной_20_шрифт_20_абзаца"><text:span text:style-name="T37">третьей в графе второй </text:span></text:span><text:span text:style-name="Основной_20_шрифт_20_абзаца"><text:span text:style-name="T39">в</text:span></text:span><text:span text:style-name="Основной_20_шрифт_20_абзаца"><text:span text:style-name="T37"> абзац</text:span></text:span><text:span text:style-name="Основной_20_шрифт_20_абзаца"><text:span text:style-name="T39">е</text:span></text:span><text:span text:style-name="Основной_20_шрифт_20_абзаца"><text:span text:style-name="T37"> перв</text:span></text:span><text:span text:style-name="Основной_20_шрифт_20_абзаца"><text:span text:style-name="T39">ом</text:span></text:span><text:span text:style-name="Основной_20_шрифт_20_абзаца"><text:span text:style-name="T37"> </text:span></text:span><text:span text:style-name="Основной_20_шрифт_20_абзаца"><text:span text:style-name="T36">«</text:span></text:span><text:span text:style-name="Основной_20_шрифт_20_абзаца"><text:span text:style-name="T38">Ц</text:span></text:span><text:span text:style-name="Основной_20_шрифт_20_абзаца"><text:span text:style-name="T36">ели государственной программы» </text:span></text:span><text:span text:style-name="Основной_20_шрифт_20_абзаца"><text:span text:style-name="T37">пункт 5 </text:span></text:span><text:span text:style-name="Основной_20_шрифт_20_абзаца"><text:span text:style-name="T39">и</text:span></text:span><text:span text:style-name="Основной_20_шрифт_20_абзаца"><text:span text:style-name="T37"> </text:span></text:span><text:span text:style-name="Основной_20_шрифт_20_абзаца"><text:span text:style-name="T39">в</text:span></text:span><text:span text:style-name="Основной_20_шрифт_20_абзаца"><text:span text:style-name="T37"> абзац</text:span></text:span><text:span text:style-name="Основной_20_шрифт_20_абзаца"><text:span text:style-name="T39">е</text:span></text:span><text:span text:style-name="Основной_20_шрифт_20_абзаца"><text:span text:style-name="T37"> </text:span></text:span><text:span text:style-name="Основной_20_шрифт_20_абзаца"><text:span text:style-name="T38">второ</text:span></text:span><text:span text:style-name="Основной_20_шрифт_20_абзаца"><text:span text:style-name="T39">м</text:span></text:span><text:span text:style-name="Основной_20_шрифт_20_абзаца"><text:span text:style-name="T37"> «</text:span></text:span><text:span text:style-name="Основной_20_шрифт_20_абзаца"><text:span text:style-name="T38">Задачи</text:span></text:span><text:span text:style-name="Основной_20_шрифт_20_абзаца"><text:span text:style-name="T37"> государственной программы» пункт </text:span></text:span><text:span text:style-name="Основной_20_шрифт_20_абзаца"><text:span text:style-name="T38">10 признать утратившими силу</text:span></text:span><text:span text:style-name="Основной_20_шрифт_20_абзаца"><text:span text:style-name="T36">; </text:span></text:span></text:p>
      <text:p text:style-name="P173"><text:soft-page-break/><text:span text:style-name="Основной_20_шрифт_20_абзаца"><text:span text:style-name="T40">2</text:span></text:span><text:span text:style-name="Основной_20_шрифт_20_абзаца"><text:span text:style-name="T36">) в паспорте в таблице строку шестую изложить в следующей редакции: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82">«</text:p>
          </table:table-cell>
          <table:table-cell table:style-name="Таблица10.B1" office:value-type="string">
            <text:p text:style-name="P55"><text:span text:style-name="Основной_20_шрифт_20_абзаца"><text:span text:style-name="T61">Объемы финансирования государственной программы по годам реализации</text:span></text:span></text:p>
          </table:table-cell>
          <table:table-cell table:style-name="Таблица10.B1" office:value-type="string">
            <text:p text:style-name="P55"><text:span text:style-name="Основной_20_шрифт_20_абзаца"><text:span text:style-name="T48">в</text:span></text:span><text:span text:style-name="Основной_20_шрифт_20_абзаца"><text:span text:style-name="T47">сего – </text:span></text:span><text:span text:style-name="Основной_20_шрифт_20_абзаца"><text:span text:style-name="T63">5 0</text:span></text:span><text:span text:style-name="Основной_20_шрифт_20_абзаца"><text:span text:style-name="T65">30</text:span></text:span><text:span text:style-name="Основной_20_шрифт_20_абзаца"><text:span text:style-name="T63"> </text:span></text:span><text:span text:style-name="Основной_20_шрифт_20_абзаца"><text:span text:style-name="T65">636</text:span></text:span><text:span text:style-name="Основной_20_шрифт_20_абзаца"><text:span text:style-name="T63">,</text:span></text:span><text:span text:style-name="Основной_20_шрифт_20_абзаца"><text:span text:style-name="T65">6</text:span></text:span><text:span text:style-name="Основной_20_шрифт_20_абзаца"><text:span text:style-name="T47"> тыс. рублей,</text:span></text:span></text:p>
            <text:p text:style-name="P59">в том числе:</text:p>
            <text:p text:style-name="P55"><text:span text:style-name="T47">2015 год – </text:span><text:span text:style-name="T63">1 322 458,4</text:span><text:span text:style-name="T47"> тыс. рублей;</text:span></text:p>
            <text:p text:style-name="P55"><text:span text:style-name="T47">2016 год – </text:span><text:span text:style-name="T63">1 052 379,7</text:span><text:span text:style-name="T47"> тыс. рублей;</text:span></text:p>
            <text:p text:style-name="P55"><text:span text:style-name="T47">2017 год – </text:span><text:span text:style-name="T63">1 105 302,6</text:span><text:span text:style-name="T47"> тыс. рублей;</text:span></text:p>
            <text:p text:style-name="P55"><text:span text:style-name="T47">2018 год – </text:span><text:span text:style-name="T63">412 739,9</text:span><text:span text:style-name="T47"> тыс. рублей;</text:span></text:p>
            <text:p text:style-name="P55"><text:span text:style-name="T47">2019 год – </text:span><text:span text:style-name="T64">151 335,8</text:span><text:span text:style-name="T47"> тыс. рублей;</text:span></text:p>
            <text:p text:style-name="P55"><text:span text:style-name="T47">2020 год – </text:span><text:span text:style-name="T64">160 088,8</text:span><text:span text:style-name="T47"> тыс. рублей;</text:span></text:p>
            <text:p text:style-name="P55"><text:span text:style-name="T47">2021 год – </text:span><text:span text:style-name="T64">257 142,2</text:span><text:span text:style-name="T47"> тыс. рублей;</text:span></text:p>
            <text:p text:style-name="P55"><text:span text:style-name="Основной_20_шрифт_20_абзаца"><text:span text:style-name="T47">2022 год – </text:span></text:span><text:span text:style-name="Основной_20_шрифт_20_абзаца"><text:span text:style-name="T64">240 080,3</text:span></text:span><text:span text:style-name="Основной_20_шрифт_20_абзаца"><text:span text:style-name="T47"> тыс. рублей;</text:span></text:span></text:p>
            <text:p text:style-name="P55"><text:span text:style-name="T47">2023 год – </text:span><text:span text:style-name="T64">86 090,7</text:span><text:span text:style-name="T47"> тыс. рублей;</text:span></text:p>
            <text:p text:style-name="P55"><text:span text:style-name="T47">2024 год – </text:span><text:span text:style-name="T64">70 628,8</text:span><text:span text:style-name="T47"> тыс. рублей;</text:span></text:p>
            <text:p text:style-name="P55"><text:span text:style-name="T47">2025 год – </text:span><text:span text:style-name="T64">59 755,8</text:span><text:span text:style-name="T47"> тыс. рублей;</text:span></text:p>
            <text:p text:style-name="P55"><text:span text:style-name="T47">2026 год – </text:span><text:span text:style-name="T64">56 316,8</text:span><text:span text:style-name="T47"> тыс. рублей;</text:span></text:p>
            <text:p text:style-name="P55"><text:span text:style-name="T47">2027 год – </text:span><text:span text:style-name="T64">56 316,8</text:span><text:span text:style-name="T47"> тыс. </text:span><text:span text:style-name="T50">р</text:span><text:span text:style-name="T47">ублей;</text:span></text:p>
            <text:p text:style-name="P62">из них:</text:p>
            <text:p text:style-name="P55"><text:span text:style-name="Основной_20_шрифт_20_абзаца"><text:span text:style-name="T47">областной бюджет – </text:span></text:span><text:span text:style-name="Основной_20_шрифт_20_абзаца"><text:span text:style-name="T65">4 894 179,4</text:span></text:span><text:span text:style-name="Основной_20_шрифт_20_абзаца"><text:span text:style-name="T47"> тыс. рублей,</text:span></text:span></text:p>
            <text:p text:style-name="P59">в том числе:</text:p>
            <text:p text:style-name="P55"><text:span text:style-name="T47">2015 год – </text:span><text:span text:style-name="T65">1 259 262,4</text:span><text:span text:style-name="T47"> тыс. рублей;</text:span></text:p>
            <text:p text:style-name="P55"><text:span text:style-name="T47">2016 год – </text:span><text:span text:style-name="T65">1 051 367,7</text:span><text:span text:style-name="T47"> тыс. рублей;</text:span></text:p>
            <text:p text:style-name="P55"><text:span text:style-name="T47">2017 год – </text:span><text:span text:style-name="T66">1 104 994,1</text:span><text:span text:style-name="T47"> тыс. рублей;</text:span></text:p>
            <text:p text:style-name="P55"><text:span text:style-name="T47">2018 год – </text:span><text:span text:style-name="T66">412 269,0</text:span><text:span text:style-name="T47"> тыс. рублей;</text:span></text:p>
            <text:p text:style-name="P55"><text:span text:style-name="T47">2019 год – </text:span><text:span text:style-name="T66">150 851,9</text:span><text:span text:style-name="T47"> тыс. рублей;</text:span></text:p>
            <text:p text:style-name="P55"><text:span text:style-name="T47">2020 год – </text:span><text:span text:style-name="T66">159 032,6</text:span><text:span text:style-name="T47"> тыс. рублей;</text:span></text:p>
            <text:p text:style-name="P55"><text:span text:style-name="T47">2021 год – </text:span><text:span text:style-name="T66">188 979,2</text:span><text:span text:style-name="T47"> тыс. рублей;</text:span></text:p>
            <text:p text:style-name="P55"><text:span text:style-name="Основной_20_шрифт_20_абзаца"><text:span text:style-name="T47">2022 год – </text:span></text:span><text:span text:style-name="Основной_20_шрифт_20_абзаца"><text:span text:style-name="T66">239 707,9</text:span></text:span><text:span text:style-name="Основной_20_шрифт_20_абзаца"><text:span text:style-name="T47"> тыс. рублей;</text:span></text:span></text:p>
            <text:p text:style-name="P55"><text:span text:style-name="T47">2023 год – </text:span><text:span text:style-name="T66">85 643,5</text:span><text:span text:style-name="T47"> тыс. рублей;</text:span></text:p>
            <text:p text:style-name="P55"><text:span text:style-name="T47">2024 год – </text:span><text:span text:style-name="T66">70 356</text:span><text:span text:style-name="T47">,</text:span><text:span text:style-name="T49">0 </text:span><text:span text:style-name="T47">тыс. рублей;</text:span></text:p>
            <text:p text:style-name="P55"><text:span text:style-name="T47">2025 год – </text:span><text:span text:style-name="T66">59 477,5</text:span><text:span text:style-name="T47"> тыс. рублей;</text:span></text:p>
            <text:p text:style-name="P55"><text:span text:style-name="T47">2026 год – </text:span><text:span text:style-name="T66">56 118,8</text:span><text:span text:style-name="T47"> тыс. рублей;</text:span></text:p>
            <text:p text:style-name="P55"><text:span text:style-name="T47">2027 год – </text:span><text:span text:style-name="T66">56 118,8</text:span><text:span text:style-name="T47"> тыс. рублей;</text:span></text:p>
            <text:p text:style-name="P55"><text:span text:style-name="Основной_20_шрифт_20_абзаца"><text:span text:style-name="T47">федеральный бюджет – </text:span></text:span><text:span text:style-name="Основной_20_шрифт_20_абзаца"><text:span text:style-name="T67">134 300,1</text:span></text:span><text:span text:style-name="Основной_20_шрифт_20_абзаца"><text:span text:style-name="T47"> тыс. рублей,</text:span></text:span></text:p>
            <text:p text:style-name="P59">в том числе:</text:p>
            <text:p text:style-name="P55"><text:span text:style-name="T47">2015 год – </text:span><text:span text:style-name="T67">63105,0</text:span><text:span text:style-name="T47"> тыс. рублей;</text:span></text:p>
            <text:p text:style-name="P55"><text:span text:style-name="T47">2016 год – </text:span><text:span text:style-name="T67">880,0</text:span><text:span text:style-name="T47"> тыс. рублей;</text:span></text:p>
            <text:p text:style-name="P55"><text:span text:style-name="T47">2017 год – </text:span><text:span text:style-name="T67">258,5</text:span><text:span text:style-name="T47"> тыс. рублей;</text:span></text:p>
            <text:p text:style-name="P55"><text:span text:style-name="T47">2018 год – </text:span><text:span text:style-name="T67">328,9</text:span><text:span text:style-name="T47"> тыс. рублей;</text:span></text:p>
            <text:p text:style-name="P55"><text:span text:style-name="T47">2019 год – </text:span><text:span text:style-name="T67">358,9</text:span><text:span text:style-name="T47"> тыс. рублей;</text:span></text:p>
            <text:p text:style-name="P55"><text:span text:style-name="T47">2020 год – </text:span><text:span text:style-name="T67">873,0</text:span><text:span text:style-name="T47"> тыс. рублей;</text:span></text:p>
            <text:p text:style-name="P55"><text:span text:style-name="T47">2021 год – </text:span><text:span text:style-name="T67">67917,1</text:span><text:span text:style-name="T47"> тыс. рублей;</text:span></text:p>
            <text:p text:style-name="P55"><text:span text:style-name="T47">2022 год – </text:span><text:span text:style-name="T67">174,4</text:span><text:span text:style-name="T47"> тыс. рублей;</text:span></text:p>
            <text:p text:style-name="P55"><text:span text:style-name="T47">2023 год – </text:span><text:span text:style-name="T67">249,2</text:span><text:span text:style-name="T47"> тыс. рублей;</text:span></text:p>
            <text:p text:style-name="P55"><text:soft-page-break/><text:span text:style-name="T47">2024 год – </text:span><text:span text:style-name="T67">74,8</text:span><text:span text:style-name="T47"> тыс. рублей;</text:span></text:p>
            <text:p text:style-name="P55"><text:span text:style-name="T47">2025 год – </text:span><text:span text:style-name="T67">80,3</text:span><text:span text:style-name="T47"> тыс. рублей;</text:span></text:p>
            <text:p text:style-name="P55"><text:span text:style-name="T47">2026 год – </text:span><text:span text:style-name="T67">0,0</text:span><text:span text:style-name="T47"> тыс. рублей;</text:span></text:p>
            <text:p text:style-name="P55"><text:span text:style-name="T47">2027 год – </text:span><text:span text:style-name="T67">0,0</text:span><text:span text:style-name="T47"> тыс. рублей;</text:span></text:p>
            <text:p text:style-name="P55"><text:span text:style-name="Основной_20_шрифт_20_абзаца"><text:span text:style-name="T47">местны</text:span></text:span><text:span text:style-name="Основной_20_шрифт_20_абзаца"><text:span text:style-name="T51">й</text:span></text:span><text:span text:style-name="Основной_20_шрифт_20_абзаца"><text:span text:style-name="T47"> бюджет – </text:span></text:span><text:span text:style-name="Основной_20_шрифт_20_абзаца"><text:span text:style-name="T68">2157,1</text:span></text:span><text:span text:style-name="Основной_20_шрифт_20_абзаца"><text:span text:style-name="T47"> тыс. рублей,</text:span></text:span></text:p>
            <text:p text:style-name="P59">в том числе:</text:p>
            <text:p text:style-name="P55"><text:span text:style-name="T47">в 2015 году – </text:span><text:span text:style-name="T68">91,0</text:span><text:span text:style-name="T47"> тыс. рублей;</text:span></text:p>
            <text:p text:style-name="P55"><text:span text:style-name="T47">в 2016 году – </text:span><text:span text:style-name="T68">132,0</text:span><text:span text:style-name="T47"> тыс. рублей;</text:span></text:p>
            <text:p text:style-name="P55"><text:span text:style-name="T47">в 2017 году – </text:span><text:span text:style-name="T68">50,0</text:span><text:span text:style-name="T47"> тыс. рублей;</text:span></text:p>
            <text:p text:style-name="P55"><text:span text:style-name="T47">в 2018 году – </text:span><text:span text:style-name="T68">142,0</text:span><text:span text:style-name="T47"> тыс. рублей;</text:span></text:p>
            <text:p text:style-name="P55"><text:span text:style-name="T47">в 2019 году – </text:span><text:span text:style-name="T68">125,0</text:span><text:span text:style-name="T47"> тыс. рублей;</text:span></text:p>
            <text:p text:style-name="P55"><text:span text:style-name="T47">в 2020 году – </text:span><text:span text:style-name="T68">183,2</text:span><text:span text:style-name="T47"> тыс. рублей;</text:span></text:p>
            <text:p text:style-name="P55"><text:span text:style-name="T47">в 2021 году – </text:span><text:span text:style-name="T68">245,9</text:span><text:span text:style-name="T47"> тыс. рублей;</text:span></text:p>
            <text:p text:style-name="P55"><text:span text:style-name="T47">в 2022 году – </text:span><text:span text:style-name="T68">198,0</text:span><text:span text:style-name="T47"> тыс. рублей;</text:span></text:p>
            <text:p text:style-name="P55"><text:span text:style-name="T47">в 2023 году – </text:span><text:span text:style-name="T68">198,0</text:span><text:span text:style-name="T47"> тыс. рублей;</text:span></text:p>
            <text:p text:style-name="P55"><text:span text:style-name="T47">в 2024 году – </text:span><text:span text:style-name="T68">198,0</text:span><text:span text:style-name="T47"> тыс. рублей;</text:span></text:p>
            <text:p text:style-name="P60">в 2025 году – <text:span text:style-name="T26">198,0</text:span> тыс. рублей;</text:p>
            <text:p text:style-name="P60">в 2026 году – <text:span text:style-name="T26">198,0</text:span> тыс. рублей;</text:p>
            <text:p text:style-name="P56"><text:span text:style-name="T47">в 2027 году – </text:span><text:span text:style-name="T68">198,0</text:span><text:span text:style-name="T47"> тыс. рублей</text:span></text:p>
          </table:table-cell>
          <table:table-cell table:style-name="Таблица10.D1" office:value-type="string"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><text:soft-page-break/></text:p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61"/>
            <text:p text:style-name="P184">»;</text:p>
          </table:table-cell>
        </table:table-row>
      </table:table>
      <text:p text:style-name="P179"><text:span text:style-name="T55">3</text:span><text:span text:style-name="T54">) в разделе 1 </text:span><text:span text:style-name="T55">после </text:span><text:span text:style-name="T54">абзац</text:span><text:span text:style-name="T55">а</text:span><text:span text:style-name="T54"> </text:span><text:span text:style-name="T55">во</text:span><text:span text:style-name="T54">семьдесят </text:span><text:span text:style-name="T33">первого</text:span><text:span text:style-name="T54"> </text:span><text:span text:style-name="T35">дополнить </text:span><text:span text:style-name="T33">абзаца</text:span><text:span text:style-name="T35">ми</text:span><text:span text:style-name="T33"> следующего содержания</text:span><text:span text:style-name="T54">:</text:span></text:p>
      <text:p text:style-name="P179"><text:span text:style-name="T54">«</text:span><text:span text:style-name="T56">6 сентября 2022 года рейтинговое агентство «Эксперт РА» подтвердило кредитный рейтинг Свердловской области по национальной </text:span><text:span text:style-name="T34">шкале на уровне «</text:span><text:span text:style-name="T44">ruAA-</text:span><text:span text:style-name="T34">» со «Стабильным» прогнозом.</text:span></text:p>
      <text:p text:style-name="P180"><text:span text:style-name="T34">6 сентября 2022 года АКРА подтвержден кредитный рейтинг Свердловской области на уровне «А+(</text:span><text:span text:style-name="T44">RU</text:span><text:span text:style-name="T34">)» по национальной шкале, прогноз по рейтингу «Позитивный».»;</text:span></text:p>
      <text:p text:style-name="P181"><text:span text:style-name="T55">4</text:span><text:span text:style-name="T54">) в разделе 1 абзац </text:span><text:span text:style-name="T31">восемьдесят </text:span><text:span text:style-name="T32">пятый</text:span><text:span text:style-name="T54"> изложить в следующей редакции:</text:span></text:p>
      <text:p text:style-name="P176"><text:span text:style-name="T119">«</text:span><text:span text:style-name="T121">Государственные программы Свердловской области, отнесенные Федеральным законом от 28 июня 2014 года № 172-ФЗ «О стратегическом планировании в Российской Федерации» к документам стратегического планирования, реализуются с 2014 года. </text:span><text:span text:style-name="T119">В реестр государственных программ Свердловской области включены 29 </text:span><text:span text:style-name="T120">государственных программ»;</text:span></text:p>
      <text:p text:style-name="P174"><text:span text:style-name="T12">5</text:span><text:span text:style-name="T13">) </text:span><text:span text:style-name="T14">в разделе 1 абзац </text:span><text:span text:style-name="T29">восемьдесят шестой</text:span><text:span text:style-name="T14"> </text:span><text:span text:style-name="Основной_20_шрифт_20_абзаца"><text:span text:style-name="T16">признать утратившими силу</text:span></text:span><text:span text:style-name="T15">;</text:span></text:p>
      <text:p text:style-name="P185"><text:span text:style-name="Основной_20_шрифт_20_абзаца"><text:span text:style-name="T80">6</text:span></text:span><text:span text:style-name="Основной_20_шрифт_20_абзаца"><text:span text:style-name="T81">) подпрограмму 5 «Обеспечение реализации государственной программы Свердловской области </text:span></text:span><text:span text:style-name="Основной_20_шрифт_20_абзаца"><text:span text:style-name="T83">«Совершенствование социально-экономической политики на территории Свердловской области до 202</text:span></text:span><text:span text:style-name="Основной_20_шрифт_20_абзаца"><text:span text:style-name="T43">7 </text:span></text:span><text:span text:style-name="Основной_20_шрифт_20_абзаца"><text:span text:style-name="T83">года» </text:span></text:span><text:span text:style-name="Основной_20_шрифт_20_абзаца"><text:span text:style-name="T73">признать утративш</text:span></text:span><text:span text:style-name="Основной_20_шрифт_20_абзаца"><text:span text:style-name="T74">ей</text:span></text:span><text:span text:style-name="Основной_20_шрифт_20_абзаца"><text:span text:style-name="T73"> силу;</text:span></text:span><text:span text:style-name="Основной_20_шрифт_20_абзаца"><text:span text:style-name="T83"> </text:span></text:span></text:p>
      <text:p text:style-name="P194"><text:span text:style-name="T69">7</text:span><text:span text:style-name="T62">) в приложении № </text:span><text:span text:style-name="T41">1</text:span><text:span text:style-name="T62"> в таблице строки </text:span><text:span text:style-name="T41">31, </text:span><text:span text:style-name="T42">32, </text:span><text:span text:style-name="T41">33, 34 </text:span><text:span text:style-name="T62">изложить в новой редакции, </text:span><text:span text:style-name="T70">дополнить строкой 32-1</text:span><text:span text:style-name="T62"> (приложение № </text:span><text:span text:style-name="T41">1</text:span><text:span text:style-name="T62">);</text:span></text:p>
      <text:p text:style-name="P185"><text:span text:style-name="Основной_20_шрифт_20_абзаца"><text:span text:style-name="T80">8</text:span></text:span><text:span text:style-name="Основной_20_шрифт_20_абзаца"><text:span text:style-name="T79">) в приложении № 1 в таблице строки </text:span></text:span><text:span text:style-name="Основной_20_шрифт_20_абзаца"><text:span text:style-name="T75">71</text:span></text:span><text:span text:style-name="Основной_20_шрифт_20_абзаца"><text:span text:style-name="T79">–</text:span></text:span><text:span text:style-name="Основной_20_шрифт_20_абзаца"><text:span text:style-name="T75">76</text:span></text:span><text:span text:style-name="Основной_20_шрифт_20_абзаца"><text:span text:style-name="T79"> изложить в новой редакции (приложение № </text:span></text:span><text:span text:style-name="Основной_20_шрифт_20_абзаца"><text:span text:style-name="T74">2</text:span></text:span><text:span text:style-name="Основной_20_шрифт_20_абзаца"><text:span text:style-name="T79">);</text:span></text:span></text:p>
      <text:p text:style-name="P188"><text:span text:style-name="T128">9</text:span>) в приложении № 1 таблицу дополнить сноской *** следующего содержания:</text:p>
      <text:p text:style-name="P190"><text:soft-page-break/>«***Утрачивает силу с 1 января 2023 года.»;</text:p>
      <text:p text:style-name="P186"><text:span text:style-name="T72">10</text:span><text:span text:style-name="T3">) в методике расчета целевых показателей государственной программы Свердловской области «Совершенствование социально-экономической политики на территории Свердловской области до 2027 года» пункт 2 после абзаца </text:span><text:span text:style-name="T4">восемьдесят восемь</text:span><text:span text:style-name="T3"> дополнить абзацами следующего содержания:</text:span></text:p>
      <text:p text:style-name="P197"><text:span text:style-name="T76">«Показатель 2.1.3.6-</text:span><text:span text:style-name="T78">1</text:span><text:span text:style-name="T76">. Количество участников мероприятий, направленных на этнокультурное развитие коренных малочисленных народов </text:span><text:span text:style-name="T77">Российской Федерации</text:span><text:span text:style-name="T76">.</text:span></text:p>
      <text:p text:style-name="P196"><text:span text:style-name="T88">Значение показателя рассчитывается на основании информации органов местного самоуправления муниципальных образований, расположенных на территории Свердловской области, включенны</text:span><text:span text:style-name="T90">х в </text:span><text:span text:style-name="T91">перечень </text:span><text:span text:style-name="T90">м</text:span><text:span text:style-name="T88">ест традиционного проживания и традиционной хозяйственной деятельности коренных малочисленных народов Российской Федерации, утвержденный Распоряжением Правительства Российской Федерации от 08.05.2009 </text:span><text:span text:style-name="T91">№ </text:span><text:span text:style-name="T88">631-р, реализующих мероприятия по социально-экономическому развитию коренных малочисленных народов Севера (манси), и определяется как количество участников мероприятий по социально-экономическому развитию коренных малочисленных народов Севера (манси), направленных на этнокультурное развитие коренных малочисленных народов </text:span><text:span text:style-name="T92">Российской Федерации</text:span><text:span text:style-name="T88">.»;</text:span></text:p>
      <text:p text:style-name="P193"><text:span text:style-name="Основной_20_шрифт_20_абзаца"><text:span text:style-name="T85">1</text:span></text:span><text:span text:style-name="Основной_20_шрифт_20_абзаца"><text:span text:style-name="T86">1</text:span></text:span><text:span text:style-name="Основной_20_шрифт_20_абзаца"><text:span text:style-name="T85">) в приложении № 2 в таблице строки 1–</text:span></text:span><text:span text:style-name="Основной_20_шрифт_20_абзаца"><text:span text:style-name="T87">5</text:span></text:span><text:span text:style-name="Основной_20_шрифт_20_абзаца"><text:span text:style-name="T85">, </text:span></text:span><text:span text:style-name="Основной_20_шрифт_20_абзаца"><text:span text:style-name="T87">9, 11, 24–25, 34–35, 39–42,<text:line-break/>44–47, 71–73, 82–84, 90, 92, 95–96, 111–121, 123–124, 127–128</text:span></text:span><text:span text:style-name="Основной_20_шрифт_20_абзаца"><text:span text:style-name="T85"> изложить в новой редакции (приложение № 3);</text:span></text:span></text:p>
      <text:p text:style-name="P189"><text:span text:style-name="T138">12</text:span>) в приложении № <text:span text:style-name="T138">2</text:span> таблицу дополнить сноской ** следующего содержания:</text:p>
      <text:p text:style-name="P187"><text:span text:style-name="Основной_20_шрифт_20_абзаца"><text:span text:style-name="T84">«**Утрачивает силу с 1 января 2023 года.»;</text:span></text:span></text:p>
      <text:p text:style-name="P191"><text:span text:style-name="T7">1</text:span><text:span text:style-name="T8">3</text:span><text:span text:style-name="T9">) </text:span><text:span text:style-name="T6">в приложении № 6 в таблице «Показатели регионального проекта «Системные меры по повышению производительности труда» строку 3 изложить в новой редакции (приложение № </text:span><text:span text:style-name="T7">4</text:span><text:span text:style-name="T6"> );</text:span></text:p>
      <text:p text:style-name="P192"><text:span text:style-name="T6">1</text:span><text:span text:style-name="T8">4</text:span><text:span text:style-name="T6">) в приложении № 6 таблиц</text:span><text:span text:style-name="T10">у</text:span><text:span text:style-name="T6"> «Участники регионального проекта «Системные меры по повышению производительности труда» </text:span><text:span text:style-name="T17">изложить в новой редакции (приложение </text:span><text:span text:style-name="T18">№ 5</text:span><text:span text:style-name="T17">).</text:span></text:p>
      <text:p text:style-name="P175">2. Настоящее постановление вступает в силу со дня его официального опубликования.</text:p>
      <text:p text:style-name="P171"><text:span text:style-name="T82">3. Настоящее постановление опубликовать на «Официальном интернет-портале правовой информации Свердловской области» (</text:span><text:span text:style-name="Internet_20_link"><text:span text:style-name="T19">www.pravo.gov66.ru</text:span></text:span><text:span text:style-name="T2">).</text:span></text:p>
      <text:p text:style-name="P177"/>
      <text:p text:style-name="P177"/>
      <text:p text:style-name="P31">Губернатор</text:p>
      <text:p text:style-name="P31">Свердловской области <text:tab/>Е.В. Куйвашев</text:p>
      <text:p text:style-name="P214">Приложение № 1</text:p>
      <text:p text:style-name="P202">к постановлению Правительств<text:span text:style-name="T131">а</text:span></text:p>
      <text:p text:style-name="P202">Свердловской области</text:p>
      <text:p text:style-name="P202">от _________________№ ____________</text:p>
      <text:p text:style-name="P202"/>
      <text:p text:style-name="P202"/>
      <text:p text:style-name="P19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13"/>
        <table:table-column table:style-name="Таблица2.R"/>
        <table:table-header-rows>
          <table:table-row table:style-name="Таблица2.1">
            <table:table-cell table:style-name="Таблица2.A1" table:number-rows-spanned="2" office:value-type="string">
              <text:p text:style-name="P33"><text:span text:style-name="T27">Номер</text:span><text:span text:style-name="T25"> </text:span>строки</text:p>
            </table:table-cell>
            <table:table-cell table:style-name="Таблица2.B1" table:number-rows-spanned="2" office:value-type="string">
              <text:p text:style-name="P50"><text:span text:style-name="T27">Номер</text:span><text:span text:style-name="T25"> </text:span>цели, задачи,</text:p>
              <text:p text:style-name="P50">целевого показателя</text:p>
            </table:table-cell>
            <table:table-cell table:style-name="Таблица2.A1" table:number-rows-spanned="2" office:value-type="string">
              <text:p text:style-name="P33">Наименование целевого показателя</text:p>
            </table:table-cell>
            <table:table-cell table:style-name="Таблица2.A1" table:number-rows-spanned="2" office:value-type="string">
              <text:p text:style-name="P33">Единица измерения</text:p>
            </table:table-cell>
            <table:table-cell table:style-name="Таблица2.E1" table:number-columns-spanned="13" office:value-type="string">
              <text:p text:style-name="P35">Год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33">Источник значения </text:p>
              <text:p text:style-name="P33">целевого показателя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3">2015</text:p>
            </table:table-cell>
            <table:table-cell table:style-name="Таблица2.F2" office:value-type="string">
              <text:p text:style-name="P33">2016</text:p>
            </table:table-cell>
            <table:table-cell table:style-name="Таблица2.G2" office:value-type="string">
              <text:p text:style-name="P33">2017</text:p>
            </table:table-cell>
            <table:table-cell table:style-name="Таблица2.H2" office:value-type="string">
              <text:p text:style-name="P33">2018</text:p>
            </table:table-cell>
            <table:table-cell table:style-name="Таблица2.I2" office:value-type="string">
              <text:p text:style-name="P33">2019</text:p>
            </table:table-cell>
            <table:table-cell table:style-name="Таблица2.J2" office:value-type="string">
              <text:p text:style-name="P33">2020</text:p>
            </table:table-cell>
            <table:table-cell table:style-name="Таблица2.K2" office:value-type="string">
              <text:p text:style-name="P33">2021</text:p>
            </table:table-cell>
            <table:table-cell table:style-name="Таблица2.L2" office:value-type="string">
              <text:p text:style-name="P33">2022</text:p>
            </table:table-cell>
            <table:table-cell table:style-name="Таблица2.M2" office:value-type="string">
              <text:p text:style-name="P33">2023</text:p>
            </table:table-cell>
            <table:table-cell table:style-name="Таблица2.N2" office:value-type="string">
              <text:p text:style-name="P33">2024</text:p>
            </table:table-cell>
            <table:table-cell table:style-name="Таблица2.O2" office:value-type="string">
              <text:p text:style-name="P37">2025</text:p>
            </table:table-cell>
            <table:table-cell table:style-name="Таблица2.P2" office:value-type="string">
              <text:p text:style-name="P37">2026</text:p>
            </table:table-cell>
            <table:table-cell table:style-name="Таблица2.Q2" office:value-type="string">
              <text:p text:style-name="P37">2027</text:p>
            </table:table-cell>
            <table:covered-table-cell/>
          </table:table-row>
          <table:table-row table:style-name="Таблица2.3">
            <table:table-cell table:style-name="Таблица2.A3" office:value-type="string">
              <text:p text:style-name="P34">1</text:p>
            </table:table-cell>
            <table:table-cell table:style-name="Таблица2.B3" office:value-type="string">
              <text:p text:style-name="P34">2</text:p>
            </table:table-cell>
            <table:table-cell table:style-name="Таблица2.C3" office:value-type="string">
              <text:p text:style-name="P34">3</text:p>
            </table:table-cell>
            <table:table-cell table:style-name="Таблица2.D3" office:value-type="string">
              <text:p text:style-name="P34">4</text:p>
            </table:table-cell>
            <table:table-cell table:style-name="Таблица2.E3" office:value-type="string">
              <text:p text:style-name="P34">5</text:p>
            </table:table-cell>
            <table:table-cell table:style-name="Таблица2.F3" office:value-type="string">
              <text:p text:style-name="P34">6</text:p>
            </table:table-cell>
            <table:table-cell table:style-name="Таблица2.G3" office:value-type="string">
              <text:p text:style-name="P34">7</text:p>
            </table:table-cell>
            <table:table-cell table:style-name="Таблица2.H3" office:value-type="string">
              <text:p text:style-name="P34">8</text:p>
            </table:table-cell>
            <table:table-cell table:style-name="Таблица2.I3" office:value-type="string">
              <text:p text:style-name="P34">9</text:p>
            </table:table-cell>
            <table:table-cell table:style-name="Таблица2.J3" office:value-type="string">
              <text:p text:style-name="P34">10</text:p>
            </table:table-cell>
            <table:table-cell table:style-name="Таблица2.K3" office:value-type="string">
              <text:p text:style-name="P34">11</text:p>
            </table:table-cell>
            <table:table-cell table:style-name="Таблица2.L3" office:value-type="string">
              <text:p text:style-name="P34">12</text:p>
            </table:table-cell>
            <table:table-cell table:style-name="Таблица2.M3" office:value-type="string">
              <text:p text:style-name="P34">13</text:p>
            </table:table-cell>
            <table:table-cell table:style-name="Таблица2.N3" office:value-type="string">
              <text:p text:style-name="P34">14</text:p>
            </table:table-cell>
            <table:table-cell table:style-name="Таблица2.O3" office:value-type="string">
              <text:p text:style-name="P36">15</text:p>
            </table:table-cell>
            <table:table-cell table:style-name="Таблица2.P3" office:value-type="string">
              <text:p text:style-name="P36">16</text:p>
            </table:table-cell>
            <table:table-cell table:style-name="Таблица2.Q3" office:value-type="string">
              <text:p text:style-name="P36">17</text:p>
            </table:table-cell>
            <table:table-cell table:style-name="Таблица2.R3" office:value-type="string">
              <text:p text:style-name="P34">1<text:span text:style-name="T127">8</text:span></text:p>
            </table:table-cell>
          </table:table-row>
        </table:table-header-rows>
        <table:table-row table:style-name="Таблица2.4">
          <table:table-cell table:style-name="Таблица2.A1" office:value-type="string">
            <text:p text:style-name="P11"><text:span text:style-name="T126">31</text:span>.</text:p>
          </table:table-cell>
          <table:table-cell table:style-name="Таблица2.A1" office:value-type="string">
            <text:p text:style-name="P19"><text:span text:style-name="T112">2.1.</text:span><text:span text:style-name="T113">3</text:span><text:span text:style-name="T112">.</text:span><text:span text:style-name="T113">5</text:span><text:span text:style-name="T112">.</text:span></text:p>
          </table:table-cell>
          <table:table-cell table:style-name="Таблица2.A1" office:value-type="string">
            <text:p text:style-name="P71">Доля граждан из числа коренных малочисленных народов Севера, Сибири и Дальнего Востока Российской Федерации, удовлетворенных качеством реализуемых мероприятий, направленных на поддержку экономического и социального развития коренных малочисленных народов Севера, Сибири и Дальнего Востока Российской Федерации, из общего числа опрошенных лиц, относящихся к коренным малочисленным народам Севера, Сибири и Дальнего Востока Российской Федерации</text:p>
          </table:table-cell>
          <table:table-cell table:style-name="Таблица2.A1" office:value-type="string">
            <text:p text:style-name="P11">процентов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8">30</text:p>
          </table:table-cell>
          <table:table-cell table:style-name="Таблица2.A1" office:value-type="string">
            <text:p text:style-name="P12">30</text:p>
          </table:table-cell>
          <table:table-cell table:style-name="Таблица2.A1" office:value-type="string">
            <text:p text:style-name="P8">30,1</text:p>
          </table:table-cell>
          <table:table-cell table:style-name="Таблица2.A1" office:value-type="string">
            <text:p text:style-name="P8">30,2</text:p>
          </table:table-cell>
          <table:table-cell table:style-name="Таблица2.A1" office:value-type="string">
            <text:p text:style-name="P13">30,3</text:p>
          </table:table-cell>
          <table:table-cell table:style-name="Таблица2.N4" office:value-type="string">
            <text:p text:style-name="P13">30,3</text:p>
          </table:table-cell>
          <table:table-cell table:style-name="Таблица2.O4" office:value-type="string">
            <text:p text:style-name="P14">30,3</text:p>
          </table:table-cell>
          <table:table-cell table:style-name="Таблица2.P4" office:value-type="string">
            <text:p text:style-name="P14">30,3</text:p>
          </table:table-cell>
          <table:table-cell table:style-name="Таблица2.A1" office:value-type="string">
            <text:p text:style-name="P14">30,3</text:p>
          </table:table-cell>
          <table:table-cell table:style-name="Таблица2.A1" office:value-type="string">
            <text:p text:style-name="P15">указы Президента Российской Федерации от 7 мая 2012 года № 596 «О долгосрочной государственной экономической политике», от 7 мая 2012 года № 597 «О мероприятиях по реализации государственной социальной политики», от 7 мая 2012 года № 598 «О совершенствовании государственной политики в сфере здравоохранения», от 7 мая 2012 года № 599 «О мерах по реализации государственной политики в области образования и науки», от 7 мая 2012 года № 600 «О мерах по обеспечению граждан Российской Федерации доступным и комфортным жильем и повышению качества жилищно-коммунальных услуг», от 7 мая 2012 года № 601 «Об основных направлениях совершенствования системы государственного управления», от 7 мая 2012 года № 602 «Об обеспечении межнационального согласия», от 7 мая 2012 года № 606 «О мерах по реализации демографической политики Российской Федерации», от 7 мая 2018 года № 204 «О национальных целях и стратегических задачах развития Российской Федерации на период до 2024 года»</text:p>
          </table:table-cell>
        </table:table-row>
        <table:table-row table:style-name="Таблица2.5">
          <table:table-cell table:style-name="Таблица2.A5" office:value-type="string">
            <text:p text:style-name="P18">32.</text:p>
          </table:table-cell>
          <table:table-cell table:style-name="Таблица2.B5" office:value-type="string">
            <text:p text:style-name="P66">2.1.3.6.</text:p>
          </table:table-cell>
          <table:table-cell table:style-name="Таблица2.C5" office:value-type="string">
            <text:p text:style-name="P65">Количество участников мероприятий, направленных на этнокультурное развитие коренных малочисленных народов <text:span text:style-name="T133">Российской Федерации</text:span></text:p>
          </table:table-cell>
          <table:table-cell table:style-name="Таблица2.D5" office:value-type="string">
            <text:p text:style-name="P66">человек</text:p>
          </table:table-cell>
          <table:table-cell table:style-name="Таблица2.E5" office:value-type="string">
            <text:p text:style-name="P66">-</text:p>
          </table:table-cell>
          <table:table-cell table:style-name="Таблица2.F5" office:value-type="string">
            <text:p text:style-name="P66">-</text:p>
          </table:table-cell>
          <table:table-cell table:style-name="Таблица2.G5" office:value-type="string">
            <text:p text:style-name="P66">-</text:p>
          </table:table-cell>
          <table:table-cell table:style-name="Таблица2.H5" office:value-type="string">
            <text:p text:style-name="P66">-</text:p>
          </table:table-cell>
          <table:table-cell table:style-name="Таблица2.I5" office:value-type="string">
            <text:p text:style-name="P66">2500</text:p>
          </table:table-cell>
          <table:table-cell table:style-name="Таблица2.J5" office:value-type="string">
            <text:p text:style-name="P66">2500</text:p>
          </table:table-cell>
          <table:table-cell table:style-name="Таблица2.K5" office:value-type="string">
            <text:p text:style-name="P66">2500</text:p>
          </table:table-cell>
          <table:table-cell table:style-name="Таблица2.L5" office:value-type="string">
            <text:p text:style-name="P66">2500</text:p>
          </table:table-cell>
          <table:table-cell table:style-name="Таблица2.M5" office:value-type="string">
            <text:p text:style-name="P69">2500</text:p>
          </table:table-cell>
          <table:table-cell table:style-name="Таблица2.N5" office:value-type="string">
            <text:p text:style-name="P69">2500</text:p>
          </table:table-cell>
          <table:table-cell table:style-name="Таблица2.O5" office:value-type="string">
            <text:p text:style-name="P70">2500</text:p>
          </table:table-cell>
          <table:table-cell table:style-name="Таблица2.P5" office:value-type="string">
            <text:p text:style-name="P70">2500</text:p>
          </table:table-cell>
          <table:table-cell table:style-name="Таблица2.Q5" office:value-type="string">
            <text:p text:style-name="P70">2500</text:p>
          </table:table-cell>
          <table:table-cell table:style-name="Таблица2.R5" office:value-type="string">
            <text:p text:style-name="P54"><text:span text:style-name="Основной_20_шрифт_20_абзаца"><text:span text:style-name="T93">Федеральный закон от 6 октября 2003 года № 131‑ФЗ; постановление Правительства Российской Федерации от 29.12.2016 № 1532</text:span></text:span></text:p>
          </table:table-cell>
        </table:table-row>
        <table:table-row table:style-name="Таблица2.6">
          <table:table-cell table:style-name="Таблица2.A7" office:value-type="string">
            <text:p text:style-name="P16">33.</text:p>
          </table:table-cell>
          <table:table-cell table:style-name="Таблица2.B7" office:value-type="string">
            <text:p text:style-name="P122">2.1.3.7.</text:p>
          </table:table-cell>
          <table:table-cell table:style-name="Таблица2.C7" office:value-type="string">
            <text:p text:style-name="P64">Количество граждан из числа коренных малочисленных народов Севера (манси), прошедших диспансеризацию</text:p>
          </table:table-cell>
          <table:table-cell table:style-name="Таблица2.D7" office:value-type="string">
            <text:p text:style-name="P66">человек</text:p>
          </table:table-cell>
          <table:table-cell table:style-name="Таблица2.E7" office:value-type="string">
            <text:p text:style-name="P11">-</text:p>
          </table:table-cell>
          <table:table-cell table:style-name="Таблица2.F7" office:value-type="string">
            <text:p text:style-name="P11">-</text:p>
          </table:table-cell>
          <table:table-cell table:style-name="Таблица2.G7" office:value-type="string">
            <text:p text:style-name="P11">-</text:p>
          </table:table-cell>
          <table:table-cell table:style-name="Таблица2.H7" office:value-type="string">
            <text:p text:style-name="P11">-</text:p>
          </table:table-cell>
          <table:table-cell table:style-name="Таблица2.I7" office:value-type="string">
            <text:p text:style-name="P9">32</text:p>
          </table:table-cell>
          <table:table-cell table:style-name="Таблица2.J7" office:value-type="string">
            <text:p text:style-name="P16">32</text:p>
          </table:table-cell>
          <table:table-cell table:style-name="Таблица2.K7" office:value-type="string">
            <text:p text:style-name="P9">32</text:p>
          </table:table-cell>
          <table:table-cell table:style-name="Таблица2.L7" office:value-type="string">
            <text:p text:style-name="P9">32</text:p>
          </table:table-cell>
          <table:table-cell table:style-name="Таблица2.M7" office:value-type="string">
            <text:p text:style-name="P13">-</text:p>
          </table:table-cell>
          <table:table-cell table:style-name="Таблица2.N7" office:value-type="string">
            <text:p text:style-name="P13">-</text:p>
          </table:table-cell>
          <table:table-cell table:style-name="Таблица2.O7" office:value-type="string">
            <text:p text:style-name="P14">-</text:p>
          </table:table-cell>
          <table:table-cell table:style-name="Таблица2.P7" office:value-type="string">
            <text:p text:style-name="P14">-</text:p>
          </table:table-cell>
          <table:table-cell table:style-name="Таблица2.Q7" office:value-type="string">
            <text:p text:style-name="P14">-</text:p>
          </table:table-cell>
          <table:table-cell table:style-name="Таблица2.R7" office:value-type="string">
            <text:p text:style-name="P141"><text:span text:style-name="Основной_20_шрифт_20_абзаца"><text:span text:style-name="T93">Федеральный закон от 6 октября 2003 года № 131‑ФЗ; постановление Правительства Российской Федерации от 29.12.2016 № 1532</text:span></text:span></text:p>
          </table:table-cell>
        </table:table-row>
        <table:table-row table:style-name="Таблица2.7">
          <table:table-cell table:style-name="Таблица2.A7" office:value-type="string">
            <text:p text:style-name="P17">34.</text:p>
          </table:table-cell>
          <table:table-cell table:style-name="Таблица2.B7" office:value-type="string">
            <text:p text:style-name="P66">2.1.3.8.</text:p>
          </table:table-cell>
          <table:table-cell table:style-name="Таблица2.C7" office:value-type="string">
            <text:p text:style-name="P64">Количество общин и иных объединений коренных малочисленных народов, получивших поддержку на развитие традиционных отраслей</text:p>
          </table:table-cell>
          <table:table-cell table:style-name="Таблица2.D7" office:value-type="string">
            <text:p text:style-name="P66">единиц</text:p>
          </table:table-cell>
          <table:table-cell table:style-name="Таблица2.E7" office:value-type="string">
            <text:p text:style-name="P11">-</text:p>
          </table:table-cell>
          <table:table-cell table:style-name="Таблица2.F7" office:value-type="string">
            <text:p text:style-name="P11">-</text:p>
          </table:table-cell>
          <table:table-cell table:style-name="Таблица2.G7" office:value-type="string">
            <text:p text:style-name="P11">-</text:p>
          </table:table-cell>
          <table:table-cell table:style-name="Таблица2.H7" office:value-type="string">
            <text:p text:style-name="P11">-</text:p>
          </table:table-cell>
          <table:table-cell table:style-name="Таблица2.I7" office:value-type="string">
            <text:p text:style-name="P11">-</text:p>
          </table:table-cell>
          <table:table-cell table:style-name="Таблица2.J7" office:value-type="string">
            <text:p text:style-name="P17">1</text:p>
          </table:table-cell>
          <table:table-cell table:style-name="Таблица2.K7" office:value-type="string">
            <text:p text:style-name="P10">1</text:p>
          </table:table-cell>
          <table:table-cell table:style-name="Таблица2.L7" office:value-type="string">
            <text:p text:style-name="P10">1</text:p>
          </table:table-cell>
          <table:table-cell table:style-name="Таблица2.M7" office:value-type="string">
            <text:p text:style-name="P13">-</text:p>
          </table:table-cell>
          <table:table-cell table:style-name="Таблица2.N7" office:value-type="string">
            <text:p text:style-name="P13">-</text:p>
          </table:table-cell>
          <table:table-cell table:style-name="Таблица2.O7" office:value-type="string">
            <text:p text:style-name="P14">-</text:p>
          </table:table-cell>
          <table:table-cell table:style-name="Таблица2.P7" office:value-type="string">
            <text:p text:style-name="P14">-</text:p>
          </table:table-cell>
          <table:table-cell table:style-name="Таблица2.Q7" office:value-type="string">
            <text:p text:style-name="P14">-</text:p>
          </table:table-cell>
          <table:table-cell table:style-name="Таблица2.R7" office:value-type="string">
            <text:p text:style-name="P141"><text:span text:style-name="Основной_20_шрифт_20_абзаца"><text:span text:style-name="T93">Федеральный закон от 6 октября 2003 года № 131‑ФЗ; постановление Правительства Российской Федерации от 29.12.2016 № 1532</text:span></text:span></text:p>
          </table:table-cell>
        </table:table-row>
        <table:table-row table:style-name="Таблица2.8">
          <table:table-cell table:style-name="Таблица2.A8" office:value-type="string">
            <text:p text:style-name="P7"/>
          </table:table-cell>
          <table:table-cell table:style-name="Таблица2.B8" office:value-type="string">
            <text:p text:style-name="P5"/>
          </table:table-cell>
          <table:table-cell table:style-name="Таблица2.C8" office:value-type="string">
            <text:p text:style-name="P6"/>
          </table:table-cell>
          <table:table-cell table:style-name="Таблица2.D8" office:value-type="string">
            <text:p text:style-name="P5"/>
          </table:table-cell>
          <table:table-cell table:style-name="Таблица2.E8" office:value-type="string">
            <text:p text:style-name="P5"/>
          </table:table-cell>
          <table:table-cell table:style-name="Таблица2.F8" office:value-type="string">
            <text:p text:style-name="P5"/>
          </table:table-cell>
          <table:table-cell table:style-name="Таблица2.G8" office:value-type="string">
            <text:p text:style-name="P5"/>
          </table:table-cell>
          <table:table-cell table:style-name="Таблица2.H8" office:value-type="string">
            <text:p text:style-name="P5"/>
          </table:table-cell>
          <table:table-cell table:style-name="Таблица2.I8" office:value-type="string">
            <text:p text:style-name="P5"/>
          </table:table-cell>
          <table:table-cell table:style-name="Таблица2.J8" office:value-type="string">
            <text:p text:style-name="P5"/>
          </table:table-cell>
          <table:table-cell table:style-name="Таблица2.K8" office:value-type="string">
            <text:p text:style-name="P5"/>
          </table:table-cell>
          <table:table-cell table:style-name="Таблица2.L8" office:value-type="string">
            <text:p text:style-name="P5"/>
          </table:table-cell>
          <table:table-cell table:style-name="Таблица2.M8" office:value-type="string">
            <text:p text:style-name="P5"/>
          </table:table-cell>
          <table:table-cell table:style-name="Таблица2.N8" office:value-type="string">
            <text:p text:style-name="P5"/>
          </table:table-cell>
          <table:table-cell table:style-name="Таблица2.O8" office:value-type="string">
            <text:p text:style-name="P5"/>
          </table:table-cell>
          <table:table-cell table:style-name="Таблица2.P8" office:value-type="string">
            <text:p text:style-name="P5"/>
          </table:table-cell>
          <table:table-cell table:style-name="Таблица2.Q8" office:value-type="string">
            <text:p text:style-name="P5"/>
          </table:table-cell>
          <table:table-cell table:style-name="Таблица2.R8" office:value-type="string">
            <text:p text:style-name="P6"/>
          </table:table-cell>
        </table:table-row>
      </table:table>
      <text:p text:style-name="P208"/>
      <text:p text:style-name="P208"/>
      <text:p text:style-name="P208"/>
      <text:p text:style-name="P209"><text:soft-page-break/>Приложение № <text:span text:style-name="T140">2</text:span></text:p>
      <text:p text:style-name="P203">к постановлению Правительств<text:span text:style-name="T131">а</text:span></text:p>
      <text:p text:style-name="P203">Свердловской области</text:p>
      <text:p text:style-name="P203">от _________________№ ____________</text:p>
      <text:p text:style-name="P203"/>
      <text:p text:style-name="P20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13"/>
        <table:table-column table:style-name="Таблица1.R"/>
        <table:table-header-rows>
          <table:table-row table:style-name="Таблица1.1">
            <table:table-cell table:style-name="Таблица1.A1" table:number-rows-spanned="2" office:value-type="string">
              <text:p text:style-name="P43"><text:span text:style-name="T27">Номер</text:span><text:span text:style-name="T25"> </text:span>строки</text:p>
            </table:table-cell>
            <table:table-cell table:style-name="Таблица1.B1" table:number-rows-spanned="2" office:value-type="string">
              <text:p text:style-name="P51"><text:span text:style-name="T27">Номер</text:span><text:span text:style-name="T25"> </text:span>цели, задачи,</text:p>
              <text:p text:style-name="P51">целевого показателя</text:p>
            </table:table-cell>
            <table:table-cell table:style-name="Таблица1.A1" table:number-rows-spanned="2" office:value-type="string">
              <text:p text:style-name="P43">Наименование целевого показателя</text:p>
            </table:table-cell>
            <table:table-cell table:style-name="Таблица1.A1" table:number-rows-spanned="2" office:value-type="string">
              <text:p text:style-name="P43">Единица измерения</text:p>
            </table:table-cell>
            <table:table-cell table:style-name="Таблица1.E1" table:number-columns-spanned="13" office:value-type="string">
              <text:p text:style-name="P43">Год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rows-spanned="2" office:value-type="string">
              <text:p text:style-name="P43">Источник значения </text:p>
              <text:p text:style-name="P43">целевого показателя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table-cell table:style-name="Таблица1.E2" office:value-type="string">
              <text:p text:style-name="P43">2015</text:p>
            </table:table-cell>
            <table:table-cell table:style-name="Таблица1.F2" office:value-type="string">
              <text:p text:style-name="P43">2016</text:p>
            </table:table-cell>
            <table:table-cell table:style-name="Таблица1.G2" office:value-type="string">
              <text:p text:style-name="P43">2017</text:p>
            </table:table-cell>
            <table:table-cell table:style-name="Таблица1.H2" office:value-type="string">
              <text:p text:style-name="P43">2018</text:p>
            </table:table-cell>
            <table:table-cell table:style-name="Таблица1.I2" office:value-type="string">
              <text:p text:style-name="P43">2019</text:p>
            </table:table-cell>
            <table:table-cell table:style-name="Таблица1.J2" office:value-type="string">
              <text:p text:style-name="P43">2020</text:p>
            </table:table-cell>
            <table:table-cell table:style-name="Таблица1.K2" office:value-type="string">
              <text:p text:style-name="P43">2021</text:p>
            </table:table-cell>
            <table:table-cell table:style-name="Таблица1.L2" office:value-type="string">
              <text:p text:style-name="P43">2022</text:p>
            </table:table-cell>
            <table:table-cell table:style-name="Таблица1.M2" office:value-type="string">
              <text:p text:style-name="P43">2023</text:p>
            </table:table-cell>
            <table:table-cell table:style-name="Таблица1.N2" office:value-type="string">
              <text:p text:style-name="P43">2024</text:p>
            </table:table-cell>
            <table:table-cell table:style-name="Таблица1.O2" office:value-type="string">
              <text:p text:style-name="P39">2025</text:p>
            </table:table-cell>
            <table:table-cell table:style-name="Таблица1.P2" office:value-type="string">
              <text:p text:style-name="P39">2026</text:p>
            </table:table-cell>
            <table:table-cell table:style-name="Таблица1.Q2" office:value-type="string">
              <text:p text:style-name="P39">2027</text:p>
            </table:table-cell>
            <table:covered-table-cell/>
          </table:table-row>
          <table:table-row table:style-name="Таблица1.3">
            <table:table-cell table:style-name="Таблица1.A3" office:value-type="string">
              <text:p text:style-name="P44">1</text:p>
            </table:table-cell>
            <table:table-cell table:style-name="Таблица1.B3" office:value-type="string">
              <text:p text:style-name="P44">2</text:p>
            </table:table-cell>
            <table:table-cell table:style-name="Таблица1.C3" office:value-type="string">
              <text:p text:style-name="P44">3</text:p>
            </table:table-cell>
            <table:table-cell table:style-name="Таблица1.D3" office:value-type="string">
              <text:p text:style-name="P44">4</text:p>
            </table:table-cell>
            <table:table-cell table:style-name="Таблица1.E3" office:value-type="string">
              <text:p text:style-name="P44">5</text:p>
            </table:table-cell>
            <table:table-cell table:style-name="Таблица1.F3" office:value-type="string">
              <text:p text:style-name="P44">6</text:p>
            </table:table-cell>
            <table:table-cell table:style-name="Таблица1.G3" office:value-type="string">
              <text:p text:style-name="P44">7</text:p>
            </table:table-cell>
            <table:table-cell table:style-name="Таблица1.H3" office:value-type="string">
              <text:p text:style-name="P44">8</text:p>
            </table:table-cell>
            <table:table-cell table:style-name="Таблица1.I3" office:value-type="string">
              <text:p text:style-name="P44">9</text:p>
            </table:table-cell>
            <table:table-cell table:style-name="Таблица1.J3" office:value-type="string">
              <text:p text:style-name="P44">10</text:p>
            </table:table-cell>
            <table:table-cell table:style-name="Таблица1.K3" office:value-type="string">
              <text:p text:style-name="P44">11</text:p>
            </table:table-cell>
            <table:table-cell table:style-name="Таблица1.L3" office:value-type="string">
              <text:p text:style-name="P44">12</text:p>
            </table:table-cell>
            <table:table-cell table:style-name="Таблица1.M3" office:value-type="string">
              <text:p text:style-name="P44">13</text:p>
            </table:table-cell>
            <table:table-cell table:style-name="Таблица1.N3" office:value-type="string">
              <text:p text:style-name="P44">14</text:p>
            </table:table-cell>
            <table:table-cell table:style-name="Таблица1.O3" office:value-type="string">
              <text:p text:style-name="P41">15</text:p>
            </table:table-cell>
            <table:table-cell table:style-name="Таблица1.P3" office:value-type="string">
              <text:p text:style-name="P41">16</text:p>
            </table:table-cell>
            <table:table-cell table:style-name="Таблица1.Q3" office:value-type="string">
              <text:p text:style-name="P41">17</text:p>
            </table:table-cell>
            <table:table-cell table:style-name="Таблица1.R3" office:value-type="string">
              <text:p text:style-name="P44">1<text:span text:style-name="T127">8</text:span>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p text:style-name="P67">71.</text:p>
          </table:table-cell>
          <table:table-cell table:style-name="Таблица1.A1" office:value-type="string">
            <text:p text:style-name="P67">5.</text:p>
          </table:table-cell>
          <table:table-cell table:style-name="Таблица1.A1" table:number-columns-spanned="16" office:value-type="string">
            <text:p text:style-name="P67">Подпрограмма 5 «Обеспечение реализации государственной программы Свердловской области «Совершенствование социально-экономической </text:p>
            <text:p text:style-name="P67">политики на территории Свердловской области до 2027 года»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7" office:value-type="string">
            <text:p text:style-name="P67">72.</text:p>
          </table:table-cell>
          <table:table-cell table:style-name="Таблица1.B7" office:value-type="string">
            <text:p text:style-name="P67">5.1.</text:p>
          </table:table-cell>
          <table:table-cell table:style-name="Таблица1.C5" table:number-columns-spanned="16" office:value-type="string">
            <text:p text:style-name="P67">Цель 5. Реализация полномочий Министерства экономики и территориального развит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office:value-type="string">
            <text:p text:style-name="P67">73.</text:p>
          </table:table-cell>
          <table:table-cell table:style-name="Таблица1.B7" office:value-type="string">
            <text:p text:style-name="P67">5.1.1.</text:p>
          </table:table-cell>
          <table:table-cell table:style-name="Таблица1.C6" table:number-columns-spanned="16" office:value-type="string">
            <text:p text:style-name="P67">Задача 1. Обеспечение исполнения полномочий и функций Министерства экономики и территориального развит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67">74.</text:p>
          </table:table-cell>
          <table:table-cell table:style-name="Таблица1.B7" office:value-type="string">
            <text:p text:style-name="P67">5.1.1.1.</text:p>
          </table:table-cell>
          <table:table-cell table:style-name="Таблица1.C7" office:value-type="string">
            <text:p text:style-name="P68">Выполнение целевых показателей государственной программы Свердловской области «Совершенствование социально-экономической политики на территории Свердловской области до 2027 года»</text:p>
          </table:table-cell>
          <table:table-cell table:style-name="Таблица1.D7" office:value-type="string">
            <text:p text:style-name="P67">процентов</text:p>
          </table:table-cell>
          <table:table-cell table:style-name="Таблица1.E7" office:value-type="string">
            <text:p text:style-name="P67">100</text:p>
          </table:table-cell>
          <table:table-cell table:style-name="Таблица1.F7" office:value-type="string">
            <text:p text:style-name="P67">100</text:p>
          </table:table-cell>
          <table:table-cell table:style-name="Таблица1.G7" office:value-type="string">
            <text:p text:style-name="P67">100</text:p>
          </table:table-cell>
          <table:table-cell table:style-name="Таблица1.H7" office:value-type="string">
            <text:p text:style-name="P67">-</text:p>
          </table:table-cell>
          <table:table-cell table:style-name="Таблица1.I7" office:value-type="string">
            <text:p text:style-name="P67">-</text:p>
          </table:table-cell>
          <table:table-cell table:style-name="Таблица1.J7" office:value-type="string">
            <text:p text:style-name="P67">-</text:p>
          </table:table-cell>
          <table:table-cell table:style-name="Таблица1.K7" office:value-type="string">
            <text:p text:style-name="P67">-</text:p>
          </table:table-cell>
          <table:table-cell table:style-name="Таблица1.L7" office:value-type="string">
            <text:p text:style-name="P67">-</text:p>
          </table:table-cell>
          <table:table-cell table:style-name="Таблица1.M7" office:value-type="string">
            <text:p text:style-name="P67">-</text:p>
          </table:table-cell>
          <table:table-cell table:style-name="Таблица1.N7" office:value-type="string">
            <text:p text:style-name="P67">-</text:p>
          </table:table-cell>
          <table:table-cell table:style-name="Таблица1.O7" office:value-type="string">
            <text:p text:style-name="P67">-</text:p>
          </table:table-cell>
          <table:table-cell table:style-name="Таблица1.P7" office:value-type="string">
            <text:p text:style-name="P67">-</text:p>
          </table:table-cell>
          <table:table-cell table:style-name="Таблица1.Q7" office:value-type="string">
            <text:p text:style-name="P67">-</text:p>
          </table:table-cell>
          <table:table-cell table:style-name="Таблица1.R7" office:value-type="string">
            <text:p text:style-name="P142"><text:span text:style-name="Основной_20_шрифт_20_абзаца"><text:span text:style-name="T105">постановление</text:span></text:span><text:span text:style-name="Основной_20_шрифт_20_абзаца"><text:span text:style-name="T106"> Правительства Свердловской области </text:span></text:span></text:p>
            <text:p text:style-name="P142"><text:span text:style-name="Основной_20_шрифт_20_абзаца"><text:span text:style-name="T106">от 05.07.2017 № 486‑ПП «О Министерстве экономики и территориального развития Свердловской области»</text:span></text:span></text:p>
          </table:table-cell>
        </table:table-row>
        <table:table-row table:style-name="Таблица1.8">
          <table:table-cell table:style-name="Таблица1.A9" office:value-type="string">
            <text:p text:style-name="P67">75.</text:p>
          </table:table-cell>
          <table:table-cell table:style-name="Таблица1.B9" office:value-type="string">
            <text:p text:style-name="P67">5.1.1.2.</text:p>
          </table:table-cell>
          <table:table-cell table:style-name="Таблица1.C8" office:value-type="string">
            <text:p text:style-name="P68">Количество функциональных задач, автоматизированных с использованием программного модуля «Стратегическое планирование»</text:p>
          </table:table-cell>
          <table:table-cell table:style-name="Таблица1.D9" office:value-type="string">
            <text:p text:style-name="P67">единиц</text:p>
          </table:table-cell>
          <table:table-cell table:style-name="Таблица1.E9" office:value-type="string">
            <text:p text:style-name="P67">-</text:p>
          </table:table-cell>
          <table:table-cell table:style-name="Таблица1.F9" office:value-type="string">
            <text:p text:style-name="P67">3</text:p>
          </table:table-cell>
          <table:table-cell table:style-name="Таблица1.G9" office:value-type="string">
            <text:p text:style-name="P67">-</text:p>
          </table:table-cell>
          <table:table-cell table:style-name="Таблица1.H9" office:value-type="string">
            <text:p text:style-name="P67">-</text:p>
          </table:table-cell>
          <table:table-cell table:style-name="Таблица1.I9" office:value-type="string">
            <text:p text:style-name="P67">-</text:p>
          </table:table-cell>
          <table:table-cell table:style-name="Таблица1.J9" office:value-type="string">
            <text:p text:style-name="P67">-</text:p>
          </table:table-cell>
          <table:table-cell table:style-name="Таблица1.K9" office:value-type="string">
            <text:p text:style-name="P67">-</text:p>
          </table:table-cell>
          <table:table-cell table:style-name="Таблица1.L9" office:value-type="string">
            <text:p text:style-name="P67">-</text:p>
          </table:table-cell>
          <table:table-cell table:style-name="Таблица1.M9" office:value-type="string">
            <text:p text:style-name="P67">-</text:p>
          </table:table-cell>
          <table:table-cell table:style-name="Таблица1.N9" office:value-type="string">
            <text:p text:style-name="P67">-</text:p>
          </table:table-cell>
          <table:table-cell table:style-name="Таблица1.O9" office:value-type="string">
            <text:p text:style-name="P67">-</text:p>
          </table:table-cell>
          <table:table-cell table:style-name="Таблица1.P9" office:value-type="string">
            <text:p text:style-name="P67">-</text:p>
          </table:table-cell>
          <table:table-cell table:style-name="Таблица1.Q9" office:value-type="string">
            <text:p text:style-name="P67">-</text:p>
          </table:table-cell>
          <table:table-cell table:style-name="Таблица1.R9" office:value-type="string">
            <text:p text:style-name="P142"><text:span text:style-name="Основной_20_шрифт_20_абзаца"><text:span text:style-name="T105">Концепция</text:span></text:span><text:span text:style-name="Основной_20_шрифт_20_абзаца"><text:span text:style-name="T106"> создания и развития государственной интегрированной информационной системы управления общественными финансами «Электронный бюджет», одобренная распоряжением Правительства Российской Федерации от 20.07.2011 № 1275-р</text:span></text:span></text:p>
          </table:table-cell>
        </table:table-row>
        <table:table-row table:style-name="Таблица1.9">
          <table:table-cell table:style-name="Таблица1.A9" office:value-type="string">
            <text:p text:style-name="P67">76.</text:p>
          </table:table-cell>
          <table:table-cell table:style-name="Таблица1.B9" office:value-type="string">
            <text:p text:style-name="P67">5.1.1.3.</text:p>
          </table:table-cell>
          <table:table-cell table:style-name="Таблица1.C9" office:value-type="string">
            <text:p text:style-name="P68">Объем просроченной кредиторской задолженности по обязательствам областного бюджета</text:p>
          </table:table-cell>
          <table:table-cell table:style-name="Таблица1.D9" office:value-type="string">
            <text:p text:style-name="P67">тыс. рублей</text:p>
          </table:table-cell>
          <table:table-cell table:style-name="Таблица1.E9" office:value-type="string">
            <text:p text:style-name="P67">-</text:p>
          </table:table-cell>
          <table:table-cell table:style-name="Таблица1.F9" office:value-type="string">
            <text:p text:style-name="P67">-</text:p>
          </table:table-cell>
          <table:table-cell table:style-name="Таблица1.G9" office:value-type="string">
            <text:p text:style-name="P67">-</text:p>
          </table:table-cell>
          <table:table-cell table:style-name="Таблица1.H9" office:value-type="string">
            <text:p text:style-name="P67">0</text:p>
          </table:table-cell>
          <table:table-cell table:style-name="Таблица1.I9" office:value-type="string">
            <text:p text:style-name="P67">0</text:p>
          </table:table-cell>
          <table:table-cell table:style-name="Таблица1.J9" office:value-type="string">
            <text:p text:style-name="P67">0</text:p>
          </table:table-cell>
          <table:table-cell table:style-name="Таблица1.K9" office:value-type="string">
            <text:p text:style-name="P67">0</text:p>
          </table:table-cell>
          <table:table-cell table:style-name="Таблица1.L9" office:value-type="string">
            <text:p text:style-name="P67">0</text:p>
          </table:table-cell>
          <table:table-cell table:style-name="Таблица1.M9" office:value-type="string">
            <text:p text:style-name="P67">-</text:p>
          </table:table-cell>
          <table:table-cell table:style-name="Таблица1.N9" office:value-type="string">
            <text:p text:style-name="P67">-</text:p>
          </table:table-cell>
          <table:table-cell table:style-name="Таблица1.O9" office:value-type="string">
            <text:p text:style-name="P67">-</text:p>
          </table:table-cell>
          <table:table-cell table:style-name="Таблица1.P9" office:value-type="string">
            <text:p text:style-name="P67">-</text:p>
          </table:table-cell>
          <table:table-cell table:style-name="Таблица1.Q9" office:value-type="string">
            <text:p text:style-name="P67">-</text:p>
          </table:table-cell>
          <table:table-cell table:style-name="Таблица1.R9" office:value-type="string">
            <text:p text:style-name="P142"><text:span text:style-name="Основной_20_шрифт_20_абзаца"><text:span text:style-name="T106">справочная таблица к отчету об исполнении консолидированного бюджета субъекта Российской Федерации </text:span></text:span><text:span text:style-name="Основной_20_шрифт_20_абзаца"><text:span text:style-name="T105">(форма № 0503387)</text:span></text:span></text:p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0"><text:soft-page-break/>Приложение № <text:span text:style-name="T141">3</text:span></text:p>
      <text:p text:style-name="P204"><text:span text:style-name="T139">к постановлению Пра</text:span>вительств<text:span text:style-name="T131">а</text:span></text:p>
      <text:p text:style-name="P204">Свердловской области</text:p>
      <text:p text:style-name="P204">от _________________№ ____________</text:p>
      <text:p text:style-name="P204"/>
      <text:p text:style-name="P20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13"/>
        <table:table-column table:style-name="Таблица3.R"/>
        <table:table-header-rows>
          <table:table-row table:style-name="Таблица3.1">
            <table:table-cell table:style-name="Таблица3.A1" table:number-rows-spanned="2" office:value-type="string">
              <text:p text:style-name="P46"><text:span text:style-name="T27">Номер</text:span><text:span text:style-name="T25"> </text:span>строки</text:p>
            </table:table-cell>
            <table:table-cell table:style-name="Таблица3.B1" table:number-rows-spanned="2" office:value-type="string">
              <text:p text:style-name="P108">Наименование мероприятия, источник ресурсного обеспечения</text:p>
            </table:table-cell>
            <table:table-cell table:style-name="Таблица3.A1" table:number-rows-spanned="2" office:value-type="string">
              <text:p text:style-name="P109">Код </text:p>
              <text:p text:style-name="P109">Федерального проекта</text:p>
            </table:table-cell>
            <table:table-cell table:style-name="Таблица3.A1" table:number-columns-spanned="14" office:value-type="string">
              <text:p text:style-name="P78">Объем расходов на выполнение мероприятия за счет всех источников ресурсного обеспечения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38"><text:span text:style-name="T89">Номер целевого показателя, на дости</text:span><text:span text:style-name="T111">жение которого</text:span></text:p>
              <text:p text:style-name="P49">направлено</text:p>
              <text:p text:style-name="P49">меропри<text:span text:style-name="T130">я</text:span>тие</text:p>
              <text:p text:style-name="P48"/>
            </table:table-cell>
          </table:table-row>
          <table:table-row table:style-name="Таблица3.2">
            <table:covered-table-cell/>
            <table:covered-table-cell/>
            <table:covered-table-cell/>
            <table:table-cell table:style-name="Таблица3.A1" office:value-type="string">
              <text:p text:style-name="P47"><text:span text:style-name="T129">в</text:span>сего</text:p>
            </table:table-cell>
            <table:table-cell table:style-name="Таблица3.E2" office:value-type="string">
              <text:p text:style-name="P46">2015 <text:span text:style-name="T129">год</text:span></text:p>
            </table:table-cell>
            <table:table-cell table:style-name="Таблица3.F2" office:value-type="string">
              <text:p text:style-name="P46">2016 <text:span text:style-name="T129">год</text:span></text:p>
            </table:table-cell>
            <table:table-cell table:style-name="Таблица3.G2" office:value-type="string">
              <text:p text:style-name="P46">2017 <text:span text:style-name="T129">год</text:span></text:p>
            </table:table-cell>
            <table:table-cell table:style-name="Таблица3.H2" office:value-type="string">
              <text:p text:style-name="P46">2018 <text:span text:style-name="T129">год</text:span></text:p>
            </table:table-cell>
            <table:table-cell table:style-name="Таблица3.I2" office:value-type="string">
              <text:p text:style-name="P46">2019 <text:span text:style-name="T130">год</text:span></text:p>
            </table:table-cell>
            <table:table-cell table:style-name="Таблица3.J2" office:value-type="string">
              <text:p text:style-name="P46">2020 <text:span text:style-name="T130">год</text:span></text:p>
            </table:table-cell>
            <table:table-cell table:style-name="Таблица3.K2" office:value-type="string">
              <text:p text:style-name="P46">2021 <text:span text:style-name="T130">год</text:span></text:p>
            </table:table-cell>
            <table:table-cell table:style-name="Таблица3.L2" office:value-type="string">
              <text:p text:style-name="P46">2022 <text:span text:style-name="T130">год</text:span></text:p>
            </table:table-cell>
            <table:table-cell table:style-name="Таблица3.M2" office:value-type="string">
              <text:p text:style-name="P46">2023 <text:span text:style-name="T130">год</text:span></text:p>
            </table:table-cell>
            <table:table-cell table:style-name="Таблица3.N2" office:value-type="string">
              <text:p text:style-name="P46">2024 <text:span text:style-name="T130">год</text:span></text:p>
            </table:table-cell>
            <table:table-cell table:style-name="Таблица3.O2" office:value-type="string">
              <text:p text:style-name="P40">2025 <text:span text:style-name="T130">год</text:span></text:p>
            </table:table-cell>
            <table:table-cell table:style-name="Таблица3.P2" office:value-type="string">
              <text:p text:style-name="P40">2026 <text:span text:style-name="T129">год</text:span></text:p>
            </table:table-cell>
            <table:table-cell table:style-name="Таблица3.Q2" office:value-type="string">
              <text:p text:style-name="P40">2027 <text:span text:style-name="T129">год</text:span></text:p>
            </table:table-cell>
            <table:covered-table-cell/>
          </table:table-row>
          <table:table-row table:style-name="Таблица3.3">
            <table:table-cell table:style-name="Таблица3.A3" office:value-type="string">
              <text:p text:style-name="P45">1</text:p>
            </table:table-cell>
            <table:table-cell table:style-name="Таблица3.B3" office:value-type="string">
              <text:p text:style-name="P45">2</text:p>
            </table:table-cell>
            <table:table-cell table:style-name="Таблица3.C3" office:value-type="string">
              <text:p text:style-name="P45">3</text:p>
            </table:table-cell>
            <table:table-cell table:style-name="Таблица3.D3" office:value-type="string">
              <text:p text:style-name="P45">4</text:p>
            </table:table-cell>
            <table:table-cell table:style-name="Таблица3.E3" office:value-type="string">
              <text:p text:style-name="P45">5</text:p>
            </table:table-cell>
            <table:table-cell table:style-name="Таблица3.F3" office:value-type="string">
              <text:p text:style-name="P45">6</text:p>
            </table:table-cell>
            <table:table-cell table:style-name="Таблица3.G3" office:value-type="string">
              <text:p text:style-name="P45">7</text:p>
            </table:table-cell>
            <table:table-cell table:style-name="Таблица3.H3" office:value-type="string">
              <text:p text:style-name="P45">8</text:p>
            </table:table-cell>
            <table:table-cell table:style-name="Таблица3.I3" office:value-type="string">
              <text:p text:style-name="P45">9</text:p>
            </table:table-cell>
            <table:table-cell table:style-name="Таблица3.J3" office:value-type="string">
              <text:p text:style-name="P45">10</text:p>
            </table:table-cell>
            <table:table-cell table:style-name="Таблица3.K3" office:value-type="string">
              <text:p text:style-name="P45">11</text:p>
            </table:table-cell>
            <table:table-cell table:style-name="Таблица3.L3" office:value-type="string">
              <text:p text:style-name="P45">12</text:p>
            </table:table-cell>
            <table:table-cell table:style-name="Таблица3.M3" office:value-type="string">
              <text:p text:style-name="P45">13</text:p>
            </table:table-cell>
            <table:table-cell table:style-name="Таблица3.N3" office:value-type="string">
              <text:p text:style-name="P45">14</text:p>
            </table:table-cell>
            <table:table-cell table:style-name="Таблица3.O3" office:value-type="string">
              <text:p text:style-name="P42">15</text:p>
            </table:table-cell>
            <table:table-cell table:style-name="Таблица3.P3" office:value-type="string">
              <text:p text:style-name="P42">16</text:p>
            </table:table-cell>
            <table:table-cell table:style-name="Таблица3.Q3" office:value-type="string">
              <text:p text:style-name="P42">17</text:p>
            </table:table-cell>
            <table:table-cell table:style-name="Таблица3.R3" office:value-type="string">
              <text:p text:style-name="P45">1<text:span text:style-name="T127">8</text:span></text:p>
            </table:table-cell>
          </table:table-row>
        </table:table-header-rows>
        <table:table-row table:style-name="Таблица3.4">
          <table:table-cell table:style-name="Таблица3.A4" office:value-type="string">
            <text:p text:style-name="P72">1.</text:p>
          </table:table-cell>
          <table:table-cell table:style-name="Таблица3.B4" office:value-type="string">
            <text:p text:style-name="P87">Всего по государственной программе </text:p>
            <text:p text:style-name="P87">в том числе:</text:p>
          </table:table-cell>
          <table:table-cell table:style-name="Таблица3.C4" office:value-type="string">
            <text:p text:style-name="P73">-</text:p>
          </table:table-cell>
          <table:table-cell table:style-name="Таблица3.D4" office:value-type="string">
            <text:p text:style-name="P149"><text:span text:style-name="T95">5 </text:span><text:span text:style-name="T96">030</text:span><text:span text:style-name="T95"> </text:span><text:span text:style-name="T96">636,</text:span><text:span text:style-name="T95">6</text:span></text:p>
          </table:table-cell>
          <table:table-cell table:style-name="Таблица3.E4" office:value-type="string">
            <text:p text:style-name="P73">1 322 458,4</text:p>
          </table:table-cell>
          <table:table-cell table:style-name="Таблица3.F4" office:value-type="string">
            <text:p text:style-name="P73">1 052 379,7</text:p>
          </table:table-cell>
          <table:table-cell table:style-name="Таблица3.G4" office:value-type="string">
            <text:p text:style-name="P73">1 105 302,6</text:p>
          </table:table-cell>
          <table:table-cell table:style-name="Таблица3.H4" office:value-type="string">
            <text:p text:style-name="P73">412 739,9</text:p>
          </table:table-cell>
          <table:table-cell table:style-name="Таблица3.I4" office:value-type="string">
            <text:p text:style-name="P73">151 335,8</text:p>
          </table:table-cell>
          <table:table-cell table:style-name="Таблица3.J4" office:value-type="string">
            <text:p text:style-name="P73">160 088,8</text:p>
          </table:table-cell>
          <table:table-cell table:style-name="Таблица3.K4" office:value-type="string">
            <text:p text:style-name="P73">257 142,2</text:p>
          </table:table-cell>
          <table:table-cell table:style-name="Таблица3.L4" office:value-type="string">
            <text:p text:style-name="P73">240 080,3</text:p>
          </table:table-cell>
          <table:table-cell table:style-name="Таблица3.M4" office:value-type="string">
            <text:p text:style-name="P79">86 090,7</text:p>
          </table:table-cell>
          <table:table-cell table:style-name="Таблица3.N4" office:value-type="string">
            <text:p text:style-name="P79">70 628,8</text:p>
          </table:table-cell>
          <table:table-cell table:style-name="Таблица3.O4" office:value-type="string">
            <text:p text:style-name="P79">59 755,8</text:p>
          </table:table-cell>
          <table:table-cell table:style-name="Таблица3.P4" office:value-type="string">
            <text:p text:style-name="P79">56 316,8</text:p>
          </table:table-cell>
          <table:table-cell table:style-name="Таблица3.Q4" office:value-type="string">
            <text:p text:style-name="P79">56 316,8</text:p>
          </table:table-cell>
          <table:table-cell table:style-name="Таблица3.R4" office:value-type="string">
            <text:p text:style-name="P73">х</text:p>
          </table:table-cell>
        </table:table-row>
        <table:table-row table:style-name="Таблица3.5">
          <table:table-cell table:style-name="Таблица3.A5" office:value-type="string">
            <text:p text:style-name="P72">2.</text:p>
          </table:table-cell>
          <table:table-cell table:style-name="Таблица3.B5" office:value-type="string">
            <text:p text:style-name="P87">федеральный бюджет</text:p>
          </table:table-cell>
          <table:table-cell table:style-name="Таблица3.C5" office:value-type="string">
            <text:p text:style-name="P73">-</text:p>
          </table:table-cell>
          <table:table-cell table:style-name="Таблица3.D46" office:value-type="string">
            <text:p text:style-name="P149"><text:span text:style-name="T95">134 </text:span><text:span text:style-name="T97">300</text:span><text:span text:style-name="T95">,</text:span><text:span text:style-name="T97">1</text:span></text:p>
          </table:table-cell>
          <table:table-cell table:style-name="Таблица3.E46" office:value-type="string">
            <text:p text:style-name="P73">63 105,0</text:p>
          </table:table-cell>
          <table:table-cell table:style-name="Таблица3.F46" office:value-type="string">
            <text:p text:style-name="P73">880,0</text:p>
          </table:table-cell>
          <table:table-cell table:style-name="Таблица3.G46" office:value-type="string">
            <text:p text:style-name="P73">258,5</text:p>
          </table:table-cell>
          <table:table-cell table:style-name="Таблица3.H46" office:value-type="string">
            <text:p text:style-name="P73">328,9</text:p>
          </table:table-cell>
          <table:table-cell table:style-name="Таблица3.I46" office:value-type="string">
            <text:p text:style-name="P73">358,9</text:p>
          </table:table-cell>
          <table:table-cell table:style-name="Таблица3.J46" office:value-type="string">
            <text:p text:style-name="P73">873,0</text:p>
          </table:table-cell>
          <table:table-cell table:style-name="Таблица3.K46" office:value-type="string">
            <text:p text:style-name="P73">67 917,1</text:p>
          </table:table-cell>
          <table:table-cell table:style-name="Таблица3.L46" office:value-type="string">
            <text:p text:style-name="P73">174,4</text:p>
          </table:table-cell>
          <table:table-cell table:style-name="Таблица3.M46" office:value-type="string">
            <text:p text:style-name="P80">249,2</text:p>
          </table:table-cell>
          <table:table-cell table:style-name="Таблица3.N46" office:value-type="string">
            <text:p text:style-name="P73">74,<text:span text:style-name="T134">8</text:span></text:p>
          </table:table-cell>
          <table:table-cell table:style-name="Таблица3.O46" office:value-type="string">
            <text:p text:style-name="P73"><text:span text:style-name="T134">8</text:span>0,<text:span text:style-name="T134">3</text:span>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73">х</text:p>
          </table:table-cell>
        </table:table-row>
        <table:table-row table:style-name="Таблица3.6">
          <table:table-cell table:style-name="Таблица3.A6" office:value-type="string">
            <text:p text:style-name="P72">3.</text:p>
          </table:table-cell>
          <table:table-cell table:style-name="Таблица3.B6" office:value-type="string">
            <text:p text:style-name="P87">областной бюджет</text:p>
          </table:table-cell>
          <table:table-cell table:style-name="Таблица3.C45" office:value-type="string">
            <text:p text:style-name="P73">-</text:p>
          </table:table-cell>
          <table:table-cell table:style-name="Таблица3.D46" office:value-type="string">
            <text:p text:style-name="P149"><text:span text:style-name="T98">4</text:span><text:span text:style-name="T95"> </text:span><text:span text:style-name="T98">894 179</text:span><text:span text:style-name="T95">,</text:span><text:span text:style-name="T98">4</text:span></text:p>
          </table:table-cell>
          <table:table-cell table:style-name="Таблица3.E46" office:value-type="string">
            <text:p text:style-name="P73">1 259 262,4</text:p>
          </table:table-cell>
          <table:table-cell table:style-name="Таблица3.F46" office:value-type="string">
            <text:p text:style-name="P73">1 051 367,7</text:p>
          </table:table-cell>
          <table:table-cell table:style-name="Таблица3.G46" office:value-type="string">
            <text:p text:style-name="P73">1 104 994,1</text:p>
          </table:table-cell>
          <table:table-cell table:style-name="Таблица3.H46" office:value-type="string">
            <text:p text:style-name="P73">412 269,0</text:p>
          </table:table-cell>
          <table:table-cell table:style-name="Таблица3.I46" office:value-type="string">
            <text:p text:style-name="P73">150 851,9</text:p>
          </table:table-cell>
          <table:table-cell table:style-name="Таблица3.J46" office:value-type="string">
            <text:p text:style-name="P73">159 032,6</text:p>
          </table:table-cell>
          <table:table-cell table:style-name="Таблица3.K46" office:value-type="string">
            <text:p text:style-name="P73">188 979,2</text:p>
          </table:table-cell>
          <table:table-cell table:style-name="Таблица3.L46" office:value-type="string">
            <text:p text:style-name="P73">239 707,9</text:p>
          </table:table-cell>
          <table:table-cell table:style-name="Таблица3.M46" office:value-type="string">
            <text:p text:style-name="P81">85 643,5</text:p>
          </table:table-cell>
          <table:table-cell table:style-name="Таблица3.N46" office:value-type="string">
            <text:p text:style-name="P81">70 356,0</text:p>
          </table:table-cell>
          <table:table-cell table:style-name="Таблица3.O46" office:value-type="string">
            <text:p text:style-name="P81">59 477,5</text:p>
          </table:table-cell>
          <table:table-cell table:style-name="Таблица3.P46" office:value-type="string">
            <text:p text:style-name="P81">56 118,8</text:p>
          </table:table-cell>
          <table:table-cell table:style-name="Таблица3.Q46" office:value-type="string">
            <text:p text:style-name="P81">56 118,8</text:p>
          </table:table-cell>
          <table:table-cell table:style-name="Таблица3.R46" office:value-type="string">
            <text:p text:style-name="P73">х</text:p>
          </table:table-cell>
        </table:table-row>
        <table:table-row table:style-name="Таблица3.7">
          <table:table-cell table:style-name="Таблица3.A7" office:value-type="string">
            <text:p text:style-name="P72">4.</text:p>
          </table:table-cell>
          <table:table-cell table:style-name="Таблица3.B10" office:value-type="string">
            <text:p text:style-name="P87">в том числе субсидии местным бюджетам</text:p>
          </table:table-cell>
          <table:table-cell table:style-name="Таблица3.C45" office:value-type="string">
            <text:p text:style-name="P73">-</text:p>
          </table:table-cell>
          <table:table-cell table:style-name="Таблица3.D46" office:value-type="string">
            <text:p text:style-name="P212">344 766,8</text:p>
          </table:table-cell>
          <table:table-cell table:style-name="Таблица3.E46" office:value-type="string">
            <text:p text:style-name="P73">394,7</text:p>
          </table:table-cell>
          <table:table-cell table:style-name="Таблица3.F46" office:value-type="string">
            <text:p text:style-name="P73">405,0</text:p>
          </table:table-cell>
          <table:table-cell table:style-name="Таблица3.G46" office:value-type="string">
            <text:p text:style-name="P73">469,8</text:p>
          </table:table-cell>
          <table:table-cell table:style-name="Таблица3.H46" office:value-type="string">
            <text:p text:style-name="P73">10 400,0</text:p>
          </table:table-cell>
          <table:table-cell table:style-name="Таблица3.I46" office:value-type="string">
            <text:p text:style-name="P73">10 406,3</text:p>
          </table:table-cell>
          <table:table-cell table:style-name="Таблица3.J46" office:value-type="string">
            <text:p text:style-name="P73">8 223,8</text:p>
          </table:table-cell>
          <table:table-cell table:style-name="Таблица3.K46" office:value-type="string">
            <text:p text:style-name="P73">17 637,4</text:p>
          </table:table-cell>
          <table:table-cell table:style-name="Таблица3.L46" office:value-type="string">
            <text:p text:style-name="P73">43 545,9</text:p>
          </table:table-cell>
          <table:table-cell table:style-name="Таблица3.M46" office:value-type="string">
            <text:p text:style-name="P82">51 344,6</text:p>
          </table:table-cell>
          <table:table-cell table:style-name="Таблица3.N46" office:value-type="string">
            <text:p text:style-name="P83">50 448,8</text:p>
          </table:table-cell>
          <table:table-cell table:style-name="Таблица3.O46" office:value-type="string">
            <text:p text:style-name="P149"><text:span text:style-name="T95">50 </text:span><text:span text:style-name="T99">443,3</text:span></text:p>
          </table:table-cell>
          <table:table-cell table:style-name="Таблица3.P46" office:value-type="string">
            <text:p text:style-name="P73">50 523,6</text:p>
          </table:table-cell>
          <table:table-cell table:style-name="Таблица3.Q46" office:value-type="string">
            <text:p text:style-name="P73">50 523,6</text:p>
          </table:table-cell>
          <table:table-cell table:style-name="Таблица3.R46" office:value-type="string">
            <text:p text:style-name="P73">х</text:p>
          </table:table-cell>
        </table:table-row>
        <table:table-row table:style-name="Таблица3.8">
          <table:table-cell table:style-name="Таблица3.A8" office:value-type="string">
            <text:p text:style-name="P72">5.</text:p>
          </table:table-cell>
          <table:table-cell table:style-name="Таблица3.B8" office:value-type="string">
            <text:p text:style-name="P87">местный бюджет</text:p>
          </table:table-cell>
          <table:table-cell table:style-name="Таблица3.C8" office:value-type="string">
            <text:p text:style-name="P73">-</text:p>
          </table:table-cell>
          <table:table-cell table:style-name="Таблица3.D8" office:value-type="string">
            <text:p text:style-name="P73">2157,1</text:p>
          </table:table-cell>
          <table:table-cell table:style-name="Таблица3.E8" office:value-type="string">
            <text:p text:style-name="P73">91,0</text:p>
          </table:table-cell>
          <table:table-cell table:style-name="Таблица3.F8" office:value-type="string">
            <text:p text:style-name="P73">132,0</text:p>
          </table:table-cell>
          <table:table-cell table:style-name="Таблица3.G8" office:value-type="string">
            <text:p text:style-name="P73">50,0</text:p>
          </table:table-cell>
          <table:table-cell table:style-name="Таблица3.H8" office:value-type="string">
            <text:p text:style-name="P73">142,0</text:p>
          </table:table-cell>
          <table:table-cell table:style-name="Таблица3.I8" office:value-type="string">
            <text:p text:style-name="P73">125,0</text:p>
          </table:table-cell>
          <table:table-cell table:style-name="Таблица3.J8" office:value-type="string">
            <text:p text:style-name="P73">183,2</text:p>
          </table:table-cell>
          <table:table-cell table:style-name="Таблица3.K8" office:value-type="string">
            <text:p text:style-name="P73">245,9</text:p>
          </table:table-cell>
          <table:table-cell table:style-name="Таблица3.L8" office:value-type="string">
            <text:p text:style-name="P73">198,0</text:p>
          </table:table-cell>
          <table:table-cell table:style-name="Таблица3.M8" office:value-type="string">
            <text:p text:style-name="P73">198,0</text:p>
          </table:table-cell>
          <table:table-cell table:style-name="Таблица3.N8" office:value-type="string">
            <text:p text:style-name="P73">198,0</text:p>
          </table:table-cell>
          <table:table-cell table:style-name="Таблица3.O8" office:value-type="string">
            <text:p text:style-name="P73">198,0</text:p>
          </table:table-cell>
          <table:table-cell table:style-name="Таблица3.P8" office:value-type="string">
            <text:p text:style-name="P73">198,0</text:p>
          </table:table-cell>
          <table:table-cell table:style-name="Таблица3.Q8" office:value-type="string">
            <text:p text:style-name="P73">198,0</text:p>
          </table:table-cell>
          <table:table-cell table:style-name="Таблица3.R8" office:value-type="string">
            <text:p text:style-name="P73">х</text:p>
          </table:table-cell>
        </table:table-row>
        <table:table-row table:style-name="Таблица3.9">
          <table:table-cell table:style-name="Таблица3.A9" office:value-type="string">
            <text:p text:style-name="P72">9.</text:p>
          </table:table-cell>
          <table:table-cell table:style-name="Таблица3.B9" office:value-type="string">
            <text:p text:style-name="P87">Всего по подпрограмме 1</text:p>
            <text:p text:style-name="P53"><text:span text:style-name="Основной_20_шрифт_20_абзаца"><text:span text:style-name="T107">в том числе:</text:span></text:span></text:p>
          </table:table-cell>
          <table:table-cell table:style-name="Таблица3.C9" office:value-type="string">
            <text:p text:style-name="P73">-</text:p>
          </table:table-cell>
          <table:table-cell table:style-name="Таблица3.D9" office:value-type="string">
            <text:p text:style-name="P149"><text:span text:style-name="T95">4</text:span><text:span text:style-name="T100">62</text:span><text:span text:style-name="T95"> </text:span><text:span text:style-name="T100">187</text:span><text:span text:style-name="T95">,</text:span><text:span text:style-name="T100">4</text:span></text:p>
          </table:table-cell>
          <table:table-cell table:style-name="Таблица3.E9" office:value-type="string">
            <text:p text:style-name="P73">0,0</text:p>
          </table:table-cell>
          <table:table-cell table:style-name="Таблица3.F9" office:value-type="string">
            <text:p text:style-name="P73">0,0</text:p>
          </table:table-cell>
          <table:table-cell table:style-name="Таблица3.G9" office:value-type="string">
            <text:p text:style-name="P73">0,0</text:p>
          </table:table-cell>
          <table:table-cell table:style-name="Таблица3.H9" office:value-type="string">
            <text:p text:style-name="P73">299 000,0</text:p>
          </table:table-cell>
          <table:table-cell table:style-name="Таблица3.I9" office:value-type="string">
            <text:p text:style-name="P73">0,0</text:p>
          </table:table-cell>
          <table:table-cell table:style-name="Таблица3.J9" office:value-type="string">
            <text:p text:style-name="P73">5450,0</text:p>
          </table:table-cell>
          <table:table-cell table:style-name="Таблица3.K9" office:value-type="string">
            <text:p text:style-name="P73">92 044,1</text:p>
          </table:table-cell>
          <table:table-cell table:style-name="Таблица3.L9" office:value-type="string">
            <text:p text:style-name="P73">34 527,8</text:p>
          </table:table-cell>
          <table:table-cell table:style-name="Таблица3.M9" office:value-type="string">
            <text:p text:style-name="P83">22 388,5</text:p>
          </table:table-cell>
          <table:table-cell table:style-name="Таблица3.N9" office:value-type="string">
            <text:p text:style-name="P73">8388,5</text:p>
          </table:table-cell>
          <table:table-cell table:style-name="Таблица3.O9" office:value-type="string">
            <text:p text:style-name="P84">388,5</text:p>
          </table:table-cell>
          <table:table-cell table:style-name="Таблица3.P9" office:value-type="string">
            <text:p text:style-name="P73">0,0</text:p>
          </table:table-cell>
          <table:table-cell table:style-name="Таблица3.Q9" office:value-type="string">
            <text:p text:style-name="P73">0,0</text:p>
          </table:table-cell>
          <table:table-cell table:style-name="Таблица3.R9" office:value-type="string">
            <text:p text:style-name="P73">х</text:p>
          </table:table-cell>
        </table:table-row>
        <table:table-row table:style-name="Таблица3.10">
          <table:table-cell table:style-name="Таблица3.A10" office:value-type="string">
            <text:p text:style-name="P72">11.</text:p>
          </table:table-cell>
          <table:table-cell table:style-name="Таблица3.B10" office:value-type="string">
            <text:p text:style-name="P87">областной бюджет</text:p>
          </table:table-cell>
          <table:table-cell table:style-name="Таблица3.C45" office:value-type="string">
            <text:p text:style-name="P73">-</text:p>
          </table:table-cell>
          <table:table-cell table:style-name="Таблица3.D46" office:value-type="string">
            <text:p text:style-name="P149"><text:span text:style-name="T95">3</text:span><text:span text:style-name="T101">95</text:span><text:span text:style-name="T95"> </text:span><text:span text:style-name="T101">143,3</text:span></text:p>
          </table:table-cell>
          <table:table-cell table:style-name="Таблица3.E46" office:value-type="string">
            <text:p text:style-name="P73">0,00</text:p>
          </table:table-cell>
          <table:table-cell table:style-name="Таблица3.F46" office:value-type="string">
            <text:p text:style-name="P73">0,00</text:p>
          </table:table-cell>
          <table:table-cell table:style-name="Таблица3.G46" office:value-type="string">
            <text:p text:style-name="P73">0,00</text:p>
          </table:table-cell>
          <table:table-cell table:style-name="Таблица3.H46" office:value-type="string">
            <text:p text:style-name="P73">299 000,0</text:p>
          </table:table-cell>
          <table:table-cell table:style-name="Таблица3.I46" office:value-type="string">
            <text:p text:style-name="P73">0,00</text:p>
          </table:table-cell>
          <table:table-cell table:style-name="Таблица3.J46" office:value-type="string">
            <text:p text:style-name="P73">5450,0</text:p>
          </table:table-cell>
          <table:table-cell table:style-name="Таблица3.K46" office:value-type="string">
            <text:p text:style-name="P73">25 000,0</text:p>
          </table:table-cell>
          <table:table-cell table:style-name="Таблица3.L46" office:value-type="string">
            <text:p text:style-name="P73">34 527,8</text:p>
          </table:table-cell>
          <table:table-cell table:style-name="Таблица3.M46" office:value-type="string">
            <text:p text:style-name="P83">22 388,5</text:p>
          </table:table-cell>
          <table:table-cell table:style-name="Таблица3.N46" office:value-type="string">
            <text:p text:style-name="P73">8388,5</text:p>
          </table:table-cell>
          <table:table-cell table:style-name="Таблица3.O46" office:value-type="string">
            <text:p text:style-name="P85">388,5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73">х</text:p>
          </table:table-cell>
        </table:table-row>
        <table:table-row table:style-name="Таблица3.11">
          <table:table-cell table:style-name="Таблица3.A11" office:value-type="string">
            <text:p text:style-name="P73">24.</text:p>
          </table:table-cell>
          <table:table-cell table:style-name="Таблица3.B11" office:value-type="string">
            <text:p text:style-name="P88">Мероприятия по научному обоснованию изменений прогноза социально-экономического развития Свердловской области</text:p>
            <text:p text:style-name="P88">в том числе</text:p>
          </table:table-cell>
          <table:table-cell table:style-name="Таблица3.C45" office:value-type="string">
            <text:p text:style-name="P73">-</text:p>
          </table:table-cell>
          <table:table-cell table:style-name="Таблица3.D46" office:value-type="string">
            <text:p text:style-name="P149"><text:span text:style-name="T95">1</text:span><text:span text:style-name="T102">790</text:span><text:span text:style-name="T95">,</text:span><text:span text:style-name="T102">3</text:span></text:p>
          </table:table-cell>
          <table:table-cell table:style-name="Таблица3.E46" office:value-type="string">
            <text:p text:style-name="P73">0,0</text:p>
          </table:table-cell>
          <table:table-cell table:style-name="Таблица3.F46" office:value-type="string">
            <text:p text:style-name="P73">0,0</text:p>
          </table:table-cell>
          <table:table-cell table:style-name="Таблица3.G46" office:value-type="string">
            <text:p text:style-name="P73">0,0</text:p>
          </table:table-cell>
          <table:table-cell table:style-name="Таблица3.H46" office:value-type="string">
            <text:p text:style-name="P73">0,0</text:p>
          </table:table-cell>
          <table:table-cell table:style-name="Таблица3.I46" office:value-type="string">
            <text:p text:style-name="P73">0,0</text:p>
          </table:table-cell>
          <table:table-cell table:style-name="Таблица3.J46" office:value-type="string">
            <text:p text:style-name="P73">450,0</text:p>
          </table:table-cell>
          <table:table-cell table:style-name="Таблица3.K46" office:value-type="string">
            <text:p text:style-name="P73">0,0</text:p>
          </table:table-cell>
          <table:table-cell table:style-name="Таблица3.L46" office:value-type="string">
            <text:p text:style-name="P73">174,8</text:p>
          </table:table-cell>
          <table:table-cell table:style-name="Таблица3.M46" office:value-type="string">
            <text:p text:style-name="P73">388,5</text:p>
          </table:table-cell>
          <table:table-cell table:style-name="Таблица3.N46" office:value-type="string">
            <text:p text:style-name="P73">388,5</text:p>
          </table:table-cell>
          <table:table-cell table:style-name="Таблица3.O46" office:value-type="string">
            <text:p text:style-name="P86">388,5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73">1.1.1.4</text:p>
          </table:table-cell>
        </table:table-row>
        <table:table-row table:style-name="Таблица3.12">
          <table:table-cell table:style-name="Таблица3.A46" office:value-type="string">
            <text:p text:style-name="P73">25.</text:p>
          </table:table-cell>
          <table:table-cell table:style-name="Таблица3.B22" office:value-type="string">
            <text:p text:style-name="P87">областной бюджет</text:p>
          </table:table-cell>
          <table:table-cell table:style-name="Таблица3.C45" office:value-type="string">
            <text:p text:style-name="P73">-</text:p>
          </table:table-cell>
          <table:table-cell table:style-name="Таблица3.D46" office:value-type="string">
            <text:p text:style-name="P74">1<text:span text:style-name="T135">790</text:span>,<text:span text:style-name="T135">3</text:span></text:p>
          </table:table-cell>
          <table:table-cell table:style-name="Таблица3.E46" office:value-type="string">
            <text:p text:style-name="P73">0,0</text:p>
          </table:table-cell>
          <table:table-cell table:style-name="Таблица3.F46" office:value-type="string">
            <text:p text:style-name="P73">0,0</text:p>
          </table:table-cell>
          <table:table-cell table:style-name="Таблица3.G46" office:value-type="string">
            <text:p text:style-name="P73">0,0</text:p>
          </table:table-cell>
          <table:table-cell table:style-name="Таблица3.H46" office:value-type="string">
            <text:p text:style-name="P73">0,0</text:p>
          </table:table-cell>
          <table:table-cell table:style-name="Таблица3.I46" office:value-type="string">
            <text:p text:style-name="P73">0,0</text:p>
          </table:table-cell>
          <table:table-cell table:style-name="Таблица3.J46" office:value-type="string">
            <text:p text:style-name="P73">450,0</text:p>
          </table:table-cell>
          <table:table-cell table:style-name="Таблица3.K46" office:value-type="string">
            <text:p text:style-name="P73">0,0</text:p>
          </table:table-cell>
          <table:table-cell table:style-name="Таблица3.L46" office:value-type="string">
            <text:p text:style-name="P73">174,8</text:p>
          </table:table-cell>
          <table:table-cell table:style-name="Таблица3.M46" office:value-type="string">
            <text:p text:style-name="P73">388,5</text:p>
          </table:table-cell>
          <table:table-cell table:style-name="Таблица3.N46" office:value-type="string">
            <text:p text:style-name="P73">388,5</text:p>
          </table:table-cell>
          <table:table-cell table:style-name="Таблица3.O46" office:value-type="string">
            <text:p text:style-name="P86">388,5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73">х</text:p>
          </table:table-cell>
        </table:table-row>
        <table:table-row table:style-name="Таблица3.13">
          <table:table-cell table:style-name="Таблица3.A46" office:value-type="string">
            <text:p text:style-name="P73">34.</text:p>
          </table:table-cell>
          <table:table-cell table:style-name="Таблица3.B22" office:value-type="string">
            <text:p text:style-name="P87">Мероприятия по научному и технико-экономическому обоснованию межрегиональных, региональных и межмуниципальных проектов инфраструктурного развития, включая выработку механизмов привлечения инвестиций (в том числе бюджетов всех уровней)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38"><text:span text:style-name="T103">34 </text:span><text:span text:style-name="T95">000,0</text:span></text:p>
          </table:table-cell>
          <table:table-cell table:style-name="Таблица3.E46" office:value-type="string">
            <text:p text:style-name="P108">-</text:p>
          </table:table-cell>
          <table:table-cell table:style-name="Таблица3.F46" office:value-type="string">
            <text:p text:style-name="P108">-</text:p>
          </table:table-cell>
          <table:table-cell table:style-name="Таблица3.G46" office:value-type="string">
            <text:p text:style-name="P108">-</text:p>
          </table:table-cell>
          <table:table-cell table:style-name="Таблица3.H46" office:value-type="string">
            <text:p text:style-name="P108">-</text:p>
          </table:table-cell>
          <table:table-cell table:style-name="Таблица3.I46" office:value-type="string">
            <text:p text:style-name="P108">-</text:p>
          </table:table-cell>
          <table:table-cell table:style-name="Таблица3.J46" office:value-type="string">
            <text:p text:style-name="P108">-</text:p>
          </table:table-cell>
          <table:table-cell table:style-name="Таблица3.K46" office:value-type="string">
            <text:p text:style-name="P108">-</text:p>
          </table:table-cell>
          <table:table-cell table:style-name="Таблица3.L46" office:value-type="string">
            <text:p text:style-name="P73">20 000,0</text:p>
          </table:table-cell>
          <table:table-cell table:style-name="Таблица3.M46" office:value-type="string">
            <text:p text:style-name="P149"><text:span text:style-name="T103">14 000</text:span><text:span text:style-name="T95">,0</text:span></text:p>
          </table:table-cell>
          <table:table-cell table:style-name="Таблица3.N46" office:value-type="string">
            <text:p text:style-name="P73">0,0</text:p>
          </table:table-cell>
          <table:table-cell table:style-name="Таблица3.O46" office:value-type="string">
            <text:p text:style-name="P73">0,0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108">1.1.1.12</text:p>
          </table:table-cell>
        </table:table-row>
        <table:table-row table:style-name="Таблица3.14">
          <table:table-cell table:style-name="Таблица3.A46" office:value-type="string">
            <text:p text:style-name="P108">35.</text:p>
          </table:table-cell>
          <table:table-cell table:style-name="Таблица3.B22" office:value-type="string">
            <text:p text:style-name="P107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<text:span text:style-name="T136">34</text:span> 000,0</text:p>
          </table:table-cell>
          <table:table-cell table:style-name="Таблица3.E46" office:value-type="string">
            <text:p text:style-name="P108">-</text:p>
          </table:table-cell>
          <table:table-cell table:style-name="Таблица3.F46" office:value-type="string">
            <text:p text:style-name="P108">-</text:p>
          </table:table-cell>
          <table:table-cell table:style-name="Таблица3.G46" office:value-type="string">
            <text:p text:style-name="P108">-</text:p>
          </table:table-cell>
          <table:table-cell table:style-name="Таблица3.H46" office:value-type="string">
            <text:p text:style-name="P108">-</text:p>
          </table:table-cell>
          <table:table-cell table:style-name="Таблица3.I46" office:value-type="string">
            <text:p text:style-name="P108">-</text:p>
          </table:table-cell>
          <table:table-cell table:style-name="Таблица3.J46" office:value-type="string">
            <text:p text:style-name="P108">-</text:p>
          </table:table-cell>
          <table:table-cell table:style-name="Таблица3.K46" office:value-type="string">
            <text:p text:style-name="P108">-</text:p>
          </table:table-cell>
          <table:table-cell table:style-name="Таблица3.L46" office:value-type="string">
            <text:p text:style-name="P73">20 000,0</text:p>
          </table:table-cell>
          <table:table-cell table:style-name="Таблица3.M46" office:value-type="string">
            <text:p text:style-name="P73"><text:span text:style-name="T136">14 000</text:span>,0</text:p>
          </table:table-cell>
          <table:table-cell table:style-name="Таблица3.N46" office:value-type="string">
            <text:p text:style-name="P73">0,0</text:p>
          </table:table-cell>
          <table:table-cell table:style-name="Таблица3.O46" office:value-type="string">
            <text:p text:style-name="P73">0,0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15">
          <table:table-cell table:style-name="Таблица3.A46" office:value-type="string">
            <text:p text:style-name="P108">39.</text:p>
          </table:table-cell>
          <table:table-cell table:style-name="Таблица3.B22" office:value-type="string">
            <text:p text:style-name="P87">Всего по подпрограмме 2</text:p>
            <text:p text:style-name="P87">в том числе: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1">14 740,2</text:p>
          </table:table-cell>
          <table:table-cell table:style-name="Таблица3.E46" office:value-type="string">
            <text:p text:style-name="P108">590,7</text:p>
          </table:table-cell>
          <table:table-cell table:style-name="Таблица3.F46" office:value-type="string">
            <text:p text:style-name="P108">1417,0</text:p>
          </table:table-cell>
          <table:table-cell table:style-name="Таблица3.G46" office:value-type="string">
            <text:p text:style-name="P108">778,3</text:p>
          </table:table-cell>
          <table:table-cell table:style-name="Таблица3.H46" office:value-type="string">
            <text:p text:style-name="P108">870,9</text:p>
          </table:table-cell>
          <table:table-cell table:style-name="Таблица3.I46" office:value-type="string">
            <text:p text:style-name="P108">890,2</text:p>
          </table:table-cell>
          <table:table-cell table:style-name="Таблица3.J46" office:value-type="string">
            <text:p text:style-name="P108">1806,8</text:p>
          </table:table-cell>
          <table:table-cell table:style-name="Таблица3.K46" office:value-type="string">
            <text:p text:style-name="P108">1916,3</text:p>
          </table:table-cell>
          <table:table-cell table:style-name="Таблица3.L46" office:value-type="string">
            <text:p text:style-name="P108">1791,8</text:p>
          </table:table-cell>
          <table:table-cell table:style-name="Таблица3.M46" office:value-type="string">
            <text:p text:style-name="P75">1791,8</text:p>
          </table:table-cell>
          <table:table-cell table:style-name="Таблица3.N46" office:value-type="string">
            <text:p text:style-name="P89">721,6</text:p>
          </table:table-cell>
          <table:table-cell table:style-name="Таблица3.O46" office:value-type="string">
            <text:p text:style-name="P73">721,6</text:p>
          </table:table-cell>
          <table:table-cell table:style-name="Таблица3.P46" office:value-type="string">
            <text:p text:style-name="P73">721,6</text:p>
          </table:table-cell>
          <table:table-cell table:style-name="Таблица3.Q46" office:value-type="string">
            <text:p text:style-name="P73">721,6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16">
          <table:table-cell table:style-name="Таблица3.A46" office:value-type="string">
            <text:p text:style-name="P108">40.</text:p>
          </table:table-cell>
          <table:table-cell table:style-name="Таблица3.B22" office:value-type="string">
            <text:p text:style-name="P110">федеральны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91">4256,0</text:p>
          </table:table-cell>
          <table:table-cell table:style-name="Таблица3.E46" office:value-type="string">
            <text:p text:style-name="P73">105,0</text:p>
          </table:table-cell>
          <table:table-cell table:style-name="Таблица3.F46" office:value-type="string">
            <text:p text:style-name="P73">880,0</text:p>
          </table:table-cell>
          <table:table-cell table:style-name="Таблица3.G46" office:value-type="string">
            <text:p text:style-name="P73">258,5</text:p>
          </table:table-cell>
          <table:table-cell table:style-name="Таблица3.H46" office:value-type="string">
            <text:p text:style-name="P73">328,9</text:p>
          </table:table-cell>
          <table:table-cell table:style-name="Таблица3.I46" office:value-type="string">
            <text:p text:style-name="P73">358,9</text:p>
          </table:table-cell>
          <table:table-cell table:style-name="Таблица3.J46" office:value-type="string">
            <text:p text:style-name="P73">873,0</text:p>
          </table:table-cell>
          <table:table-cell table:style-name="Таблица3.K46" office:value-type="string">
            <text:p text:style-name="P73">873,0</text:p>
          </table:table-cell>
          <table:table-cell table:style-name="Таблица3.L46" office:value-type="string">
            <text:p text:style-name="P73">174,4</text:p>
          </table:table-cell>
          <table:table-cell table:style-name="Таблица3.M46" office:value-type="string">
            <text:p text:style-name="P92">249,2</text:p>
          </table:table-cell>
          <table:table-cell table:style-name="Таблица3.N46" office:value-type="string">
            <text:p text:style-name="P92">74,8</text:p>
          </table:table-cell>
          <table:table-cell table:style-name="Таблица3.O46" office:value-type="string">
            <text:p text:style-name="P92"><text:span text:style-name="T137">8</text:span>0,3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73">х</text:p>
          </table:table-cell>
        </table:table-row>
        <table:table-row table:style-name="Таблица3.17">
          <table:table-cell table:style-name="Таблица3.A46" office:value-type="string">
            <text:p text:style-name="P108">41.</text:p>
          </table:table-cell>
          <table:table-cell table:style-name="Таблица3.B22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2">8327,1</text:p>
          </table:table-cell>
          <table:table-cell table:style-name="Таблица3.E46" office:value-type="string">
            <text:p text:style-name="P108">394,7</text:p>
          </table:table-cell>
          <table:table-cell table:style-name="Таблица3.F46" office:value-type="string">
            <text:p text:style-name="P108">405,0</text:p>
          </table:table-cell>
          <table:table-cell table:style-name="Таблица3.G46" office:value-type="string">
            <text:p text:style-name="P108">469,8</text:p>
          </table:table-cell>
          <table:table-cell table:style-name="Таблица3.H46" office:value-type="string">
            <text:p text:style-name="P108">400,0</text:p>
          </table:table-cell>
          <table:table-cell table:style-name="Таблица3.I46" office:value-type="string">
            <text:p text:style-name="P108">406,3</text:p>
          </table:table-cell>
          <table:table-cell table:style-name="Таблица3.J46" office:value-type="string">
            <text:p text:style-name="P108">750,6</text:p>
          </table:table-cell>
          <table:table-cell table:style-name="Таблица3.K46" office:value-type="string">
            <text:p text:style-name="P108">797,4</text:p>
          </table:table-cell>
          <table:table-cell table:style-name="Таблица3.L46" office:value-type="string">
            <text:p text:style-name="P108">1419,4</text:p>
          </table:table-cell>
          <table:table-cell table:style-name="Таблица3.M46" office:value-type="string">
            <text:p text:style-name="P93">1344,6</text:p>
          </table:table-cell>
          <table:table-cell table:style-name="Таблица3.N46" office:value-type="string">
            <text:p text:style-name="P93">448,8</text:p>
          </table:table-cell>
          <table:table-cell table:style-name="Таблица3.O46" office:value-type="string">
            <text:p text:style-name="P93">443,3</text:p>
          </table:table-cell>
          <table:table-cell table:style-name="Таблица3.P46" office:value-type="string">
            <text:p text:style-name="P73">523,6</text:p>
          </table:table-cell>
          <table:table-cell table:style-name="Таблица3.Q46" office:value-type="string">
            <text:p text:style-name="P73">523,6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18">
          <table:table-cell table:style-name="Таблица3.A46" office:value-type="string">
            <text:p text:style-name="P108">42.</text:p>
          </table:table-cell>
          <table:table-cell table:style-name="Таблица3.B22" office:value-type="string">
            <text:p text:style-name="P110">в том числе субсидии местным бюджетам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3">8327,1</text:p>
          </table:table-cell>
          <table:table-cell table:style-name="Таблица3.E46" office:value-type="string">
            <text:p text:style-name="P108">394,7</text:p>
          </table:table-cell>
          <table:table-cell table:style-name="Таблица3.F46" office:value-type="string">
            <text:p text:style-name="P108">405,0</text:p>
          </table:table-cell>
          <table:table-cell table:style-name="Таблица3.G46" office:value-type="string">
            <text:p text:style-name="P108">469,8</text:p>
          </table:table-cell>
          <table:table-cell table:style-name="Таблица3.H46" office:value-type="string">
            <text:p text:style-name="P108">400,0</text:p>
          </table:table-cell>
          <table:table-cell table:style-name="Таблица3.I46" office:value-type="string">
            <text:p text:style-name="P108">406,3</text:p>
          </table:table-cell>
          <table:table-cell table:style-name="Таблица3.J46" office:value-type="string">
            <text:p text:style-name="P108">750,6</text:p>
          </table:table-cell>
          <table:table-cell table:style-name="Таблица3.K46" office:value-type="string">
            <text:p text:style-name="P108">797,4</text:p>
          </table:table-cell>
          <table:table-cell table:style-name="Таблица3.L46" office:value-type="string">
            <text:p text:style-name="P108">1419,4</text:p>
          </table:table-cell>
          <table:table-cell table:style-name="Таблица3.M46" office:value-type="string">
            <text:p text:style-name="P93">1344,6</text:p>
          </table:table-cell>
          <table:table-cell table:style-name="Таблица3.N46" office:value-type="string">
            <text:p text:style-name="P93">448,8</text:p>
          </table:table-cell>
          <table:table-cell table:style-name="Таблица3.O46" office:value-type="string">
            <text:p text:style-name="P93">443,3</text:p>
          </table:table-cell>
          <table:table-cell table:style-name="Таблица3.P46" office:value-type="string">
            <text:p text:style-name="P73">523,6</text:p>
          </table:table-cell>
          <table:table-cell table:style-name="Таблица3.Q46" office:value-type="string">
            <text:p text:style-name="P73">523,6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19">
          <table:table-cell table:style-name="Таблица3.A46" office:value-type="string">
            <text:p text:style-name="P108">44.</text:p>
          </table:table-cell>
          <table:table-cell table:style-name="Таблица3.B22" office:value-type="string">
            <text:p text:style-name="P110">Реализация мероприятий по социально-экономическому развитию коренных малочисленных народов Севера (манси)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4">11 522,6</text:p>
          </table:table-cell>
          <table:table-cell table:style-name="Таблица3.E46" office:value-type="string">
            <text:p text:style-name="P108">590,7</text:p>
          </table:table-cell>
          <table:table-cell table:style-name="Таблица3.F46" office:value-type="string">
            <text:p text:style-name="P108">1417,0</text:p>
          </table:table-cell>
          <table:table-cell table:style-name="Таблица3.G46" office:value-type="string">
            <text:p text:style-name="P108">508,3</text:p>
          </table:table-cell>
          <table:table-cell table:style-name="Таблица3.H46" office:value-type="string">
            <text:p text:style-name="P108">555,3</text:p>
          </table:table-cell>
          <table:table-cell table:style-name="Таблица3.I46" office:value-type="string">
            <text:p text:style-name="P108">574,6</text:p>
          </table:table-cell>
          <table:table-cell table:style-name="Таблица3.J46" office:value-type="string">
            <text:p text:style-name="P108">648,6</text:p>
          </table:table-cell>
          <table:table-cell table:style-name="Таблица3.K46" office:value-type="string">
            <text:p text:style-name="P108">758,1</text:p>
          </table:table-cell>
          <table:table-cell table:style-name="Таблица3.L46" office:value-type="string">
            <text:p text:style-name="P108">1791,8</text:p>
          </table:table-cell>
          <table:table-cell table:style-name="Таблица3.M46" office:value-type="string">
            <text:p text:style-name="P76">1791,8</text:p>
          </table:table-cell>
          <table:table-cell table:style-name="Таблица3.N46" office:value-type="string">
            <text:p text:style-name="P90">721,6</text:p>
          </table:table-cell>
          <table:table-cell table:style-name="Таблица3.O46" office:value-type="string">
            <text:p text:style-name="P73">721,6</text:p>
          </table:table-cell>
          <table:table-cell table:style-name="Таблица3.P46" office:value-type="string">
            <text:p text:style-name="P73">721,6</text:p>
          </table:table-cell>
          <table:table-cell table:style-name="Таблица3.Q46" office:value-type="string">
            <text:p text:style-name="P73">721,6</text:p>
          </table:table-cell>
          <table:table-cell table:style-name="Таблица3.R46" office:value-type="string">
            <text:p text:style-name="P108">2.1.3.1–2.1.3.3, 2.1.3.5–2.1.3.8<text:line-break/></text:p>
          </table:table-cell>
        </table:table-row>
        <text:soft-page-break/>
        <table:table-row table:style-name="Таблица3.20">
          <table:table-cell table:style-name="Таблица3.A46" office:value-type="string">
            <text:p text:style-name="P108">45.</text:p>
          </table:table-cell>
          <table:table-cell table:style-name="Таблица3.B22" office:value-type="string">
            <text:p text:style-name="P110">федеральны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5">2357,8</text:p>
          </table:table-cell>
          <table:table-cell table:style-name="Таблица3.E46" office:value-type="string">
            <text:p text:style-name="P108">105,0</text:p>
          </table:table-cell>
          <table:table-cell table:style-name="Таблица3.F46" office:value-type="string">
            <text:p text:style-name="P108">880,0</text:p>
          </table:table-cell>
          <table:table-cell table:style-name="Таблица3.G46" office:value-type="string">
            <text:p text:style-name="P108">134,3</text:p>
          </table:table-cell>
          <table:table-cell table:style-name="Таблица3.H46" office:value-type="string">
            <text:p text:style-name="P108">138,9</text:p>
          </table:table-cell>
          <table:table-cell table:style-name="Таблица3.I46" office:value-type="string">
            <text:p text:style-name="P108">170,9</text:p>
          </table:table-cell>
          <table:table-cell table:style-name="Таблица3.J46" office:value-type="string">
            <text:p text:style-name="P108">175,0</text:p>
          </table:table-cell>
          <table:table-cell table:style-name="Таблица3.K46" office:value-type="string">
            <text:p text:style-name="P108">175,0</text:p>
          </table:table-cell>
          <table:table-cell table:style-name="Таблица3.L46" office:value-type="string">
            <text:p text:style-name="P108">174,4</text:p>
          </table:table-cell>
          <table:table-cell table:style-name="Таблица3.M46" office:value-type="string">
            <text:p text:style-name="P94">249,2</text:p>
          </table:table-cell>
          <table:table-cell table:style-name="Таблица3.N46" office:value-type="string">
            <text:p text:style-name="P94">74,8</text:p>
          </table:table-cell>
          <table:table-cell table:style-name="Таблица3.O46" office:value-type="string">
            <text:p text:style-name="P94">80,3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21">
          <table:table-cell table:style-name="Таблица3.A46" office:value-type="string">
            <text:p text:style-name="P108">46.</text:p>
          </table:table-cell>
          <table:table-cell table:style-name="Таблица3.B22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6">7306,5</text:p>
          </table:table-cell>
          <table:table-cell table:style-name="Таблица3.E46" office:value-type="string">
            <text:p text:style-name="P108">394,7</text:p>
          </table:table-cell>
          <table:table-cell table:style-name="Таблица3.F46" office:value-type="string">
            <text:p text:style-name="P108">405,0</text:p>
          </table:table-cell>
          <table:table-cell table:style-name="Таблица3.G46" office:value-type="string">
            <text:p text:style-name="P108">324,0</text:p>
          </table:table-cell>
          <table:table-cell table:style-name="Таблица3.H46" office:value-type="string">
            <text:p text:style-name="P108">306,4</text:p>
          </table:table-cell>
          <table:table-cell table:style-name="Таблица3.I46" office:value-type="string">
            <text:p text:style-name="P108">313,7</text:p>
          </table:table-cell>
          <table:table-cell table:style-name="Таблица3.J46" office:value-type="string">
            <text:p text:style-name="P108">406,3</text:p>
          </table:table-cell>
          <table:table-cell table:style-name="Таблица3.K46" office:value-type="string">
            <text:p text:style-name="P108">453,1</text:p>
          </table:table-cell>
          <table:table-cell table:style-name="Таблица3.L46" office:value-type="string">
            <text:p text:style-name="P108">1419,4</text:p>
          </table:table-cell>
          <table:table-cell table:style-name="Таблица3.M46" office:value-type="string">
            <text:p text:style-name="P95">1344,6</text:p>
          </table:table-cell>
          <table:table-cell table:style-name="Таблица3.N46" office:value-type="string">
            <text:p text:style-name="P95">448,8</text:p>
          </table:table-cell>
          <table:table-cell table:style-name="Таблица3.O46" office:value-type="string">
            <text:p text:style-name="P95">443,3</text:p>
          </table:table-cell>
          <table:table-cell table:style-name="Таблица3.P46" office:value-type="string">
            <text:p text:style-name="P73">523,6</text:p>
          </table:table-cell>
          <table:table-cell table:style-name="Таблица3.Q46" office:value-type="string">
            <text:p text:style-name="P73">523,6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22">
          <table:table-cell table:style-name="Таблица3.A46" office:value-type="string">
            <text:p text:style-name="P108">47.</text:p>
          </table:table-cell>
          <table:table-cell table:style-name="Таблица3.B22" office:value-type="string">
            <text:p text:style-name="P110">в том числе субсидии местным бюджетам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6">7306,5</text:p>
          </table:table-cell>
          <table:table-cell table:style-name="Таблица3.E46" office:value-type="string">
            <text:p text:style-name="P108">394,7</text:p>
          </table:table-cell>
          <table:table-cell table:style-name="Таблица3.F46" office:value-type="string">
            <text:p text:style-name="P108">405,0</text:p>
          </table:table-cell>
          <table:table-cell table:style-name="Таблица3.G46" office:value-type="string">
            <text:p text:style-name="P108">324,0</text:p>
          </table:table-cell>
          <table:table-cell table:style-name="Таблица3.H46" office:value-type="string">
            <text:p text:style-name="P108">306,4</text:p>
          </table:table-cell>
          <table:table-cell table:style-name="Таблица3.I46" office:value-type="string">
            <text:p text:style-name="P108">313,7</text:p>
          </table:table-cell>
          <table:table-cell table:style-name="Таблица3.J46" office:value-type="string">
            <text:p text:style-name="P108">406,3</text:p>
          </table:table-cell>
          <table:table-cell table:style-name="Таблица3.K46" office:value-type="string">
            <text:p text:style-name="P108">453,1</text:p>
          </table:table-cell>
          <table:table-cell table:style-name="Таблица3.L46" office:value-type="string">
            <text:p text:style-name="P108">1419,4</text:p>
          </table:table-cell>
          <table:table-cell table:style-name="Таблица3.M46" office:value-type="string">
            <text:p text:style-name="P95">1344,6</text:p>
          </table:table-cell>
          <table:table-cell table:style-name="Таблица3.N46" office:value-type="string">
            <text:p text:style-name="P95">448,8</text:p>
          </table:table-cell>
          <table:table-cell table:style-name="Таблица3.O46" office:value-type="string">
            <text:p text:style-name="P95">443,3</text:p>
          </table:table-cell>
          <table:table-cell table:style-name="Таблица3.P46" office:value-type="string">
            <text:p text:style-name="P73">523,6</text:p>
          </table:table-cell>
          <table:table-cell table:style-name="Таблица3.Q46" office:value-type="string">
            <text:p text:style-name="P73">523,6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23">
          <table:table-cell table:style-name="Таблица3.A46" office:value-type="string">
            <text:p text:style-name="P108">71.</text:p>
          </table:table-cell>
          <table:table-cell table:style-name="Таблица3.B23" office:value-type="string">
            <text:p text:style-name="P110">Всего по подпрограмме 3</text:p>
            <text:p text:style-name="P110">в том числе: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7">371 263,5</text:p>
          </table:table-cell>
          <table:table-cell table:style-name="Таблица3.E46" office:value-type="string">
            <text:p text:style-name="P108">0,0</text:p>
          </table:table-cell>
          <table:table-cell table:style-name="Таблица3.F46" office:value-type="string">
            <text:p text:style-name="P108">750,0</text:p>
          </table:table-cell>
          <table:table-cell table:style-name="Таблица3.G46" office:value-type="string">
            <text:p text:style-name="P108">11 462,5</text:p>
          </table:table-cell>
          <table:table-cell table:style-name="Таблица3.H46" office:value-type="string">
            <text:p text:style-name="P108">12 240,0</text:p>
          </table:table-cell>
          <table:table-cell table:style-name="Таблица3.I46" office:value-type="string">
            <text:p text:style-name="P108">12 146,3</text:p>
          </table:table-cell>
          <table:table-cell table:style-name="Таблица3.J46" office:value-type="string">
            <text:p text:style-name="P108">9614,2</text:p>
          </table:table-cell>
          <table:table-cell table:style-name="Таблица3.K46" office:value-type="string">
            <text:p text:style-name="P108">19 406,0</text:p>
          </table:table-cell>
          <table:table-cell table:style-name="Таблица3.L46" office:value-type="string">
            <text:p text:style-name="P108">44 792,5</text:p>
          </table:table-cell>
          <table:table-cell table:style-name="Таблица3.M46" office:value-type="string">
            <text:p text:style-name="P99">52 666,0</text:p>
          </table:table-cell>
          <table:table-cell table:style-name="Таблица3.N46" office:value-type="string">
            <text:p text:style-name="P99">52 046,5</text:p>
          </table:table-cell>
          <table:table-cell table:style-name="Таблица3.O46" office:value-type="string">
            <text:p text:style-name="P73">52 046,5</text:p>
          </table:table-cell>
          <table:table-cell table:style-name="Таблица3.P46" office:value-type="string">
            <text:p text:style-name="P73">52 046,5</text:p>
          </table:table-cell>
          <table:table-cell table:style-name="Таблица3.Q46" office:value-type="string">
            <text:p text:style-name="P73">52 046,5</text:p>
          </table:table-cell>
          <table:table-cell table:style-name="Таблица3.R46" office:value-type="string">
            <text:p text:style-name="P108"> </text:p>
          </table:table-cell>
        </table:table-row>
        <table:table-row table:style-name="Таблица3.24">
          <table:table-cell table:style-name="Таблица3.A46" office:value-type="string">
            <text:p text:style-name="P108">72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7">371 263,5</text:p>
          </table:table-cell>
          <table:table-cell table:style-name="Таблица3.E46" office:value-type="string">
            <text:p text:style-name="P108">0,0</text:p>
          </table:table-cell>
          <table:table-cell table:style-name="Таблица3.F46" office:value-type="string">
            <text:p text:style-name="P108">750,0</text:p>
          </table:table-cell>
          <table:table-cell table:style-name="Таблица3.G46" office:value-type="string">
            <text:p text:style-name="P108">11 462,5</text:p>
          </table:table-cell>
          <table:table-cell table:style-name="Таблица3.H46" office:value-type="string">
            <text:p text:style-name="P108">12 240,0</text:p>
          </table:table-cell>
          <table:table-cell table:style-name="Таблица3.I46" office:value-type="string">
            <text:p text:style-name="P108">12 146,3</text:p>
          </table:table-cell>
          <table:table-cell table:style-name="Таблица3.J46" office:value-type="string">
            <text:p text:style-name="P108">9614,2</text:p>
          </table:table-cell>
          <table:table-cell table:style-name="Таблица3.K46" office:value-type="string">
            <text:p text:style-name="P108">19 406,0</text:p>
          </table:table-cell>
          <table:table-cell table:style-name="Таблица3.L46" office:value-type="string">
            <text:p text:style-name="P108">44 792,5</text:p>
          </table:table-cell>
          <table:table-cell table:style-name="Таблица3.M46" office:value-type="string">
            <text:p text:style-name="P99">52 666,0</text:p>
          </table:table-cell>
          <table:table-cell table:style-name="Таблица3.N46" office:value-type="string">
            <text:p text:style-name="P99">52 046,5</text:p>
          </table:table-cell>
          <table:table-cell table:style-name="Таблица3.O46" office:value-type="string">
            <text:p text:style-name="P73">52 046,5</text:p>
          </table:table-cell>
          <table:table-cell table:style-name="Таблица3.P46" office:value-type="string">
            <text:p text:style-name="P73">52 046,5</text:p>
          </table:table-cell>
          <table:table-cell table:style-name="Таблица3.Q46" office:value-type="string">
            <text:p text:style-name="P73">52 046,5</text:p>
          </table:table-cell>
          <table:table-cell table:style-name="Таблица3.R46" office:value-type="string">
            <text:p text:style-name="P123"/>
          </table:table-cell>
        </table:table-row>
        <table:table-row table:style-name="Таблица3.25">
          <table:table-cell table:style-name="Таблица3.A46" office:value-type="string">
            <text:p text:style-name="P108">73.</text:p>
          </table:table-cell>
          <table:table-cell table:style-name="Таблица3.B45" office:value-type="string">
            <text:p text:style-name="P110">в том числе субсидии местным бюджетам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97">336 439,7</text:p>
          </table:table-cell>
          <table:table-cell table:style-name="Таблица3.E46" office:value-type="string">
            <text:p text:style-name="P73">0,0</text:p>
          </table:table-cell>
          <table:table-cell table:style-name="Таблица3.F46" office:value-type="string">
            <text:p text:style-name="P73">0,0</text:p>
          </table:table-cell>
          <table:table-cell table:style-name="Таблица3.G46" office:value-type="string">
            <text:p text:style-name="P73">0,0</text:p>
          </table:table-cell>
          <table:table-cell table:style-name="Таблица3.H46" office:value-type="string">
            <text:p text:style-name="P73">10 000,0</text:p>
          </table:table-cell>
          <table:table-cell table:style-name="Таблица3.I46" office:value-type="string">
            <text:p text:style-name="P73">10 000,0</text:p>
          </table:table-cell>
          <table:table-cell table:style-name="Таблица3.J46" office:value-type="string">
            <text:p text:style-name="P73">7473,2</text:p>
          </table:table-cell>
          <table:table-cell table:style-name="Таблица3.K46" office:value-type="string">
            <text:p text:style-name="P73">16 840,0</text:p>
          </table:table-cell>
          <table:table-cell table:style-name="Таблица3.L46" office:value-type="string">
            <text:p text:style-name="P73">42 126,5</text:p>
          </table:table-cell>
          <table:table-cell table:style-name="Таблица3.M46" office:value-type="string">
            <text:p text:style-name="P98">50 000,0</text:p>
          </table:table-cell>
          <table:table-cell table:style-name="Таблица3.N46" office:value-type="string">
            <text:p text:style-name="P98">50 000,0</text:p>
          </table:table-cell>
          <table:table-cell table:style-name="Таблица3.O46" office:value-type="string">
            <text:p text:style-name="P73">50 000,0</text:p>
          </table:table-cell>
          <table:table-cell table:style-name="Таблица3.P46" office:value-type="string">
            <text:p text:style-name="P73">50 000,0</text:p>
          </table:table-cell>
          <table:table-cell table:style-name="Таблица3.Q46" office:value-type="string">
            <text:p text:style-name="P73">50 000,0</text:p>
          </table:table-cell>
          <table:table-cell table:style-name="Таблица3.R46" office:value-type="string">
            <text:p text:style-name="P108"> </text:p>
          </table:table-cell>
        </table:table-row>
        <table:table-row table:style-name="Таблица3.26">
          <table:table-cell table:style-name="Таблица3.A46" office:value-type="string">
            <text:p text:style-name="P108">82.</text:p>
          </table:table-cell>
          <table:table-cell table:style-name="Таблица3.B45" office:value-type="string">
            <text:p text:style-name="P110">Внедрение механизмов инициативного бюджетирования </text:p>
            <text:p text:style-name="P110">на территории Свердловской области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28">346 439,7</text:p>
          </table:table-cell>
          <table:table-cell table:style-name="Таблица3.E46" office:value-type="string">
            <text:p text:style-name="P129">0,0</text:p>
          </table:table-cell>
          <table:table-cell table:style-name="Таблица3.F46" office:value-type="string">
            <text:p text:style-name="P129">0,0</text:p>
          </table:table-cell>
          <table:table-cell table:style-name="Таблица3.G46" office:value-type="string">
            <text:p text:style-name="P129">10 000,0</text:p>
          </table:table-cell>
          <table:table-cell table:style-name="Таблица3.H46" office:value-type="string">
            <text:p text:style-name="P129">10 000,0</text:p>
          </table:table-cell>
          <table:table-cell table:style-name="Таблица3.I46" office:value-type="string">
            <text:p text:style-name="P129">10 000,0</text:p>
          </table:table-cell>
          <table:table-cell table:style-name="Таблица3.J46" office:value-type="string">
            <text:p text:style-name="P129">7473,2</text:p>
          </table:table-cell>
          <table:table-cell table:style-name="Таблица3.K46" office:value-type="string">
            <text:p text:style-name="P129">16 840,0</text:p>
          </table:table-cell>
          <table:table-cell table:style-name="Таблица3.L46" office:value-type="string">
            <text:p text:style-name="P129">42 126,5</text:p>
          </table:table-cell>
          <table:table-cell table:style-name="Таблица3.M46" office:value-type="string">
            <text:p text:style-name="P130">50 000,0</text:p>
          </table:table-cell>
          <table:table-cell table:style-name="Таблица3.N46" office:value-type="string">
            <text:p text:style-name="P130">50 000,0</text:p>
          </table:table-cell>
          <table:table-cell table:style-name="Таблица3.O46" office:value-type="string">
            <text:p text:style-name="P129">50 000,0</text:p>
          </table:table-cell>
          <table:table-cell table:style-name="Таблица3.P46" office:value-type="string">
            <text:p text:style-name="P129">50 000,0</text:p>
          </table:table-cell>
          <table:table-cell table:style-name="Таблица3.Q46" office:value-type="string">
            <text:p text:style-name="P129">50 000,0</text:p>
          </table:table-cell>
          <table:table-cell table:style-name="Таблица3.R46" office:value-type="string">
            <text:p text:style-name="P138"><text:span text:style-name="Основной_20_шрифт_20_абзаца"><text:span text:style-name="T109">3.1.1.1-1–3.1.1.1-</text:span></text:span><text:span text:style-name="Основной_20_шрифт_20_абзаца"><text:span text:style-name="T110">4 </text:span></text:span></text:p>
          </table:table-cell>
        </table:table-row>
        <table:table-row table:style-name="Таблица3.27">
          <table:table-cell table:style-name="Таблица3.A46" office:value-type="string">
            <text:p text:style-name="P108">83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28">346 439,7</text:p>
          </table:table-cell>
          <table:table-cell table:style-name="Таблица3.E46" office:value-type="string">
            <text:p text:style-name="P129">0,0</text:p>
          </table:table-cell>
          <table:table-cell table:style-name="Таблица3.F46" office:value-type="string">
            <text:p text:style-name="P129">0,0</text:p>
          </table:table-cell>
          <table:table-cell table:style-name="Таблица3.G46" office:value-type="string">
            <text:p text:style-name="P129">10 000,0</text:p>
          </table:table-cell>
          <table:table-cell table:style-name="Таблица3.H46" office:value-type="string">
            <text:p text:style-name="P129">10 000,0</text:p>
          </table:table-cell>
          <table:table-cell table:style-name="Таблица3.I46" office:value-type="string">
            <text:p text:style-name="P129">10 000,0</text:p>
          </table:table-cell>
          <table:table-cell table:style-name="Таблица3.J46" office:value-type="string">
            <text:p text:style-name="P129">7473,2</text:p>
          </table:table-cell>
          <table:table-cell table:style-name="Таблица3.K46" office:value-type="string">
            <text:p text:style-name="P129">16 840,0</text:p>
          </table:table-cell>
          <table:table-cell table:style-name="Таблица3.L46" office:value-type="string">
            <text:p text:style-name="P129">42 126,5</text:p>
          </table:table-cell>
          <table:table-cell table:style-name="Таблица3.M46" office:value-type="string">
            <text:p text:style-name="P130">50 000,0</text:p>
          </table:table-cell>
          <table:table-cell table:style-name="Таблица3.N46" office:value-type="string">
            <text:p text:style-name="P130">50 000,0</text:p>
          </table:table-cell>
          <table:table-cell table:style-name="Таблица3.O46" office:value-type="string">
            <text:p text:style-name="P129">50 000,0</text:p>
          </table:table-cell>
          <table:table-cell table:style-name="Таблица3.P46" office:value-type="string">
            <text:p text:style-name="P129">50 000,0</text:p>
          </table:table-cell>
          <table:table-cell table:style-name="Таблица3.Q46" office:value-type="string">
            <text:p text:style-name="P129">50 000,0</text:p>
          </table:table-cell>
          <table:table-cell table:style-name="Таблица3.R46" office:value-type="string">
            <text:p text:style-name="P129">х</text:p>
          </table:table-cell>
        </table:table-row>
        <table:table-row table:style-name="Таблица3.28">
          <table:table-cell table:style-name="Таблица3.A46" office:value-type="string">
            <text:p text:style-name="P108">84.</text:p>
          </table:table-cell>
          <table:table-cell table:style-name="Таблица3.B45" office:value-type="string">
            <text:p text:style-name="P110">в том числе субсидии местным бюджетам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96">336 439,7</text:p>
          </table:table-cell>
          <table:table-cell table:style-name="Таблица3.E46" office:value-type="string">
            <text:p text:style-name="P73">0,0</text:p>
          </table:table-cell>
          <table:table-cell table:style-name="Таблица3.F46" office:value-type="string">
            <text:p text:style-name="P73">0,0</text:p>
          </table:table-cell>
          <table:table-cell table:style-name="Таблица3.G46" office:value-type="string">
            <text:p text:style-name="P73">0,0</text:p>
          </table:table-cell>
          <table:table-cell table:style-name="Таблица3.H46" office:value-type="string">
            <text:p text:style-name="P73">10 000,0</text:p>
          </table:table-cell>
          <table:table-cell table:style-name="Таблица3.I46" office:value-type="string">
            <text:p text:style-name="P73">10 000,0</text:p>
          </table:table-cell>
          <table:table-cell table:style-name="Таблица3.J46" office:value-type="string">
            <text:p text:style-name="P73">7473,2</text:p>
          </table:table-cell>
          <table:table-cell table:style-name="Таблица3.K46" office:value-type="string">
            <text:p text:style-name="P73">16 840,0</text:p>
          </table:table-cell>
          <table:table-cell table:style-name="Таблица3.L46" office:value-type="string">
            <text:p text:style-name="P73">42 126,5</text:p>
          </table:table-cell>
          <table:table-cell table:style-name="Таблица3.M46" office:value-type="string">
            <text:p text:style-name="P98">50 000,0</text:p>
          </table:table-cell>
          <table:table-cell table:style-name="Таблица3.N46" office:value-type="string">
            <text:p text:style-name="P98">50 000,0</text:p>
          </table:table-cell>
          <table:table-cell table:style-name="Таблица3.O46" office:value-type="string">
            <text:p text:style-name="P73">50 000,0</text:p>
          </table:table-cell>
          <table:table-cell table:style-name="Таблица3.P46" office:value-type="string">
            <text:p text:style-name="P73">50 000,0</text:p>
          </table:table-cell>
          <table:table-cell table:style-name="Таблица3.Q46" office:value-type="string">
            <text:p text:style-name="P73">50 000,0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29">
          <table:table-cell table:style-name="Таблица3.A29" office:value-type="string">
            <text:p text:style-name="P108">90.</text:p>
          </table:table-cell>
          <table:table-cell table:style-name="Таблица3.B29" office:value-type="string">
            <text:p text:style-name="P110">Всего по подпрограмме 4</text:p>
            <text:p text:style-name="P110">в том числе:</text:p>
          </table:table-cell>
          <table:table-cell table:style-name="Таблица3.C29" office:value-type="string">
            <text:p text:style-name="P108">-</text:p>
          </table:table-cell>
          <table:table-cell table:style-name="Таблица3.D29" office:value-type="string">
            <text:p text:style-name="P138"><text:span text:style-name="T95">3 24</text:span><text:span text:style-name="T104">7 942</text:span><text:span text:style-name="T95">,</text:span><text:span text:style-name="T104">5</text:span></text:p>
          </table:table-cell>
          <table:table-cell table:style-name="Таблица3.E29" office:value-type="string">
            <text:p text:style-name="P108">1 245 548,0</text:p>
          </table:table-cell>
          <table:table-cell table:style-name="Таблица3.F29" office:value-type="string">
            <text:p text:style-name="P108">964 974,4</text:p>
          </table:table-cell>
          <table:table-cell table:style-name="Таблица3.G29" office:value-type="string">
            <text:p text:style-name="P108">1 009 460,2</text:p>
          </table:table-cell>
          <table:table-cell table:style-name="Таблица3.H29" office:value-type="string">
            <text:p text:style-name="P108">3548,7</text:p>
          </table:table-cell>
          <table:table-cell table:style-name="Таблица3.I29" office:value-type="string">
            <text:p text:style-name="P108">1828,3</text:p>
          </table:table-cell>
          <table:table-cell table:style-name="Таблица3.J29" office:value-type="string">
            <text:p text:style-name="P108">1828,3</text:p>
          </table:table-cell>
          <table:table-cell table:style-name="Таблица3.K29" office:value-type="string">
            <text:p text:style-name="P108">1645,5</text:p>
          </table:table-cell>
          <table:table-cell table:style-name="Таблица3.L29" office:value-type="string">
            <text:p text:style-name="P108">3193,9</text:p>
          </table:table-cell>
          <table:table-cell table:style-name="Таблица3.M29" office:value-type="string">
            <text:p text:style-name="P73">3548,7</text:p>
          </table:table-cell>
          <table:table-cell table:style-name="Таблица3.N29" office:value-type="string">
            <text:p text:style-name="P73">3548,7</text:p>
          </table:table-cell>
          <table:table-cell table:style-name="Таблица3.O29" office:value-type="string">
            <text:p text:style-name="P100">1720,4</text:p>
          </table:table-cell>
          <table:table-cell table:style-name="Таблица3.P29" office:value-type="string">
            <text:p text:style-name="P73">3548,7</text:p>
          </table:table-cell>
          <table:table-cell table:style-name="Таблица3.Q29" office:value-type="string">
            <text:p text:style-name="P73">3548,7</text:p>
          </table:table-cell>
          <table:table-cell table:style-name="Таблица3.R29" office:value-type="string">
            <text:p text:style-name="P108">х</text:p>
          </table:table-cell>
        </table:table-row>
        <table:table-row table:style-name="Таблица3.30">
          <table:table-cell table:style-name="Таблица3.A46" office:value-type="string">
            <text:p text:style-name="P108">92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8">3 184 942,5</text:p>
          </table:table-cell>
          <table:table-cell table:style-name="Таблица3.E46" office:value-type="string">
            <text:p text:style-name="P108">1 182 548,0</text:p>
          </table:table-cell>
          <table:table-cell table:style-name="Таблица3.F46" office:value-type="string">
            <text:p text:style-name="P108">964 974,4</text:p>
          </table:table-cell>
          <table:table-cell table:style-name="Таблица3.G46" office:value-type="string">
            <text:p text:style-name="P108">1 009 460,2</text:p>
          </table:table-cell>
          <table:table-cell table:style-name="Таблица3.H46" office:value-type="string">
            <text:p text:style-name="P108">3548,7</text:p>
          </table:table-cell>
          <table:table-cell table:style-name="Таблица3.I46" office:value-type="string">
            <text:p text:style-name="P108">1828,3</text:p>
          </table:table-cell>
          <table:table-cell table:style-name="Таблица3.J46" office:value-type="string">
            <text:p text:style-name="P108">1828,3</text:p>
          </table:table-cell>
          <table:table-cell table:style-name="Таблица3.K46" office:value-type="string">
            <text:p text:style-name="P108">1645,5</text:p>
          </table:table-cell>
          <table:table-cell table:style-name="Таблица3.L46" office:value-type="string">
            <text:p text:style-name="P108">3193,9</text:p>
          </table:table-cell>
          <table:table-cell table:style-name="Таблица3.M46" office:value-type="string">
            <text:p text:style-name="P73">3548,7</text:p>
          </table:table-cell>
          <table:table-cell table:style-name="Таблица3.N46" office:value-type="string">
            <text:p text:style-name="P73">3548,7</text:p>
          </table:table-cell>
          <table:table-cell table:style-name="Таблица3.O46" office:value-type="string">
            <text:p text:style-name="P100">1720,4</text:p>
          </table:table-cell>
          <table:table-cell table:style-name="Таблица3.P46" office:value-type="string">
            <text:p text:style-name="P73">3548,7</text:p>
          </table:table-cell>
          <table:table-cell table:style-name="Таблица3.Q46" office:value-type="string">
            <text:p text:style-name="P73">3548,7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31">
          <table:table-cell table:style-name="Таблица3.A46" office:value-type="string">
            <text:p text:style-name="P108">95.</text:p>
          </table:table-cell>
          <table:table-cell table:style-name="Таблица3.B45" office:value-type="string">
            <text:p text:style-name="P110">Дотации на поощрение муниципальных образований за достижение наилучших значений показателей деятельности органов местного самоуправления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1">41 755,2</text:p>
          </table:table-cell>
          <table:table-cell table:style-name="Таблица3.E46" office:value-type="string">
            <text:p text:style-name="P73">19 408,3</text:p>
          </table:table-cell>
          <table:table-cell table:style-name="Таблица3.F46" office:value-type="string">
            <text:p text:style-name="P73">4459,5</text:p>
          </table:table-cell>
          <table:table-cell table:style-name="Таблица3.G46" office:value-type="string">
            <text:p text:style-name="P73">1798,3</text:p>
          </table:table-cell>
          <table:table-cell table:style-name="Таблица3.H46" office:value-type="string">
            <text:p text:style-name="P73">1828,3</text:p>
          </table:table-cell>
          <table:table-cell table:style-name="Таблица3.I46" office:value-type="string">
            <text:p text:style-name="P73">1828,3</text:p>
          </table:table-cell>
          <table:table-cell table:style-name="Таблица3.J46" office:value-type="string">
            <text:p text:style-name="P73">1828,3</text:p>
          </table:table-cell>
          <table:table-cell table:style-name="Таблица3.K46" office:value-type="string">
            <text:p text:style-name="P73">1645,5</text:p>
          </table:table-cell>
          <table:table-cell table:style-name="Таблица3.L46" office:value-type="string">
            <text:p text:style-name="P73">1645,5</text:p>
          </table:table-cell>
          <table:table-cell table:style-name="Таблица3.M46" office:value-type="string">
            <text:p text:style-name="P73">1828,3</text:p>
          </table:table-cell>
          <table:table-cell table:style-name="Таблица3.N46" office:value-type="string">
            <text:p text:style-name="P73">1828,3</text:p>
          </table:table-cell>
          <table:table-cell table:style-name="Таблица3.O46" office:value-type="string">
            <text:p text:style-name="P102">0,0</text:p>
          </table:table-cell>
          <table:table-cell table:style-name="Таблица3.P46" office:value-type="string">
            <text:p text:style-name="P73">1828,3</text:p>
          </table:table-cell>
          <table:table-cell table:style-name="Таблица3.Q46" office:value-type="string">
            <text:p text:style-name="P73">1828,3</text:p>
          </table:table-cell>
          <table:table-cell table:style-name="Таблица3.R46" office:value-type="string">
            <text:p text:style-name="P108">4.1.1.1, 4.1.1.2</text:p>
          </table:table-cell>
        </table:table-row>
        <table:table-row table:style-name="Таблица3.32">
          <table:table-cell table:style-name="Таблица3.A46" office:value-type="string">
            <text:p text:style-name="P108">96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1">41 755,2</text:p>
          </table:table-cell>
          <table:table-cell table:style-name="Таблица3.E46" office:value-type="string">
            <text:p text:style-name="P73">19 408,3</text:p>
          </table:table-cell>
          <table:table-cell table:style-name="Таблица3.F46" office:value-type="string">
            <text:p text:style-name="P73">4459,5</text:p>
          </table:table-cell>
          <table:table-cell table:style-name="Таблица3.G46" office:value-type="string">
            <text:p text:style-name="P73">1798,3</text:p>
          </table:table-cell>
          <table:table-cell table:style-name="Таблица3.H46" office:value-type="string">
            <text:p text:style-name="P73">1828,3</text:p>
          </table:table-cell>
          <table:table-cell table:style-name="Таблица3.I46" office:value-type="string">
            <text:p text:style-name="P73">1828,3</text:p>
          </table:table-cell>
          <table:table-cell table:style-name="Таблица3.J46" office:value-type="string">
            <text:p text:style-name="P73">1828,3</text:p>
          </table:table-cell>
          <table:table-cell table:style-name="Таблица3.K46" office:value-type="string">
            <text:p text:style-name="P73">1645,5</text:p>
          </table:table-cell>
          <table:table-cell table:style-name="Таблица3.L46" office:value-type="string">
            <text:p text:style-name="P73">1645,5</text:p>
          </table:table-cell>
          <table:table-cell table:style-name="Таблица3.M46" office:value-type="string">
            <text:p text:style-name="P73">1828,3</text:p>
          </table:table-cell>
          <table:table-cell table:style-name="Таблица3.N46" office:value-type="string">
            <text:p text:style-name="P73">1828,3</text:p>
          </table:table-cell>
          <table:table-cell table:style-name="Таблица3.O46" office:value-type="string">
            <text:p text:style-name="P102">0,0</text:p>
          </table:table-cell>
          <table:table-cell table:style-name="Таблица3.P46" office:value-type="string">
            <text:p text:style-name="P73">1828,3</text:p>
          </table:table-cell>
          <table:table-cell table:style-name="Таблица3.Q46" office:value-type="string">
            <text:p text:style-name="P73">1828,3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33">
          <table:table-cell table:style-name="Таблица3.A46" office:value-type="string">
            <text:p text:style-name="P73">111.</text:p>
          </table:table-cell>
          <table:table-cell table:style-name="Таблица3.B33" table:number-columns-spanned="17" office:value-type="string">
            <text:p text:style-name="P73">Подпрограмма 5 «Обеспечение реализации государственной программы Свердловской области «Совершенствование социально-экономической политики на территории Свердловской области до 2027 года»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4">
          <table:table-cell table:style-name="Таблица3.A46" office:value-type="string">
            <text:p text:style-name="P108">112.</text:p>
          </table:table-cell>
          <table:table-cell table:style-name="Таблица3.B45" office:value-type="string">
            <text:p text:style-name="P110">Всего по подпрограмме 5</text:p>
            <text:p text:style-name="P110">в том числе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9">913 545,4</text:p>
          </table:table-cell>
          <table:table-cell table:style-name="Таблица3.E46" office:value-type="string">
            <text:p text:style-name="P108">76 319,7</text:p>
          </table:table-cell>
          <table:table-cell table:style-name="Таблица3.F46" office:value-type="string">
            <text:p text:style-name="P108">85 238,3</text:p>
          </table:table-cell>
          <table:table-cell table:style-name="Таблица3.G46" office:value-type="string">
            <text:p text:style-name="P108">83 601,6</text:p>
          </table:table-cell>
          <table:table-cell table:style-name="Таблица3.H46" office:value-type="string">
            <text:p text:style-name="P108">97 080,3</text:p>
          </table:table-cell>
          <table:table-cell table:style-name="Таблица3.I46" office:value-type="string">
            <text:p text:style-name="P108">136 471,0</text:p>
          </table:table-cell>
          <table:table-cell table:style-name="Таблица3.J46" office:value-type="string">
            <text:p text:style-name="P108">141 389,5</text:p>
          </table:table-cell>
          <table:table-cell table:style-name="Таблица3.K46" office:value-type="string">
            <text:p text:style-name="P108">141 730,3</text:p>
          </table:table-cell>
          <table:table-cell table:style-name="Таблица3.L46" office:value-type="string">
            <text:p text:style-name="P108">151 714,7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35">
          <table:table-cell table:style-name="Таблица3.A46" office:value-type="string">
            <text:p text:style-name="P108">113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19">913 545,4</text:p>
          </table:table-cell>
          <table:table-cell table:style-name="Таблица3.E46" office:value-type="string">
            <text:p text:style-name="P108">76 319,7</text:p>
          </table:table-cell>
          <table:table-cell table:style-name="Таблица3.F46" office:value-type="string">
            <text:p text:style-name="P108">85 238,3</text:p>
          </table:table-cell>
          <table:table-cell table:style-name="Таблица3.G46" office:value-type="string">
            <text:p text:style-name="P108">83 601,6</text:p>
          </table:table-cell>
          <table:table-cell table:style-name="Таблица3.H46" office:value-type="string">
            <text:p text:style-name="P108">97 080,3</text:p>
          </table:table-cell>
          <table:table-cell table:style-name="Таблица3.I46" office:value-type="string">
            <text:p text:style-name="P108">136 471,0</text:p>
          </table:table-cell>
          <table:table-cell table:style-name="Таблица3.J46" office:value-type="string">
            <text:p text:style-name="P108">141 389,5</text:p>
          </table:table-cell>
          <table:table-cell table:style-name="Таблица3.K46" office:value-type="string">
            <text:p text:style-name="P108">141 730,3</text:p>
          </table:table-cell>
          <table:table-cell table:style-name="Таблица3.L46" office:value-type="string">
            <text:p text:style-name="P108">151 714,7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36">
          <table:table-cell table:style-name="Таблица3.A46" office:value-type="string">
            <text:p text:style-name="P108">114.</text:p>
          </table:table-cell>
          <table:table-cell table:style-name="Таблица3.B45" office:value-type="string">
            <text:p text:style-name="P110">Научно-исследовательские и опытно-конструкторские работы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1165,5</text:p>
          </table:table-cell>
          <table:table-cell table:style-name="Таблица3.E46" office:value-type="string">
            <text:p text:style-name="P108">0,0</text:p>
          </table:table-cell>
          <table:table-cell table:style-name="Таблица3.F46" office:value-type="string">
            <text:p text:style-name="P108">0,0</text:p>
          </table:table-cell>
          <table:table-cell table:style-name="Таблица3.G46" office:value-type="string">
            <text:p text:style-name="P108">777,0</text:p>
          </table:table-cell>
          <table:table-cell table:style-name="Таблица3.H46" office:value-type="string">
            <text:p text:style-name="P108">388,5</text:p>
          </table:table-cell>
          <table:table-cell table:style-name="Таблица3.I46" office:value-type="string">
            <text:p text:style-name="P108">0,0</text:p>
          </table:table-cell>
          <table:table-cell table:style-name="Таблица3.J46" office:value-type="string">
            <text:p text:style-name="P108">0,0</text:p>
          </table:table-cell>
          <table:table-cell table:style-name="Таблица3.K46" office:value-type="string">
            <text:p text:style-name="P108">0,0</text:p>
          </table:table-cell>
          <table:table-cell table:style-name="Таблица3.L46" office:value-type="string">
            <text:p text:style-name="P108">0,0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1.1.1.4</text:p>
          </table:table-cell>
        </table:table-row>
        <table:table-row table:style-name="Таблица3.37">
          <table:table-cell table:style-name="Таблица3.A46" office:value-type="string">
            <text:p text:style-name="P108">115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1165,5</text:p>
          </table:table-cell>
          <table:table-cell table:style-name="Таблица3.E46" office:value-type="string">
            <text:p text:style-name="P108">0,0</text:p>
          </table:table-cell>
          <table:table-cell table:style-name="Таблица3.F46" office:value-type="string">
            <text:p text:style-name="P108">0,0</text:p>
          </table:table-cell>
          <table:table-cell table:style-name="Таблица3.G46" office:value-type="string">
            <text:p text:style-name="P108">777,0</text:p>
          </table:table-cell>
          <table:table-cell table:style-name="Таблица3.H46" office:value-type="string">
            <text:p text:style-name="P108">388,5</text:p>
          </table:table-cell>
          <table:table-cell table:style-name="Таблица3.I46" office:value-type="string">
            <text:p text:style-name="P108">0,0</text:p>
          </table:table-cell>
          <table:table-cell table:style-name="Таблица3.J46" office:value-type="string">
            <text:p text:style-name="P108">0,0</text:p>
          </table:table-cell>
          <table:table-cell table:style-name="Таблица3.K46" office:value-type="string">
            <text:p text:style-name="P108">0,0</text:p>
          </table:table-cell>
          <table:table-cell table:style-name="Таблица3.L46" office:value-type="string">
            <text:p text:style-name="P108">0,0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38">
          <table:table-cell table:style-name="Таблица3.A46" office:value-type="string">
            <text:p text:style-name="P108">116.</text:p>
          </table:table-cell>
          <table:table-cell table:style-name="Таблица3.B45" office:value-type="string">
            <text:p text:style-name="P110">Ведение, обслуживание и развитие сайта «Административная реформа в Свердловской области»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769,5</text:p>
          </table:table-cell>
          <table:table-cell table:style-name="Таблица3.E46" office:value-type="string">
            <text:p text:style-name="P108">769,5</text:p>
          </table:table-cell>
          <table:table-cell table:style-name="Таблица3.F46" office:value-type="string">
            <text:p text:style-name="P108">0,0</text:p>
          </table:table-cell>
          <table:table-cell table:style-name="Таблица3.G46" office:value-type="string">
            <text:p text:style-name="P108">0,0</text:p>
          </table:table-cell>
          <table:table-cell table:style-name="Таблица3.H46" office:value-type="string">
            <text:p text:style-name="P108">0,0</text:p>
          </table:table-cell>
          <table:table-cell table:style-name="Таблица3.I46" office:value-type="string">
            <text:p text:style-name="P108">0,0</text:p>
          </table:table-cell>
          <table:table-cell table:style-name="Таблица3.J46" office:value-type="string">
            <text:p text:style-name="P108">0,0</text:p>
          </table:table-cell>
          <table:table-cell table:style-name="Таблица3.K46" office:value-type="string">
            <text:p text:style-name="P108">0,0</text:p>
          </table:table-cell>
          <table:table-cell table:style-name="Таблица3.L46" office:value-type="string">
            <text:p text:style-name="P108">0,0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38"><text:span text:style-name="Основной_20_шрифт_20_абзаца"><text:span text:style-name="T95">4.1.2.3</text:span></text:span></text:p>
          </table:table-cell>
        </table:table-row>
        <table:table-row table:style-name="Таблица3.39">
          <table:table-cell table:style-name="Таблица3.A46" office:value-type="string">
            <text:p text:style-name="P108">117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769,5</text:p>
          </table:table-cell>
          <table:table-cell table:style-name="Таблица3.E46" office:value-type="string">
            <text:p text:style-name="P108">769,5</text:p>
          </table:table-cell>
          <table:table-cell table:style-name="Таблица3.F46" office:value-type="string">
            <text:p text:style-name="P108">0,0</text:p>
          </table:table-cell>
          <table:table-cell table:style-name="Таблица3.G46" office:value-type="string">
            <text:p text:style-name="P108">0,0</text:p>
          </table:table-cell>
          <table:table-cell table:style-name="Таблица3.H46" office:value-type="string">
            <text:p text:style-name="P108">0,0</text:p>
          </table:table-cell>
          <table:table-cell table:style-name="Таблица3.I46" office:value-type="string">
            <text:p text:style-name="P108">0,0</text:p>
          </table:table-cell>
          <table:table-cell table:style-name="Таблица3.J46" office:value-type="string">
            <text:p text:style-name="P108">0,0</text:p>
          </table:table-cell>
          <table:table-cell table:style-name="Таблица3.K46" office:value-type="string">
            <text:p text:style-name="P108">0,0</text:p>
          </table:table-cell>
          <table:table-cell table:style-name="Таблица3.L46" office:value-type="string">
            <text:p text:style-name="P108">0,0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40">
          <table:table-cell table:style-name="Таблица3.A46" office:value-type="string">
            <text:p text:style-name="P108">118.</text:p>
          </table:table-cell>
          <table:table-cell table:style-name="Таблица3.B45" office:value-type="string">
            <text:p text:style-name="P110">Разработка программного модуля «Стратегическое планирование»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8500,0</text:p>
          </table:table-cell>
          <table:table-cell table:style-name="Таблица3.E46" office:value-type="string">
            <text:p text:style-name="P108">0,0</text:p>
          </table:table-cell>
          <table:table-cell table:style-name="Таблица3.F46" office:value-type="string">
            <text:p text:style-name="P108">8500,0</text:p>
          </table:table-cell>
          <table:table-cell table:style-name="Таблица3.G46" office:value-type="string">
            <text:p text:style-name="P108">0,0</text:p>
          </table:table-cell>
          <table:table-cell table:style-name="Таблица3.H46" office:value-type="string">
            <text:p text:style-name="P108">0,0</text:p>
          </table:table-cell>
          <table:table-cell table:style-name="Таблица3.I46" office:value-type="string">
            <text:p text:style-name="P108">0,0</text:p>
          </table:table-cell>
          <table:table-cell table:style-name="Таблица3.J46" office:value-type="string">
            <text:p text:style-name="P108">0,0</text:p>
          </table:table-cell>
          <table:table-cell table:style-name="Таблица3.K46" office:value-type="string">
            <text:p text:style-name="P108">0,0</text:p>
          </table:table-cell>
          <table:table-cell table:style-name="Таблица3.L46" office:value-type="string">
            <text:p text:style-name="P108">0,0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38"><text:span text:style-name="Основной_20_шрифт_20_абзаца"><text:span text:style-name="T95">5.1.1.2</text:span></text:span></text:p>
          </table:table-cell>
        </table:table-row>
        <table:table-row table:style-name="Таблица3.41">
          <table:table-cell table:style-name="Таблица3.A46" office:value-type="string">
            <text:p text:style-name="P108">119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8">8500,0</text:p>
          </table:table-cell>
          <table:table-cell table:style-name="Таблица3.E46" office:value-type="string">
            <text:p text:style-name="P108">0,0</text:p>
          </table:table-cell>
          <table:table-cell table:style-name="Таблица3.F46" office:value-type="string">
            <text:p text:style-name="P108">8500,0</text:p>
          </table:table-cell>
          <table:table-cell table:style-name="Таблица3.G46" office:value-type="string">
            <text:p text:style-name="P108">0,0</text:p>
          </table:table-cell>
          <table:table-cell table:style-name="Таблица3.H46" office:value-type="string">
            <text:p text:style-name="P108">0,0</text:p>
          </table:table-cell>
          <table:table-cell table:style-name="Таблица3.I46" office:value-type="string">
            <text:p text:style-name="P108">0,0</text:p>
          </table:table-cell>
          <table:table-cell table:style-name="Таблица3.J46" office:value-type="string">
            <text:p text:style-name="P108">0,0</text:p>
          </table:table-cell>
          <table:table-cell table:style-name="Таблица3.K46" office:value-type="string">
            <text:p text:style-name="P108">0,0</text:p>
          </table:table-cell>
          <table:table-cell table:style-name="Таблица3.L46" office:value-type="string">
            <text:p text:style-name="P108">0,0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42">
          <table:table-cell table:style-name="Таблица3.A46" office:value-type="string">
            <text:p text:style-name="P108">120.</text:p>
          </table:table-cell>
          <table:table-cell table:style-name="Таблица3.B45" office:value-type="string">
            <text:p text:style-name="P110">Обеспечение деятельности государственных органов (центральный аппарат)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20">903 110,4</text:p>
          </table:table-cell>
          <table:table-cell table:style-name="Таблица3.E46" office:value-type="string">
            <text:p text:style-name="P108">75 550,2</text:p>
          </table:table-cell>
          <table:table-cell table:style-name="Таблица3.F46" office:value-type="string">
            <text:p text:style-name="P108">76 738,3</text:p>
          </table:table-cell>
          <table:table-cell table:style-name="Таблица3.G46" office:value-type="string">
            <text:p text:style-name="P108">82 824,6</text:p>
          </table:table-cell>
          <table:table-cell table:style-name="Таблица3.H46" office:value-type="string">
            <text:p text:style-name="P108">96 691,8</text:p>
          </table:table-cell>
          <table:table-cell table:style-name="Таблица3.I46" office:value-type="string">
            <text:p text:style-name="P108">136 471,0</text:p>
          </table:table-cell>
          <table:table-cell table:style-name="Таблица3.J46" office:value-type="string">
            <text:p text:style-name="P108">141 389,5</text:p>
          </table:table-cell>
          <table:table-cell table:style-name="Таблица3.K46" office:value-type="string">
            <text:p text:style-name="P108">141 730,3</text:p>
          </table:table-cell>
          <table:table-cell table:style-name="Таблица3.L46" office:value-type="string">
            <text:p text:style-name="P108">151 714,7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1.1.1.1–6.1.2.3</text:p>
          </table:table-cell>
        </table:table-row>
        <table:table-row table:style-name="Таблица3.43">
          <table:table-cell table:style-name="Таблица3.A46" office:value-type="string">
            <text:p text:style-name="P108">121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21">903 110,4</text:p>
          </table:table-cell>
          <table:table-cell table:style-name="Таблица3.E46" office:value-type="string">
            <text:p text:style-name="P108">75 550,2</text:p>
          </table:table-cell>
          <table:table-cell table:style-name="Таблица3.F46" office:value-type="string">
            <text:p text:style-name="P108">76 738,3</text:p>
          </table:table-cell>
          <table:table-cell table:style-name="Таблица3.G46" office:value-type="string">
            <text:p text:style-name="P108">82 824,6</text:p>
          </table:table-cell>
          <table:table-cell table:style-name="Таблица3.H46" office:value-type="string">
            <text:p text:style-name="P108">96 691,8</text:p>
          </table:table-cell>
          <table:table-cell table:style-name="Таблица3.I46" office:value-type="string">
            <text:p text:style-name="P108">136 471,0</text:p>
          </table:table-cell>
          <table:table-cell table:style-name="Таблица3.J46" office:value-type="string">
            <text:p text:style-name="P108">141 389,5</text:p>
          </table:table-cell>
          <table:table-cell table:style-name="Таблица3.K46" office:value-type="string">
            <text:p text:style-name="P108">141 730,3</text:p>
          </table:table-cell>
          <table:table-cell table:style-name="Таблица3.L46" office:value-type="string">
            <text:p text:style-name="P108">151 714,7</text:p>
          </table:table-cell>
          <table:table-cell table:style-name="Таблица3.M46" office:value-type="string">
            <text:p text:style-name="P77">-</text:p>
          </table:table-cell>
          <table:table-cell table:style-name="Таблица3.N46" office:value-type="string">
            <text:p text:style-name="P77">-</text:p>
          </table:table-cell>
          <table:table-cell table:style-name="Таблица3.O46" office:value-type="string">
            <text:p text:style-name="P77">-</text:p>
          </table:table-cell>
          <table:table-cell table:style-name="Таблица3.P46" office:value-type="string">
            <text:p text:style-name="P77">-</text:p>
          </table:table-cell>
          <table:table-cell table:style-name="Таблица3.Q46" office:value-type="string">
            <text:p text:style-name="P77">-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44">
          <table:table-cell table:style-name="Таблица3.A46" office:value-type="string">
            <text:p text:style-name="P108">123.</text:p>
          </table:table-cell>
          <table:table-cell table:style-name="Таблица3.B45" office:value-type="string">
            <text:p text:style-name="P110">Всего по подпрограмме 6 <text:soft-page-break/>в том числе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03">20 957,6</text:p>
          </table:table-cell>
          <table:table-cell table:style-name="Таблица3.E46" office:value-type="string">
            <text:p text:style-name="P73">-</text:p>
          </table:table-cell>
          <table:table-cell table:style-name="Таблица3.F46" office:value-type="string">
            <text:p text:style-name="P73">-</text:p>
          </table:table-cell>
          <table:table-cell table:style-name="Таблица3.G46" office:value-type="string">
            <text:p text:style-name="P73">-</text:p>
          </table:table-cell>
          <table:table-cell table:style-name="Таблица3.H46" office:value-type="string">
            <text:p text:style-name="P73">-</text:p>
          </table:table-cell>
          <table:table-cell table:style-name="Таблица3.I46" office:value-type="string">
            <text:p text:style-name="P73">0,0</text:p>
          </table:table-cell>
          <table:table-cell table:style-name="Таблица3.J46" office:value-type="string">
            <text:p text:style-name="P73">0,0</text:p>
          </table:table-cell>
          <table:table-cell table:style-name="Таблица3.K46" office:value-type="string">
            <text:p text:style-name="P73">400,0</text:p>
          </table:table-cell>
          <table:table-cell table:style-name="Таблица3.L46" office:value-type="string">
            <text:p text:style-name="P73">4059,6</text:p>
          </table:table-cell>
          <table:table-cell table:style-name="Таблица3.M46" office:value-type="string">
            <text:p text:style-name="P73">5695,7</text:p>
          </table:table-cell>
          <table:table-cell table:style-name="Таблица3.N46" office:value-type="string">
            <text:p text:style-name="P73">5923,5</text:p>
          </table:table-cell>
          <table:table-cell table:style-name="Таблица3.O46" office:value-type="string">
            <text:p text:style-name="P104">4878,8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45">
          <table:table-cell table:style-name="Таблица3.A46" office:value-type="string">
            <text:p text:style-name="P108">124.</text:p>
          </table:table-cell>
          <table:table-cell table:style-name="Таблица3.B45" office:value-type="string">
            <text:p text:style-name="P110">областной бюджет</text:p>
          </table:table-cell>
          <table:table-cell table:style-name="Таблица3.C45" office:value-type="string">
            <text:p text:style-name="P108">-</text:p>
          </table:table-cell>
          <table:table-cell table:style-name="Таблица3.D46" office:value-type="string">
            <text:p text:style-name="P140"><text:span text:style-name="Основной_20_шрифт_20_абзаца"><text:span text:style-name="T108">20 957,6</text:span></text:span></text:p>
          </table:table-cell>
          <table:table-cell table:style-name="Таблица3.E46" office:value-type="string">
            <text:p text:style-name="P73">-</text:p>
          </table:table-cell>
          <table:table-cell table:style-name="Таблица3.F46" office:value-type="string">
            <text:p text:style-name="P73">-</text:p>
          </table:table-cell>
          <table:table-cell table:style-name="Таблица3.G46" office:value-type="string">
            <text:p text:style-name="P73">-</text:p>
          </table:table-cell>
          <table:table-cell table:style-name="Таблица3.H46" office:value-type="string">
            <text:p text:style-name="P73">-</text:p>
          </table:table-cell>
          <table:table-cell table:style-name="Таблица3.I46" office:value-type="string">
            <text:p text:style-name="P73">0,0</text:p>
          </table:table-cell>
          <table:table-cell table:style-name="Таблица3.J46" office:value-type="string">
            <text:p text:style-name="P73">0,0</text:p>
          </table:table-cell>
          <table:table-cell table:style-name="Таблица3.K46" office:value-type="string">
            <text:p text:style-name="P73">400,0</text:p>
          </table:table-cell>
          <table:table-cell table:style-name="Таблица3.L46" office:value-type="string">
            <text:p text:style-name="P73">4059,6</text:p>
          </table:table-cell>
          <table:table-cell table:style-name="Таблица3.M46" office:value-type="string">
            <text:p text:style-name="P73">5695,7</text:p>
          </table:table-cell>
          <table:table-cell table:style-name="Таблица3.N46" office:value-type="string">
            <text:p text:style-name="P73">5923,5</text:p>
          </table:table-cell>
          <table:table-cell table:style-name="Таблица3.O46" office:value-type="string">
            <text:p text:style-name="P104">4878,8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108">х</text:p>
          </table:table-cell>
        </table:table-row>
        <table:table-row table:style-name="Таблица3.46">
          <table:table-cell table:style-name="Таблица3.A46" office:value-type="string">
            <text:p text:style-name="P108">127.</text:p>
          </table:table-cell>
          <table:table-cell table:style-name="Таблица3.B46" office:value-type="string">
            <text:p text:style-name="P110">Организация </text:p>
            <text:p text:style-name="P110">и проведение обучения по курсу управления проектами и сертификация участников проектной деятельности в Свердловской области</text:p>
          </table:table-cell>
          <table:table-cell table:style-name="Таблица3.C46" office:value-type="string">
            <text:p text:style-name="P108">-</text:p>
          </table:table-cell>
          <table:table-cell table:style-name="Таблица3.D46" office:value-type="string">
            <text:p text:style-name="P106">18 908,3</text:p>
          </table:table-cell>
          <table:table-cell table:style-name="Таблица3.E46" office:value-type="string">
            <text:p text:style-name="P73">-</text:p>
          </table:table-cell>
          <table:table-cell table:style-name="Таблица3.F46" office:value-type="string">
            <text:p text:style-name="P73">-</text:p>
          </table:table-cell>
          <table:table-cell table:style-name="Таблица3.G46" office:value-type="string">
            <text:p text:style-name="P73">-</text:p>
          </table:table-cell>
          <table:table-cell table:style-name="Таблица3.H46" office:value-type="string">
            <text:p text:style-name="P73">-</text:p>
          </table:table-cell>
          <table:table-cell table:style-name="Таблица3.I46" office:value-type="string">
            <text:p text:style-name="P73">0,0</text:p>
          </table:table-cell>
          <table:table-cell table:style-name="Таблица3.J46" office:value-type="string">
            <text:p text:style-name="P73">0,0</text:p>
          </table:table-cell>
          <table:table-cell table:style-name="Таблица3.K46" office:value-type="string">
            <text:p text:style-name="P73">400,0</text:p>
          </table:table-cell>
          <table:table-cell table:style-name="Таблица3.L46" office:value-type="string">
            <text:p text:style-name="P73">4059,6</text:p>
          </table:table-cell>
          <table:table-cell table:style-name="Таблица3.M46" office:value-type="string">
            <text:p text:style-name="P73">4691,1</text:p>
          </table:table-cell>
          <table:table-cell table:style-name="Таблица3.N46" office:value-type="string">
            <text:p text:style-name="P73">4878,8</text:p>
          </table:table-cell>
          <table:table-cell table:style-name="Таблица3.O46" office:value-type="string">
            <text:p text:style-name="P105">4878,8</text:p>
          </table:table-cell>
          <table:table-cell table:style-name="Таблица3.P46" office:value-type="string">
            <text:p text:style-name="P73">0,0</text:p>
          </table:table-cell>
          <table:table-cell table:style-name="Таблица3.Q46" office:value-type="string">
            <text:p text:style-name="P73">0,0</text:p>
          </table:table-cell>
          <table:table-cell table:style-name="Таблица3.R46" office:value-type="string">
            <text:p text:style-name="P108">6.1.1.1</text:p>
          </table:table-cell>
        </table:table-row>
        <table:table-row table:style-name="Таблица3.47">
          <table:table-cell table:style-name="Таблица3.A47" office:value-type="string">
            <text:p text:style-name="P108">128.</text:p>
          </table:table-cell>
          <table:table-cell table:style-name="Таблица3.B47" office:value-type="string">
            <text:p text:style-name="P110">областной бюджет</text:p>
          </table:table-cell>
          <table:table-cell table:style-name="Таблица3.C47" office:value-type="string">
            <text:p text:style-name="P108">-</text:p>
          </table:table-cell>
          <table:table-cell table:style-name="Таблица3.D47" office:value-type="string">
            <text:p text:style-name="P106">18 908,3</text:p>
          </table:table-cell>
          <table:table-cell table:style-name="Таблица3.E47" office:value-type="string">
            <text:p text:style-name="P73">-</text:p>
          </table:table-cell>
          <table:table-cell table:style-name="Таблица3.F47" office:value-type="string">
            <text:p text:style-name="P73">-</text:p>
          </table:table-cell>
          <table:table-cell table:style-name="Таблица3.G47" office:value-type="string">
            <text:p text:style-name="P73">-</text:p>
          </table:table-cell>
          <table:table-cell table:style-name="Таблица3.H47" office:value-type="string">
            <text:p text:style-name="P73">-</text:p>
          </table:table-cell>
          <table:table-cell table:style-name="Таблица3.I47" office:value-type="string">
            <text:p text:style-name="P73">0,0</text:p>
          </table:table-cell>
          <table:table-cell table:style-name="Таблица3.J47" office:value-type="string">
            <text:p text:style-name="P73">0,0</text:p>
          </table:table-cell>
          <table:table-cell table:style-name="Таблица3.K47" office:value-type="string">
            <text:p text:style-name="P73">400,0</text:p>
          </table:table-cell>
          <table:table-cell table:style-name="Таблица3.L47" office:value-type="string">
            <text:p text:style-name="P73">4059,6</text:p>
          </table:table-cell>
          <table:table-cell table:style-name="Таблица3.M47" office:value-type="string">
            <text:p text:style-name="P73">4691,1</text:p>
          </table:table-cell>
          <table:table-cell table:style-name="Таблица3.N47" office:value-type="string">
            <text:p text:style-name="P73">4878,8</text:p>
          </table:table-cell>
          <table:table-cell table:style-name="Таблица3.O47" office:value-type="string">
            <text:p text:style-name="P105">4878,8</text:p>
          </table:table-cell>
          <table:table-cell table:style-name="Таблица3.P47" office:value-type="string">
            <text:p text:style-name="P73">0,0</text:p>
          </table:table-cell>
          <table:table-cell table:style-name="Таблица3.Q47" office:value-type="string">
            <text:p text:style-name="P73">0,0</text:p>
          </table:table-cell>
          <table:table-cell table:style-name="Таблица3.R47" office:value-type="string">
            <text:p text:style-name="P108">х</text:p>
          </table:table-cell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9"><text:soft-page-break/>Приложение № <text:span text:style-name="T132">4</text:span></text:p>
      <text:p text:style-name="P205">к постановлению Правительств<text:span text:style-name="T131">а</text:span></text:p>
      <text:p text:style-name="P205">Свердловской области</text:p>
      <text:p text:style-name="P205">от _________________№ ____________</text:p>
      <text:p text:style-name="P210"/>
      <text:p text:style-name="P2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 table:number-columns-repeated="2"/>
        <table:table-column table:style-name="Таблица11.I" table:number-columns-repeated="2"/>
        <table:table-column table:style-name="Таблица11.F"/>
        <table:table-row>
          <table:table-cell table:style-name="Таблица11.A1" table:number-rows-spanned="2" office:value-type="string">
            <text:p text:style-name="P139"><text:span text:style-name="Основной_20_шрифт_20_абзаца"><text:span text:style-name="T94">Номер строки</text:span></text:span></text:p>
          </table:table-cell>
          <table:table-cell table:style-name="Таблица11.A1" table:number-rows-spanned="2" office:value-type="string">
            <text:p text:style-name="P139"><text:span text:style-name="Основной_20_шрифт_20_абзаца"><text:span text:style-name="T94">Наименование показателя</text:span></text:span></text:p>
          </table:table-cell>
          <table:table-cell table:style-name="Таблица11.A1" table:number-rows-spanned="2" office:value-type="string">
            <text:p text:style-name="P139"><text:span text:style-name="Основной_20_шрифт_20_абзаца"><text:span text:style-name="T94">Единица измерения</text:span></text:span></text:p>
          </table:table-cell>
          <table:table-cell table:style-name="Таблица11.A1" table:number-columns-spanned="2" office:value-type="string">
            <text:p text:style-name="P139"><text:span text:style-name="Основной_20_шрифт_20_абзаца"><text:span text:style-name="T94">Базовое значение</text:span></text:span></text:p>
          </table:table-cell>
          <table:covered-table-cell/>
          <table:table-cell table:style-name="Таблица11.F1" table:number-columns-spanned="6" office:value-type="string">
            <text:p text:style-name="P139"><text:span text:style-name="Основной_20_шрифт_20_абзаца"><text:span text:style-name="T94">Перио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39"><text:span text:style-name="Основной_20_шрифт_20_абзаца"><text:span text:style-name="T94">значение</text:span></text:span></text:p>
          </table:table-cell>
          <table:table-cell table:style-name="Таблица11.D2" office:value-type="string">
            <text:p text:style-name="P139"><text:span text:style-name="Основной_20_шрифт_20_абзаца"><text:span text:style-name="T94">дата</text:span></text:span></text:p>
          </table:table-cell>
          <table:table-cell table:style-name="Таблица11.D2" office:value-type="string">
            <text:p text:style-name="P124">2019 год</text:p>
          </table:table-cell>
          <table:table-cell table:style-name="Таблица11.D2" office:value-type="string">
            <text:p text:style-name="P124">2020 год</text:p>
          </table:table-cell>
          <table:table-cell table:style-name="Таблица11.D2" office:value-type="string">
            <text:p text:style-name="P124">2021 год</text:p>
          </table:table-cell>
          <table:table-cell table:style-name="Таблица11.D2" office:value-type="string">
            <text:p text:style-name="P124">2022 год</text:p>
          </table:table-cell>
          <table:table-cell table:style-name="Таблица11.D2" office:value-type="string">
            <text:p text:style-name="P124">2023 год</text:p>
          </table:table-cell>
          <table:table-cell table:style-name="Таблица11.K2" office:value-type="string">
            <text:p text:style-name="P124">2024 год</text:p>
          </table:table-cell>
        </table:table-row>
        <table:table-row>
          <table:table-cell table:style-name="Таблица11.D2" office:value-type="string">
            <text:p text:style-name="P211">3.</text:p>
          </table:table-cell>
          <table:table-cell table:style-name="Таблица11.D2" office:value-type="string">
            <text:p text:style-name="P126">Количество руководителей, обученных по программе управленческих навыков для повышения производительности труда, нарастающим итогом</text:p>
          </table:table-cell>
          <table:table-cell table:style-name="Таблица11.D2" office:value-type="string">
            <text:p text:style-name="P127">человек</text:p>
          </table:table-cell>
          <table:table-cell table:style-name="Таблица11.D2" office:value-type="string">
            <text:p text:style-name="P143">-</text:p>
          </table:table-cell>
          <table:table-cell table:style-name="Таблица11.D2" office:value-type="string">
            <text:p text:style-name="P143">-</text:p>
          </table:table-cell>
          <table:table-cell table:style-name="Таблица11.D2" office:value-type="string">
            <text:p text:style-name="P143">-</text:p>
          </table:table-cell>
          <table:table-cell table:style-name="Таблица11.D2" office:value-type="string">
            <text:p text:style-name="P143">-</text:p>
          </table:table-cell>
          <table:table-cell table:style-name="Таблица11.D2" office:value-type="string">
            <text:p text:style-name="P143">44</text:p>
          </table:table-cell>
          <table:table-cell table:style-name="Таблица11.D2" office:value-type="string">
            <text:p text:style-name="P144">148</text:p>
          </table:table-cell>
          <table:table-cell table:style-name="Таблица11.D2" office:value-type="string">
            <text:p text:style-name="P144">194</text:p>
          </table:table-cell>
          <table:table-cell table:style-name="Таблица11.K2" office:value-type="string">
            <text:p text:style-name="P144">226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01"><text:soft-page-break/>Приложение № <text:span text:style-name="T142">5</text:span></text:p>
      <text:p text:style-name="P206">к постановлению Правительств<text:span text:style-name="T131">а</text:span></text:p>
      <text:p text:style-name="P206">Свердловской области</text:p>
      <text:p text:style-name="P206">от _________________№ ____________</text:p>
      <text:p text:style-name="P206"/>
      <text:p text:style-name="P20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95">Номер строки</text:p>
          </table:table-cell>
          <table:table-cell table:style-name="Таблица12.A1" office:value-type="string">
            <text:p text:style-name="P150">Роль в региональном проекте «Системные меры по повышению производительности труда» (далее – региональный проект)</text:p>
          </table:table-cell>
          <table:table-cell table:style-name="Таблица12.A1" office:value-type="string">
            <text:p text:style-name="P150">Инициалы, фамилия</text:p>
          </table:table-cell>
          <table:table-cell table:style-name="Таблица12.A1" office:value-type="string">
            <text:p text:style-name="P150">Должность</text:p>
          </table:table-cell>
          <table:table-cell table:style-name="Таблица12.A1" office:value-type="string">
            <text:p text:style-name="P150">Непосредственный руководитель</text:p>
          </table:table-cell>
          <table:table-cell table:style-name="Таблица12.F1" office:value-type="string">
            <text:p text:style-name="P150">Занятость в проекте (процентов)</text:p>
          </table:table-cell>
        </table:table-row>
        <table:table-row>
          <table:table-cell table:style-name="Таблица12.A2" office:value-type="string">
            <text:p text:style-name="P153">1.</text:p>
          </table:table-cell>
          <table:table-cell table:style-name="Таблица12.A2" office:value-type="string">
            <text:p text:style-name="P155">Руководитель регионального проекта </text:p>
          </table:table-cell>
          <table:table-cell table:style-name="Таблица12.A2" office:value-type="string">
            <text:p text:style-name="P153">А.В. Немтинов</text:p>
          </table:table-cell>
          <table:table-cell table:style-name="Таблица12.A2" office:value-type="string">
            <text:p text:style-name="P159">Заместитель Министра экономики и территориального развития Свердловской области – директор департамента экономического анализа и территориального развития</text:p>
          </table:table-cell>
          <table:table-cell table:style-name="Таблица12.A2" office:value-type="string">
            <text:p text:style-name="P159">Р.Р. Садыков – <text:span text:style-name="T123">Министр экономики и территориального развития Свердловской области</text:span></text:p>
          </table:table-cell>
          <table:table-cell table:style-name="Таблица12.F2" office:value-type="string">
            <text:p text:style-name="P157">10</text:p>
          </table:table-cell>
        </table:table-row>
        <table:table-row>
          <table:table-cell table:style-name="Таблица12.A2" office:value-type="string">
            <text:p text:style-name="P153">2.</text:p>
          </table:table-cell>
          <table:table-cell table:style-name="Таблица12.A2" office:value-type="string">
            <text:p text:style-name="P156"><text:span text:style-name="T124">Администратор </text:span>регионального проекта </text:p>
          </table:table-cell>
          <table:table-cell table:style-name="Таблица12.A2" office:value-type="string">
            <text:p text:style-name="P157">Е.В. Егоров</text:p>
          </table:table-cell>
          <table:table-cell table:style-name="Таблица12.A2" office:value-type="string">
            <text:p text:style-name="P160">Заместитель Министра экономики и территориального развития Свердловской области</text:p>
          </table:table-cell>
          <table:table-cell table:style-name="Таблица12.A2" office:value-type="string">
            <text:p text:style-name="P154">А.В. Немтинов – <text:span text:style-name="T122">Заместитель Министра экономики и территориального развития Свердловской области – директор департамента экономического анализа и территориального развития</text:span></text:p>
          </table:table-cell>
          <table:table-cell table:style-name="Таблица12.F2" office:value-type="string">
            <text:p text:style-name="P157">30</text:p>
          </table:table-cell>
        </table:table-row>
        <table:table-row>
          <table:table-cell table:style-name="Таблица12.A2" office:value-type="string">
            <text:p text:style-name="P153">3.</text:p>
          </table:table-cell>
          <table:table-cell table:style-name="Таблица12.F2" table:number-columns-spanned="5" office:value-type="string">
            <text:p text:style-name="P158">Результат: проведен конкурс лучших практик наставничества среди предприятий-участников национального проек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53">4.</text:p>
          </table:table-cell>
          <table:table-cell table:style-name="Таблица12.A2" office:value-type="string">
            <text:p text:style-name="P158">Ответственный за достижение результата регионального проекта</text:p>
          </table:table-cell>
          <table:table-cell table:style-name="Таблица12.A2" office:value-type="string">
            <text:p text:style-name="P157">А.В. Немтинов</text:p>
          </table:table-cell>
          <table:table-cell table:style-name="Таблица12.A2" office:value-type="string">
            <text:p text:style-name="P159">Заместитель Министра экономики и территориального развития Свердловской области – директор департамента экономического анализа и территориального развития</text:p>
          </table:table-cell>
          <table:table-cell table:style-name="Таблица12.A2" office:value-type="string">
            <text:p text:style-name="P159">Р.Р. Садыков – <text:span text:style-name="T123">Министр экономики и территориального развития Свердловской области</text:span></text:p>
          </table:table-cell>
          <table:table-cell table:style-name="Таблица12.F2" office:value-type="string">
            <text:p text:style-name="P157">30</text:p>
          </table:table-cell>
        </table:table-row>
        <table:table-row>
          <table:table-cell table:style-name="Таблица12.A2" office:value-type="string">
            <text:p text:style-name="P153">5.</text:p>
          </table:table-cell>
          <table:table-cell table:style-name="Таблица12.A2" table:number-rows-spanned="5" office:value-type="string">
            <text:p text:style-name="P165">Участники регионального проекта:</text:p>
          </table:table-cell>
          <table:table-cell table:style-name="Таблица12.A2" office:value-type="string">
            <text:p text:style-name="P152">А.А. Кузнецова</text:p>
          </table:table-cell>
          <table:table-cell table:style-name="Таблица12.A2" office:value-type="string">
            <text:p text:style-name="P151">Министр агропромышленного комплекса и потребительского рынка Свердловской области</text:p>
          </table:table-cell>
          <table:table-cell table:style-name="Таблица12.A2" office:value-type="string">
            <text:p text:style-name="P162">А.В. Шмыков – Первый Заместитель Губернатора Свердловской области</text:p>
          </table:table-cell>
          <table:table-cell table:style-name="Таблица12.F2" office:value-type="string">
            <text:p text:style-name="P162">10</text:p>
          </table:table-cell>
        </table:table-row>
        <table:table-row>
          <table:table-cell table:style-name="Таблица12.A2" office:value-type="string">
            <text:p text:style-name="P153">6.</text:p>
          </table:table-cell>
          <table:covered-table-cell/>
          <table:table-cell table:style-name="Таблица12.A2" office:value-type="string">
            <text:p text:style-name="P164">М.М. Волков</text:p>
          </table:table-cell>
          <table:table-cell table:style-name="Таблица12.A2" office:value-type="string">
            <text:p text:style-name="P164">Министр строительства и развития инфраструктуры Свердловской области</text:p>
          </table:table-cell>
          <table:table-cell table:style-name="Таблица12.A2" office:value-type="string">
            <text:p text:style-name="P161"><text:span text:style-name="T46">С.В. Швиндт</text:span><text:span text:style-name="T125"> – Заместитель Губернатора Свердловской области</text:span></text:p>
          </table:table-cell>
          <table:table-cell table:style-name="Таблица12.F2" office:value-type="string">
            <text:p text:style-name="P164">15</text:p>
          </table:table-cell>
        </table:table-row>
        <table:table-row>
          <table:table-cell table:style-name="Таблица12.A2" office:value-type="string">
            <text:p text:style-name="P153">7.</text:p>
          </table:table-cell>
          <table:covered-table-cell/>
          <table:table-cell table:style-name="Таблица12.A2" office:value-type="string">
            <text:p text:style-name="P164">С.В. Пересторонин</text:p>
          </table:table-cell>
          <table:table-cell table:style-name="Таблица12.A2" office:value-type="string">
            <text:p text:style-name="P164">Министр промышленности и науки Свердловской области</text:p>
          </table:table-cell>
          <table:table-cell table:style-name="Таблица12.A2" office:value-type="string">
            <text:p text:style-name="P163">А.В. Шмыков – Первый Заместитель Губернатора Свердловской области</text:p>
          </table:table-cell>
          <table:table-cell table:style-name="Таблица12.F2" office:value-type="string">
            <text:p text:style-name="P164">20</text:p>
          </table:table-cell>
        </table:table-row>
        <table:table-row>
          <table:table-cell table:style-name="Таблица12.A2" office:value-type="string">
            <text:p text:style-name="P153">8.</text:p>
          </table:table-cell>
          <table:covered-table-cell/>
          <table:table-cell table:style-name="Таблица12.A2" office:value-type="string">
            <text:p text:style-name="P164">Н.Б. Смирнов</text:p>
          </table:table-cell>
          <table:table-cell table:style-name="Таблица12.A2" office:value-type="string">
            <text:p text:style-name="P164">Министр энергетики и жилищно-коммунального хозяйства Свердловской области</text:p>
          </table:table-cell>
          <table:table-cell table:style-name="Таблица12.A2" office:value-type="string">
            <text:p text:style-name="P161"><text:span text:style-name="T46">С.В. Швиндт</text:span><text:span text:style-name="T125"> – Заместитель Губернатора Свердловской области</text:span></text:p>
          </table:table-cell>
          <table:table-cell table:style-name="Таблица12.F2" office:value-type="string">
            <text:p text:style-name="P164">10</text:p>
          </table:table-cell>
        </table:table-row>
        <table:table-row>
          <table:table-cell table:style-name="Таблица12.A2" office:value-type="string">
            <text:p text:style-name="P153">9.</text:p>
          </table:table-cell>
          <table:covered-table-cell/>
          <table:table-cell table:style-name="Таблица12.A2" office:value-type="string">
            <text:p text:style-name="P164">В.В. Старков</text:p>
          </table:table-cell>
          <table:table-cell table:style-name="Таблица12.A2" office:value-type="string">
            <text:p text:style-name="P164">Министр транспорта и дорожного хозяйства Свердловской области</text:p>
          </table:table-cell>
          <table:table-cell table:style-name="Таблица12.A2" office:value-type="string">
            <text:p text:style-name="P161"><text:span text:style-name="T46">С.В. Швиндт</text:span><text:span text:style-name="T125"> – Заместитель Губернатора Свердловской области</text:span></text:p>
          </table:table-cell>
          <table:table-cell table:style-name="Таблица12.F2" office:value-type="string">
            <text:p text:style-name="P164">10</text:p>
          </table:table-cell>
        </table:table-row>
      </table:table>
      <text:p text:style-name="P63"/>
      <text:p text:style-name="P63"/>
      <text:p text:style-name="P63"/>
      <text:p text:style-name="P215"><text:span text:style-name="Основной_20_шрифт_20_абзаца"><text:span text:style-name="T1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line-height="0.635cm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nsPlusTitle" style:family="paragraph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Cell" style:family="paragraph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yle7" style:family="paragraph" style:parent-style-name="Standard">
      <style:paragraph-properties fo:margin-left="0cm" fo:margin-right="0cm" fo:line-height="0.584cm" fo:orphans="0" fo:widows="0" fo:text-indent="1.288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line-height="0.6cm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orphans="0" fo:widows="0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orphans="0" fo:widows="0" fo:text-indent="1.251cm" style:auto-text-indent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yle3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ignature" style:family="paragraph" style:parent-style-name="Standard" style:class="text">
      <style:paragraph-properties fo:margin-left="7.5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cm" fo:margin-right="0cm" fo:margin-top="0cm" fo:margin-bottom="0.106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к_20_тексту" style:display-name="Заголовок к тексту" style:family="paragraph" style:parent-style-name="Standard" style:next-style-name="Text_20_body">
      <style:paragraph-properties fo:margin-left="0cm" fo:margin-right="0cm" fo:margin-top="0cm" fo:margin-bottom="0.847cm" style:contextual-spacing="false" fo:line-height="0.423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Исполнитель" style:family="paragraph" style:parent-style-name="Text_20_body" style:next-style-name="Text_20_body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style:contextual-spacing="false" fo:line-height="0.423cm" fo:text-indent="-3.501cm" style:auto-text-indent="false"/>
      <style:text-properties style:font-size-complex="10pt"/>
    </style:style>
    <style:style style:name="Подпись_20_на_20_общем_20_бланке" style:display-name="Подпись на общем бланке" style:family="paragraph" style:next-style-name="Исполнитель">
      <style:paragraph-properties fo:margin-top="0.847cm" fo:margin-bottom="0cm" style:contextual-spacing="false" fo:line-height="0.423cm" fo:orphans="2" fo:widows="2" fo:hyphenation-ladder-count="no-limit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 style:next-style-name="Text_20_body">
      <style:paragraph-properties fo:margin-left="12.502cm" fo:margin-right="0cm" fo:margin-top="0.847cm" fo:margin-bottom="0cm" style:contextual-spacing="false" fo:line-height="0.423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text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DocLis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JurTerm" style:family="paragraph">
      <style:paragraph-properties fo:orphans="0" fo:widows="0" style:text-autospace="none" style:writing-mode="lr-tb"/>
      <style:text-properties style:use-window-font-color="true" loext:opacity="0%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Pa21" style:family="paragraph" style:parent-style-name="Standard">
      <style:paragraph-properties fo:margin-left="0cm" fo:margin-right="0cm" style:line-height-at-least="0.319cm" fo:text-align="start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ru" fo:country="RU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7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b7fd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Подпись_20_Знак" style:display-name="Подпись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пись_20_Знак1" style:display-name="Подпись Знак1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мещающий_20_текст" style:display-name="Замещающий текст" style:family="text">
      <style:text-properties fo:color="#808080" loext:opacity="100%"/>
    </style:style>
    <style:style style:name="defaultdocbaseattributestylewithoutnowrap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3" text:style-name="WW8Num14z2" style:num-suffix="." text:bullet-char="">
        <style:list-level-properties text:list-level-position-and-space-mode="label-alignment">
          <style:list-level-label-alignment text:label-followed-by="listtab" fo:text-indent="-1.27cm" fo:margin-left="2.529cm"/>
        </style:list-level-properties>
        <style:text-properties style:font-name="Symbol"/>
      </text:list-level-style-bullet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7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text>1.</number:text>
    </number:number-style>
    <number:number-style style:name="N111">
      <number:text>2.</number:text>
    </number:number-style>
    <number:number-style style:name="N112">
      <number:text>3.</number:text>
    </number:number-style>
    <number:number-style style:name="N113">
      <number:text>4.</number:text>
    </number:number-style>
    <number:number-style style:name="N114">
      <number:text>5.</number:text>
    </number:number-style>
    <number:number-style style:name="N115">
      <number:text>6.</number:text>
    </number:number-style>
    <number:number-style style:name="N116">
      <number:text>7.</number:text>
    </number:number-style>
    <number:number-style style:name="N117">
      <number:text>8.</number:text>
    </number:number-style>
    <number:number-style style:name="N118">
      <number:text>9.</number:text>
    </number:number-style>
    <number:number-style style:name="N120P0" style:volatile="true">
      <number:number number:decimal-places="1" number:min-decimal-places="1" number:min-integer-digits="1" number:grouping="true"/>
      <number:text> </number:text>
    </number:number-style>
    <number:number-style style:name="N120" number:title="Особый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0P0"/>
    </number:number-style>
    <number:number-style style:name="N121">
      <number:text>1</number:text>
      <number:number number:decimal-places="0" number:min-decimal-places="0" number:min-integer-digits="1"/>
      <number:text>.</number:text>
    </number:number-style>
    <number:number-style style:name="N122">
      <number:text>11.</number:text>
    </number:number-style>
    <number:number-style style:name="N123">
      <number:text>12.</number:text>
    </number:number-style>
    <number:number-style style:name="N124">
      <number:text>13.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MP2" style:family="paragraph" style:parent-style-name="Header_20_lef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3.594cm" style:type="center"/>
          <style:tab-stop style:position="15.27cm"/>
        </style:tab-stops>
      </style:paragraph-properties>
      <style:text-properties style:font-name="Liberation Serif" fo:font-size="14pt" style:font-size-asian="14pt" style:font-name-complex="Times New Roman" style:font-size-complex="14pt"/>
    </style:style>
    <style:style style:name="MP4" style:family="paragraph" style:parent-style-name="Header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2.499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first>
        <text:p text:style-name="MP2"><text:page-number text:select-page="current">2</text:page-number></text:p>
      </style:header-first>
    </style:master-page>
    <style:master-page style:name="Преобразование_20_1" style:display-name="Преобразование 1" style:page-layout-name="Mpm2">
      <style:header>
        <text:p text:style-name="MP3"><text:page-number text:select-page="current">11</text:page-number></text:p>
      </style:header>
    </style:master-page>
    <style:master-page style:name="Преобразование_20_2" style:display-name="Преобразование 2" style:page-layout-name="Mpm3"/>
    <style:master-page style:name="First_20_Page" style:display-name="First Page" style:page-layout-name="Mpm4" style:next-style-name="Standard"/>
    <style:master-page style:name="Index" style:page-layout-name="Mpm5"/>
    <style:master-page style:name="MPF3" style:page-layout-name="Mpm6" style:next-style-name="MP3">
      <style:header>
        <text:p text:style-name="MP4"/>
      </style:header>
      <style:footer>
        <text:p text:style-name="MP5"/>
      </style:footer>
    </style:master-page>
    <style:master-page style:name="MP3" style:page-layout-name="Mpm7">
      <style:header>
        <text:p text:style-name="MP6"><text:span text:style-name="Основной_20_шрифт_20_абзаца"><text:span text:style-name="MT1"><text:page-number text:select-page="current">0</text:page-number></text:span></text:span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Свердловской области от 25.03.2021 N 149-ПП"О внесении изменений в государственную программу Свердловской области "Совершенствование социально-экономической политики на территории Свердловской области до 2024 года", утвержденную Постановлением Правительства Свердловской области от 25.12.2014 N 1209-ПП"</dc:title>
    <dc:subject>ОИД УВПА</dc:subject>
    <meta:keyword>эталон</meta:keyword>
    <dc:description>к.б.</dc:description>
    <meta:initial-creator>Bespamyatnyh_NN</meta:initial-creator>
    <meta:creation-date>2023-03-17T10:27:00</meta:creation-date>
    <dc:date>2023-03-27T11:12:22.120000000</dc:date>
    <meta:editing-cycles>184</meta:editing-cycles>
    <meta:editing-duration>P1DT14H2M45S</meta:editing-duration>
    <meta:generator>LibreOffice/7.0.0.3$Windows_X86_64 LibreOffice_project/8061b3e9204bef6b321a21033174034a5e2ea88e</meta:generator>
    <meta:print-date>2023-03-22T10:54:18.966000000</meta:print-date>
    <meta:document-statistic meta:table-count="6" meta:image-count="0" meta:object-count="0" meta:page-count="11" meta:paragraph-count="1235" meta:word-count="3304" meta:character-count="20579" meta:non-whitespace-character-count="18396"/>
    <meta:user-defined meta:name="Company">КонсультантПлюс Версия 4022.00.55</meta:user-defined>
  </office:meta>
</office:document-meta>
</file>