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fo:font-size="14pt" style:font-size-asian="14pt" style:font-size-complex="14pt"/>
    </style:style>
    <style:style style:name="P5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0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1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2" style:parent-style-name="ConsPlusNormal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9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0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olumn32" style:family="table-column">
      <style:table-column-properties style:column-width="0.1256in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3.6416in"/>
    </style:style>
    <style:style style:name="TableColumn35" style:family="table-column">
      <style:table-column-properties style:column-width="2.3895in"/>
    </style:style>
    <style:style style:name="TableColumn36" style:family="table-column">
      <style:table-column-properties style:column-width="0.1652in"/>
    </style:style>
    <style:style style:name="Table31" style:family="table">
      <style:table-properties style:width="6.8972in" fo:margin-left="0in" table:align="left"/>
    </style:style>
    <style:style style:name="TableRow37" style:family="table-row">
      <style:table-row-properties style:min-row-height="0.593in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9" style:parent-style-name="Абзацсписка" style:family="paragraph">
      <style:paragraph-properties fo:margin-bottom="0in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Абзацсписка" style:family="paragraph">
      <style:paragraph-properties fo:margin-bottom="0in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3" style:parent-style-name="Знакпримечания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8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P59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P60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еречень исполнительных органов<text:s/></text:span><text:span text:style-name="T14"><text:line-break/></text:span><text:span text:style-name="T15">государственной власти Свердловской области, осуществляющих оценку качества оказания общественно полезных услуг,<text:s/></text:span><text:span text:style-name="T16">утвержденный постановлением Правительства Свердловской области<text:s/></text:span><text:span text:style-name="T17"><text:line-break/></text:span><text:span text:style-name="T18">от 16.07.2019 № 422-ПП</text:span></text:p>
      <text:p text:style-name="P19"/>
      <text:p text:style-name="P20"/>
      <text:p text:style-name="P21"><text:span text:style-name="T22">В соответствии со статьей 101 Областного закона от 10 марта 1999 года № 4-ОЗ</text:span><text:span text:style-name="T23"><text:s/>«О правовых актах в Свердловской области» Правительство Свердловской области</text:span></text:p>
      <text:p text:style-name="P24">ПОСТАНОВЛЯЕТ:</text:p>
      <text:p text:style-name="P25"><text:span text:style-name="T26">1. Внести в перечень исполнительных органов государственной власти Свердловской области, осуществляющих оценку качества оказания общественно полезных услуг, утвержденный постановлением Правительства Свердловской области от 16.07.2019 № 422-ПП «О перечне и</text:span><text:span text:style-name="T27">сполнительных органов государственной власти Свердловской области, осуществляющих оценку качества оказания общественно полезных услуг» («Областная газета», 2019, 18 июля, № 125), с изменениями, внесенными <text:s/>постановлением Правительства Свердловской области<text:s/></text:span><text:span text:style-name="T28">от 27.11.2020 № 855-ПП, следующие изменения:</text:span></text:p>
      <text:p text:style-name="P29"><text:span text:style-name="T30">1) таблицу дополнить строкой 33-1 следующего содержания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«</text:p>
          </table:table-cell>
          <table:table-cell table:style-name="TableCell40">
            <text:p text:style-name="P41">33-1.</text:p>
          </table:table-cell>
          <table:table-cell table:style-name="TableCell42">
            <text:p text:style-name="P43">Услуги по профилактике искусственного прерывания беременности по желанию женщины</text:p>
          </table:table-cell>
          <table:table-cell table:style-name="TableCell44">
            <text:p text:style-name="P45">Министерство здравоохранения Свердловской области</text:p>
          </table:table-cell>
          <table:table-cell table:style-name="TableCell46">
            <text:p text:style-name="P47"/>
            <text:p text:style-name="P48"/>
            <text:p text:style-name="P49">»;</text:p>
          </table:table-cell>
        </table:table-row>
      </table:table>
      <text:p text:style-name="P50">2) в<text:s/>таблице в строках 64, 116 и 117 в графе 3 слова «Министерство инвестиций и развития Свердловской области» заменить словами «Департамент по развитию туризма и индустрии гостеприимства Свердловской области».</text:p>
      <text:p text:style-name="P51"><text:span text:style-name="T52">2.</text:span><text:span text:style-name="T53"> Н</text:span><text:span text:style-name="T54">астоящее постановление вступает в силу на след</text:span><text:span text:style-name="T55">ующий день после его официального опубликования.</text:span></text:p>
      <text:p text:style-name="P56"><text:span text:style-name="T57">3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58"/>
      <text:p text:style-name="P59"/>
      <text:p text:style-name="P60">Губернатор<text:s/></text:p>
      <text:p text:style-name="ConsPlusNormal"><text:span text:style-name="T61">Свердловской области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31"/></text:span><text:span text:style-name="T67"><text:s text:c="4"/>Е.В. Куйва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-asian="Times New Roman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ева Наталья Егоровна</meta:initial-creator>
    <dc:creator>Кайбичева Екатерина Игоревна</dc:creator>
    <meta:creation-date>2020-11-09T05:24:00Z</meta:creation-date>
    <dc:date>2022-01-14T06:35:00Z</dc:date>
    <meta:print-date>2020-11-09T05:23:00Z</meta:print-date>
    <meta:template xlink:href="Normal" xlink:type="simple"/>
    <meta:editing-cycles>14</meta:editing-cycles>
    <meta:editing-duration>PT2580S</meta:editing-duration>
    <meta:document-statistic meta:page-count="1" meta:paragraph-count="3" meta:word-count="257" meta:character-count="1724" meta:row-count="12" meta:non-whitespace-character-count="1470"/>
  </office:meta>
</office:document-meta>
</file>