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90%" style:page-number="1"/>
      <style:text-properties style:font-name="Liberation Serif" style:font-name-complex="Liberation Serif" fo:language="en" fo:country="US" style:language-asian="ru" style:country-asian="RU"/>
    </style:style>
    <style:style style:name="P4" style:parent-style-name="Обычный" style:family="paragraph">
      <style:paragraph-properties fo:text-align="center" fo:line-height="90%"/>
      <style:text-properties style:font-name="Liberation Serif" style:font-name-complex="Liberation Serif" style:language-asian="ru" style:country-asian="RU"/>
    </style:style>
    <style:style style:name="P5" style:parent-style-name="Обычный" style:family="paragraph">
      <style:paragraph-properties fo:text-align="center" fo:line-height="90%"/>
      <style:text-properties style:font-name="Liberation Serif" style:font-name-complex="Liberation Serif" style:language-asian="ru" style:country-asian="RU"/>
    </style:style>
    <style:style style:name="P6" style:parent-style-name="Обычный" style:family="paragraph">
      <style:paragraph-properties fo:text-align="center" fo:line-height="90%"/>
      <style:text-properties style:font-name="Liberation Serif" style:font-name-complex="Liberation Serif" style:language-asian="ru" style:country-asian="RU"/>
    </style:style>
    <style:style style:name="P7" style:parent-style-name="Обычный" style:family="paragraph">
      <style:paragraph-properties fo:text-align="center" fo:line-height="90%"/>
      <style:text-properties style:font-name="Liberation Serif" style:font-name-complex="Liberation Serif" style:language-asian="ru" style:country-asian="RU"/>
    </style:style>
    <style:style style:name="P8" style:parent-style-name="Обычный" style:family="paragraph">
      <style:paragraph-properties fo:text-align="center" fo:line-height="90%"/>
      <style:text-properties style:font-name="Liberation Serif" style:font-name-complex="Liberation Serif" style:language-asian="ru" style:country-asian="RU"/>
    </style:style>
    <style:style style:name="P9" style:parent-style-name="Обычный" style:family="paragraph">
      <style:paragraph-properties fo:text-align="center" fo:line-height="90%"/>
      <style:text-properties style:font-name="Liberation Serif" style:font-name-complex="Liberation Serif" style:language-asian="ru" style:country-asian="RU"/>
    </style:style>
    <style:style style:name="P10" style:parent-style-name="Обычный" style:family="paragraph">
      <style:paragraph-properties fo:text-align="center" fo:line-height="90%"/>
      <style:text-properties style:font-name="Liberation Serif" style:font-name-complex="Liberation Serif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P14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1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6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7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8" style:parent-style-name="Основнойшрифтабзаца" style:family="text">
      <style:text-properties style:font-name="Liberation Serif" style:font-name-complex="Liberation Serif"/>
    </style:style>
    <style:style style:name="P19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weight="bold" style:font-weight-asian="bold"/>
    </style:style>
    <style:style style:name="P20" style:parent-style-name="Обычный" style:family="paragraph">
      <style:paragraph-properties style:text-autospace="none" fo:text-align="justify" fo:text-indent="0.4923in"/>
    </style:style>
    <style:style style:name="T2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P3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3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4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4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4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4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4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4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4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4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4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4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5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5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5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5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5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55" style:parent-style-name="Style8" style:family="paragraph">
      <style:paragraph-properties fo:widows="2" fo:orphans="2" fo:line-height="100%" fo:text-indent="0.4923in">
        <style:tab-stops>
          <style:tab-stop style:type="left" style:position="0.7875in"/>
        </style:tab-stops>
      </style:paragraph-properties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" style:parent-style-name="Style8" style:family="paragraph">
      <style:paragraph-properties fo:widows="2" fo:orphans="2" fo:line-height="100%" fo:text-indent="0in"/>
      <style:text-properties fo:font-size="14pt" style:font-size-asian="14pt" style:font-size-complex="14pt"/>
    </style:style>
    <style:style style:name="P68" style:parent-style-name="Style8" style:family="paragraph">
      <style:paragraph-properties fo:widows="2" fo:orphans="2" fo:line-height="100%" fo:text-indent="0in"/>
      <style:text-properties fo:font-size="14pt" style:font-size-asian="14pt" style:font-size-complex="14pt"/>
    </style:style>
    <style:style style:name="P69" style:parent-style-name="Обычный" style:family="paragraph">
      <style:paragraph-properties style:text-autospace="none" fo:text-align="justify"/>
      <style:text-properties style:font-name="Liberation Serif" style:font-name-complex="Liberation Serif" style:language-asian="ru" style:country-asian="RU"/>
    </style:style>
    <style:style style:name="P70" style:parent-style-name="Обычный" style:family="paragraph">
      <style:paragraph-properties style:text-autospace="none" fo:text-align="justify"/>
      <style:text-properties style:font-name="Liberation Serif" style:font-name-complex="Liberation Serif" style:language-asian="ru" style:country-asian="RU"/>
    </style:style>
    <style:style style:name="P71" style:parent-style-name="ConsPlusTitle" style:master-page-name="MPF1" style:family="paragraph">
      <style:paragraph-properties fo:break-before="page" fo:text-align="center"/>
      <style:text-properties style:font-name="Liberation Serif" style:font-name-complex="Liberation Serif" fo:font-size="12pt" style:font-size-asian="12pt" style:font-size-complex="12pt"/>
    </style:style>
    <style:style style:name="P7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olumn77" style:family="table-column">
      <style:table-column-properties style:column-width="2.1895in" style:use-optimal-column-width="false"/>
    </style:style>
    <style:style style:name="TableColumn78" style:family="table-column">
      <style:table-column-properties style:column-width="4.7013in" style:use-optimal-column-width="false"/>
    </style:style>
    <style:style style:name="Table76" style:family="table">
      <style:table-properties style:width="6.8909in" fo:margin-left="0.075in" table:align="left"/>
    </style:style>
    <style:style style:name="TableRow79" style:family="table-row">
      <style:table-row-properties style:min-row-height="0.7513in"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Обычный" style:family="paragraph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style:text-autospace="none"/>
      <style:text-properties style:font-name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84" style:parent-style-name="Обычный" style:family="paragraph">
      <style:paragraph-properties style:text-autospace="none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85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TableColumn87" style:family="table-column">
      <style:table-column-properties style:column-width="2.1659in" style:use-optimal-column-width="false"/>
    </style:style>
    <style:style style:name="TableColumn88" style:family="table-column">
      <style:table-column-properties style:column-width="1.3777in" style:use-optimal-column-width="false"/>
    </style:style>
    <style:style style:name="TableColumn89" style:family="table-column">
      <style:table-column-properties style:column-width="1.0826in" style:use-optimal-column-width="false"/>
    </style:style>
    <style:style style:name="TableColumn90" style:family="table-column">
      <style:table-column-properties style:column-width="0.9847in" style:use-optimal-column-width="false"/>
    </style:style>
    <style:style style:name="TableColumn91" style:family="table-column">
      <style:table-column-properties style:column-width="1.2006in" style:use-optimal-column-width="false"/>
    </style:style>
    <style:style style:name="Table86" style:family="table">
      <style:table-properties style:width="6.8118in" fo:margin-left="0.0986in" table:align="left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9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9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99" style:family="table-row">
      <style:table-row-properties style:min-row-height="0.0138in" style:use-optimal-row-height="false"/>
    </style:style>
    <style:style style:name="P10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109" style:family="table-row">
      <style:table-row-properties style:min-row-height="0.7715in" style:use-optimal-row-height="false"/>
    </style:style>
    <style:style style:name="TableCell11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1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1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22" style:family="table-row">
      <style:table-row-properties style:min-row-height="1.2736in" style:use-optimal-row-height="false"/>
    </style:style>
    <style:style style:name="TableCell12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134" style:family="table-row">
      <style:table-row-properties style:min-row-height="0.527in" style:use-optimal-row-height="false"/>
    </style:style>
    <style:style style:name="TableCell13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Безинтервала" style:family="paragraph">
      <style:text-properties style:font-name="Liberation Serif" style:font-name-complex="Liberation Serif" fo:font-size="12pt" style:font-size-asian="12pt" style:font-size-complex="12pt"/>
    </style:style>
    <style:style style:name="TableCell1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Безинтервала" style:family="paragraph">
      <style:text-properties style:font-name="Liberation Serif" style:font-name-complex="Liberation Serif"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41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Обычный" style:family="paragraph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194in" fo:padding-bottom="0in" fo:padding-right="0.0194in"/>
    </style:style>
    <style:style style:name="P146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8" style:parent-style-name="Обычный" style:family="paragraph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1pt" style:font-size-asian="11pt" style:font-size-complex="11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внесении изменений в<text:s/>Порядок формирования перечня налоговых расходов Свердловской области и оценки налоговых расходов Свердловской области, утвержденный<text:s/>постановлением<text:s/>Правительства Свердловской области от 04.02.2021 № 24-ПП</text:p>
      <text:p text:style-name="P12"/>
      <text:p text:style-name="P13"/>
      <text:p text:style-name="P14"><text:span text:style-name="T15">В соответствии с постановлением Правительства Российской Федерации от 15.06.2022 № 1081 «О внесении изменений в общие требования к оценке налоговых расходов субъектов Российской Федерации и муници</text:span><text:span text:style-name="T16">пальных образований» и статьей 101 Областного закона от 10 марта 1999 года № 4</text:span><text:span text:style-name="T17">‑ОЗ «О правовых актах в Свердловской области»<text:s/></text:span><text:span text:style-name="T18">Правительство Свердловской области</text:span></text:p>
      <text:p text:style-name="P19">ПОСТАНОВЛЯЕТ:</text:p>
      <text:p text:style-name="P20"><text:span text:style-name="T21">1. Внести<text:s/></text:span><text:span text:style-name="T22">в Порядок формирования перечня налоговых расходов Свердловской области и оценки налоговых расходов Свердловской области, утвержденный постановлением Правит</text:span><text:span text:style-name="T23">ельства Свердловской области от 04.02.2021 № </text:span><text:span text:style-name="T24">24-ПП<text:s/></text:span><text:span text:style-name="T25">«Об утверждении Порядка формирования перечня налоговых расходов Свердловской области и оценки налоговых расходов Свердловской области» («Официальный интернет-портал правовой информации Свердловской области» (www.pravo.gov66.ru), 2021, 5 февраля, № 29161) с</text:span><text:span text:style-name="T26"> изменениями, внесенными постановлениями Правительства Свердловской области от</text:span> <text:span text:style-name="T27">11.03.2021 № </text:span><text:span text:style-name="T28">116-ПП,<text:s/></text:span><text:span text:style-name="T29">от 01.04.2021 № </text:span><text:span text:style-name="T30">171-ПП</text:span><text:span text:style-name="T31"><text:s/>и от </text:span><text:span text:style-name="T32">03.03.2022<text:s/></text:span><text:span text:style-name="T33">№ 129</text:span><text:span text:style-name="T34">‑</text:span><text:span text:style-name="T35">ПП</text:span><text:span text:style-name="T36">, следующи</text:span><text:span text:style-name="T37">е изменение:</text:span></text:p>
      <text:p text:style-name="P38">1) в подпункте 6 пункта 2, в абзацах первом и втором подпункта 1 пункта 22 и приложения № 1<text:s/>в наименовании<text:s/>слова «,<text:s/>структурных элементов государственных программ Свердловской области» исключить;</text:p>
      <text:p text:style-name="P39">2) подпункт 7 пункта 2 изложить в следующей редакции:</text:p>
      <text:p text:style-name="P40">«7) социальные налоговые расходы –<text:s/>целевая категория налоговых расходов, обусловленных необходимостью обеспечения социальной защиты (поддержки) населения, укрепления здоровья человека, развития физической культуры и спорта, экологического и санитарно-эпидемиологического благополучия и поддержки благотворительной и добровольческой (волонтерской) деятельности;»;</text:p>
      <text:p text:style-name="P41">3) в подпункте 8 пункта 2 после слова «увеличение» дополнить словами «(предотвращение снижения)»;</text:p>
      <text:p text:style-name="P42">4) в подпункте 9 пункта 2 слова «консолидированного бюджета Свердловской области» заменить словами «бюджетов бюджетной системы Российской Федерации»;</text:p>
      <text:p text:style-name="P43">5) дополнить пунктом 2-1 следующего содержания:</text:p>
      <text:soft-page-break/>
      <text:p text:style-name="P44">«2-1. Отнесение налоговых расходов к государственным программам Свердловской области осуществляется исходя из целей государственных программ Свердловской области и (или) целей социально-экономической политики Свердловской области, не относящихся к государственным программам Свердловской области.»;</text:p>
      <text:p text:style-name="P45">6) подпункт 2 пункта 10 дополнить частью второй следующего содержания:</text:p>
      <text:p text:style-name="P46">«При предоставлении информации в срок до 15 июля текущего финансового года<text:s/>в<text:s/>случае наличия уточненных данных за год,<text:s/>предшествующий отчетному, с учетом информации по последним налоговым декларациям по стимулирующим налоговым расходам, обусловленным льготами, по налогу на прибыль организаций и налогу на имущество организаций, Управление Федеральной налоговой службы по Свердловской области направляет<text:s/>в<text:s/>Министерство вместе с информацией, указанной в<text:s/>части первой<text:s/>настоящего<text:s/>пункта, уточненную информацию;»;</text:p>
      <text:p text:style-name="P47">7) абзац первый подпункта 2 пункта 22 изложить в следующей редакции:</text:p>
      <text:p text:style-name="P48">«2) востребованность налогоплательщиками предоставленных льгот, характеризуется соотношением численности налогоплательщиков, воспользовавшихся правом на налоговые льготы, и численности налогоплательщиков, обладающих потенциальным правом на применение льготы, или общей численности налогоплательщиков за 5 лет (далее - критерий востребованности).»;</text:p>
      <text:p text:style-name="P49">8) подпункт 2 пункта 22 после абзаца седьмого дополнить абзацем следующего содержания:</text:p>
      <text:p text:style-name="P50">«Кроме того, в целях проведения оценки по критерию востребованности куратором налогового расхода может быть определено минимальное значение соотношения, указанного в абзаце первом подпункта 2 настоящего пункта, при котором налоговая льгота признается востребованной.»;</text:p>
      <text:p text:style-name="P51">9) дополнить пунктом 26-1 следующего содержания:</text:p>
      <text:p text:style-name="P52">«26-1. При необходимости куратором налогового расхода могут быть установлены дополнительные критерии оценки бюджетной эффективности налогового расхода.»;</text:p>
      <text:p text:style-name="P53">10) дополнить пунктом 27-1 следующего содержания:</text:p>
      <text:p text:style-name="P54">«27-1. Оценку результативности налоговых расходов допускается не проводить в отношении технических налоговых расходов.».</text:p>
      <text:p text:style-name="P55"><text:span text:style-name="T56">2</text:span><text:span text:style-name="T57">. Настоящее постановление опубликовать на «Официальном интернет-портале правовой<text:s/></text:span><text:span text:style-name="T58">информации Свердловской области» (</text:span><text:span text:style-name="T59">www</text:span><text:span text:style-name="T60">.</text:span><text:span text:style-name="T61">pravo</text:span><text:span text:style-name="T62">.</text:span><text:span text:style-name="T63">gov</text:span><text:span text:style-name="T64">66.</text:span><text:span text:style-name="T65">ru</text:span><text:span text:style-name="T66">).</text:span></text:p>
      <text:p text:style-name="P67"/>
      <text:p text:style-name="P68"/>
      <text:p text:style-name="P69">Губернатор<text:s/></text:p>
      <text:p text:style-name="P70">Свердловской области<text:tab/><text:s text:c="25"/><text:tab/><text:tab/><text:tab/><text:s text:c="25"/>Е.В. Куйвашев</text:p>
      <text:soft-page-break/>
      <text:p text:style-name="P71">ЛИСТ СОГЛАСОВАНИЯ</text:p>
      <text:p text:style-name="P74">проекта постановления<text:s/>Правительства Свердловской области</text:p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Наименование проекта:</text:p>
          </table:table-cell>
          <table:table-cell table:style-name="TableCell82">
            <text:p text:style-name="P83">«О внесении изменений в Порядок формирования перечня налоговых расходов Свердловской области и оценки налоговых расходов Свердловской области, утвержденный постановлением Правительства Свердловской области от 04.02.2021 № 24-ПП»</text:p>
            <text:p text:style-name="P84"/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2">
            <text:p text:style-name="P94">Должность</text:p>
          </table:table-cell>
          <table:table-cell table:style-name="TableCell95" table:number-rows-spanned="2">
            <text:p text:style-name="P96">Инициалы и фамилия</text:p>
          </table:table-cell>
          <table:table-cell table:style-name="TableCell97" table:number-columns-spanned="3">
            <text:p text:style-name="P98">Сроки и результаты согласования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Дата поступления на согласование</text:p>
          </table:table-cell>
          <table:table-cell table:style-name="TableCell104">
            <text:p text:style-name="P105">Дата</text:p>
            <text:p text:style-name="P106">согласования</text:p>
          </table:table-cell>
          <table:table-cell table:style-name="TableCell107">
            <text:p text:style-name="P108">Замечания и подпись</text:p>
          </table:table-cell>
        </table:table-row>
        <table:table-row table:style-name="TableRow109">
          <table:table-cell table:style-name="TableCell110">
            <text:p text:style-name="P111"/>
            <text:p text:style-name="P112">Первый Заместитель Губернатора Свердловской области</text:p>
            <text:p text:style-name="P113"/>
          </table:table-cell>
          <table:table-cell table:style-name="TableCell114">
            <text:p text:style-name="P115">А.В. Шмыков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Текстпримечания"><text:span text:style-name="T124">Заместитель<text:s/></text:span><text:span text:style-name="T125">Губернатора Свердловской области – Руководитель Аппарата Губернатора Свердловской области и Правительства Свердловской области</text:span></text:p>
          </table:table-cell>
          <table:table-cell table:style-name="TableCell126">
            <text:p text:style-name="P127">В.А. Чайников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Ответственный<text:s/><text:line-break/>за содержание проекта:</text:p>
          </table:table-cell>
          <table:table-cell table:style-name="TableCell137" table:number-columns-spanned="4">
            <text:p text:style-name="P138">Министр экономики и территориального развития Свердловской области Д.М.<text:s/>Мамонтов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Исполнители:</text:p>
          </table:table-cell>
          <table:table-cell table:style-name="TableCell142" table:number-columns-spanned="4">
            <text:p text:style-name="P143">Московский Нимруд Владимирович, начальник отдела налоговой и финансовой политики Министерства экономики и территориального развития Свердловской области,<text:s/><text:line-break/>(343) 312-00-10 (доб. 171)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4">
            <text:p text:style-name="P148">Ивакина Елена Артуровна, главный специалист<text:s/>отдела налоговой и финансовой политики Министерства экономики и территориального развития Свердловской области,<text:s/><text:line-break/>(343) 312-00-10 (доб. 175)</text:p>
          </table:table-cell>
          <table:covered-table-cell/>
          <table:covered-table-cell/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style:font-name-asian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font-size="14pt" style:font-size-asian="14pt" style:font-size-complex="14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4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4pt" style:font-size-asian="14pt" style:font-size-complex="14pt" style:language-asian="en" style:country-asian="US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4923in"/>
      <style:text-properties style:font-name-asian="Times New Roman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>
      <style:text-properties style:font-name-asian="Times New Roman" fo:font-size="14pt" style:font-size-asian="14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1Знак" style:display-name="Заголовок 1 Знак" style:family="text">
      <style:text-properties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ЗнакЗнакЗнак" style:display-name="Знак Знак Знак" style:family="paragraph" style:parent-style-name="Обычный">
      <style:paragraph-properties fo:margin-bottom="0.1111in" fo:line-height="0.1666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Style9" style:display-name="Style9" style:family="paragraph" style:parent-style-name="Обычный">
      <style:paragraph-properties fo:widows="0" fo:orphans="0" style:text-autospace="none" fo:text-align="justify" fo:line-height="0.2131in"/>
      <style:text-properties style:font-name-asian="Times New Roman" fo:font-size="12pt" style:font-size-asian="12pt" style:font-size-complex="12pt" style:language-asian="ru" style:country-asian="RU" fo:hyphenate="false"/>
    </style:style>
    <style:style style:name="Style10" style:display-name="Style10" style:family="paragraph" style:parent-style-name="Обычный">
      <style:paragraph-properties fo:widows="0" fo:orphans="0" style:text-autospace="none" fo:text-align="justify" fo:line-height="0.2125in" fo:text-indent="0.4902in"/>
      <style:text-properties style:font-name-asian="Times New Roman" fo:font-size="12pt" style:font-size-asian="12pt" style:font-size-complex="12pt" style:language-asian="ru" style:country-asian="RU" fo:hyphenate="false"/>
    </style:style>
    <style:style style:name="Style14" style:display-name="Style14" style:family="paragraph" style:parent-style-name="Обычный">
      <style:paragraph-properties fo:widows="0" fo:orphans="0" style:text-autospace="none" fo:text-align="end"/>
      <style:text-properties style:font-name-asian="Times New Roman" fo:font-size="12pt" style:font-size-asian="12pt" style:font-size-complex="12pt" style:language-asian="ru" style:country-asian="RU" fo:hyphenate="false"/>
    </style:style>
    <style:style style:name="FontStyle28" style:display-name="Font Style28" style:family="text">
      <style:text-properties style:font-name="Times New Roman" style:font-name-complex="Times New Roman" fo:font-size="13pt" style:font-size-asian="13pt" style:font-size-complex="13pt"/>
    </style:style>
    <style:style style:name="FontStyle34" style:display-name="Font Style34" style:family="text">
      <style:text-properties style:font-name="Arial" style:font-name-complex="Arial" fo:font-size="10pt" style:font-size-asian="10pt" style:font-size-complex="10pt"/>
    </style:style>
    <style:style style:name="Style8" style:display-name="Style8" style:family="paragraph" style:parent-style-name="Обычный">
      <style:paragraph-properties fo:widows="0" fo:orphans="0" style:text-autospace="none" fo:text-align="justify" fo:line-height="0.225in" fo:text-indent="0.4902in"/>
      <style:text-properties style:font-name-asian="Times New Roman" fo:font-size="12pt" style:font-size-asian="12pt" style:font-size-complex="12pt" style:language-asian="ru" style:country-asian="RU" fo:hyphenate="false"/>
    </style:style>
    <style:style style:name="FontStyle29" style:display-name="Font Style29" style:family="text">
      <style:text-properties style:font-name="Times New Roman" style:font-name-complex="Times New Roman" fo:font-size="13pt" style:font-size-asian="13pt" style:font-size-complex="13pt"/>
    </style:style>
    <style:style style:name="Style11" style:display-name="Style11" style:family="paragraph" style:parent-style-name="Обычный">
      <style:paragraph-properties fo:widows="0" fo:orphans="0" style:text-autospace="none" fo:text-align="justify" fo:line-height="0.2236in" fo:text-indent="0.5in"/>
      <style:text-properties style:font-name-asian="Times New Roman" fo:font-size="12pt" style:font-size-asian="12pt" style:font-size-complex="12pt" style:language-asian="ru" style:country-asian="RU" fo:hyphenate="false"/>
    </style:style>
    <style:style style:name="CharStyle7" style:display-name="CharStyle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3pt" style:font-size-asian="13pt" style:font-size-complex="13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ntStyle59" style:display-name="Font Style59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Безинтервала" style:display-name="Без интервала" style:family="paragraph">
      <style:text-properties style:font-name="Calibri" style:font-name-asian="Times New Roman" fo:font-size="11pt" style:font-size-asian="11pt" style:font-size-complex="11pt" fo:hyphenate="false"/>
    </style:style>
    <style:style style:name="БезинтервалаЗнак" style:display-name="Без интервала Знак" style:family="text">
      <style:text-properties style:font-name="Calibri" style:font-name-asian="Times New Roman" fo:font-size="11pt" style:font-size-asian="11pt" style:font-size-complex="11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language-asian="en" style:country-asian="US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language-asian="en" style:country-asian="US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5%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language-asian="en" style:country-asian="US"/>
    </style:style>
    <style:style style:name="Знаксноски" style:display-name="Знак сноски" style:family="text" style:parent-style-name="Основнойшрифтабзаца">
      <style:text-properties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2" style:parent-style-name="Верхнийколонтитул" style:family="paragraph">
      <style:paragraph-properties fo:text-align="center"/>
    </style:style>
    <style:style style:name="T73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Обычный"/>
      </style:header>
    </style:master-page>
    <style:master-page style:next-style-name="MP0" style:name="MPF0" style:page-layout-name="PL0"/>
    <style:master-page style:name="MP1" style:page-layout-name="PL1">
      <style:header>
        <text:p text:style-name="P72"><text:span text:style-name="T73"><text:page-number text:fixed="false">2</text:page-number></text:span></text:p>
        <text:p text:style-name="Обычный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lickaya</meta:initial-creator>
    <dc:creator>Ивакина Елена Артуровна</dc:creator>
    <meta:creation-date>2021-01-11T06:26:00Z</meta:creation-date>
    <dc:date>2022-07-01T09:15:00Z</dc:date>
    <meta:print-date>2022-07-01T09:12:00Z</meta:print-date>
    <meta:template xlink:href="Normal" xlink:type="simple"/>
    <meta:editing-cycles>168</meta:editing-cycles>
    <meta:editing-duration>PT108660S</meta:editing-duration>
    <meta:document-statistic meta:page-count="3" meta:paragraph-count="11" meta:word-count="838" meta:character-count="5607" meta:row-count="39" meta:non-whitespace-character-count="4780"/>
  </office:meta>
</office:document-meta>
</file>