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complex="Liberation Serif" style:language-asian="ru" style:country-asian="RU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style:font-weight-complex="bold"/>
    </style:style>
    <style:style style:name="P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style:font-weight-complex="bold"/>
    </style:style>
    <style:style style:name="P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style:font-weight-complex="bold"/>
    </style:style>
    <style:style style:name="P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28" style:parent-style-name="ConsPlusTitle" style:master-page-name="MPF1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5.2173in" style:use-optimal-column-width="false"/>
    </style:style>
    <style:style style:name="Table33" style:family="table">
      <style:table-properties style:width="7.3833in" fo:margin-left="0in" table:align="left"/>
    </style:style>
    <style:style style:name="TableRow36" style:family="table-row">
      <style:table-row-properties style:min-row-height="0.7513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1.4958in" style:use-optimal-column-width="false"/>
    </style:style>
    <style:style style:name="Table44" style:family="table">
      <style:table-properties style:width="6.9104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7" style:family="table-row">
      <style:table-row-properties style:min-row-height="0.0138in" style:use-optimal-row-height="false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7" style:family="table-row">
      <style:table-row-properties style:min-row-height="0.7715in" style:use-optimal-row-height="false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0" style:family="table-row">
      <style:table-row-properties style:min-row-height="1.2736in" style:use-optimal-row-height="false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2" style:family="table-row">
      <style:table-row-properties style:min-row-height="0.4513in" style:use-optimal-row-height="fals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 в постановление Правительства<text:s/></text:p>
      <text:p text:style-name="P12">Свердловской области от 10.02.2022 № 81-ПП «Об индексации<text:s/></text:p>
      <text:p text:style-name="P13">заработной платы работников государственных бюджетных,<text:s/></text:p>
      <text:p text:style-name="P14">автономных и казенных учреждений Свердловской области<text:s/></text:p>
      <text:p text:style-name="P15"><text:span text:style-name="T16">в 2022 году»</text:span></text:p>
      <text:p text:style-name="P17"/>
      <text:p text:style-name="P18"/>
      <text:p text:style-name="P19">В соответствии со статьей 101 Областного закона от 10 марта 1999 года № 4‑ОЗ «О правовых актах в Свердловской области» Правительство Свердловской области</text:p>
      <text:p text:style-name="P20">ПОСТАНОВЛЯЕТ:</text:p>
      <text:p text:style-name="P21">1. Внести в<text:s/>постановление Правительства Свердловской области от 10.02.2022 № 81-ПП «Об индексации заработной платы работников государственных бюджетных, автономных и казенных учреждений Свердловской области в 2022 году» («Официальный интернет-портал правовой информации Свердловской области» (www.pravo.gov66.ru), 2022, 11 февраля, № 33561) следующее изменение:</text:p>
      <text:p text:style-name="P22">в пункте 1 слова «с 1 сентября» заменить словами «с 1 августа».</text:p>
      <text:p text:style-name="P23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24"/>
      <text:p text:style-name="P25"/>
      <text:p text:style-name="P26">Губернатор</text:p>
      <text:p text:style-name="P27">Свердловской области<text:tab/>Е.В. Куйвашев</text:p>
      <text:soft-page-break/>
      <text:p text:style-name="P28">ЛИСТ СОГЛАСОВАНИЯ</text:p>
      <text:p text:style-name="P31">проекта постановления Правительства Свердловской области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аименование проекта:</text:p>
          </table:table-cell>
          <table:table-cell table:style-name="TableCell39">
            <text:p text:style-name="P40">«О внесении изменения в постановление Правительства Свердловской области<text:s/>от 10.02.2022 № 81-ПП «Об индексации заработной платы работников государственных бюджетных, автономных и казенных учреждений Свердловской области<text:s/></text:p>
            <text:p text:style-name="P41">в 2022 году»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Должность</text:p>
          </table:table-cell>
          <table:table-cell table:style-name="TableCell53" table:number-rows-spanned="2">
            <text:p text:style-name="P54">Инициалы и фамилия</text:p>
          </table:table-cell>
          <table:table-cell table:style-name="TableCell55" table:number-columns-spanned="3">
            <text:p text:style-name="P56">Сроки и результаты согласования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Дата поступления<text:s/>на согласование</text:p>
          </table:table-cell>
          <table:table-cell table:style-name="TableCell62">
            <text:p text:style-name="P63">Дата</text:p>
            <text:p text:style-name="P64">согласования</text:p>
          </table:table-cell>
          <table:table-cell table:style-name="TableCell65">
            <text:p text:style-name="P66">Замечания и подпись</text:p>
          </table:table-cell>
        </table:table-row>
        <table:table-row table:style-name="TableRow67">
          <table:table-cell table:style-name="TableCell68">
            <text:p text:style-name="P69"/>
            <text:p text:style-name="P70">Первый Заместитель Губернатора Свердловской области</text:p>
            <text:p text:style-name="P71"/>
          </table:table-cell>
          <table:table-cell table:style-name="TableCell72">
            <text:p text:style-name="P73">А.В. Шмыков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Текстпримечания"><text:span text:style-name="T82">Заместитель Губернатора Свердловской области – Руководитель Аппарата Губернатора Свердловской области и Правительства Свердловской<text:s/></text:span><text:span text:style-name="T83">области</text:span></text:p>
          </table:table-cell>
          <table:table-cell table:style-name="TableCell84">
            <text:p text:style-name="P85">В.А. Чайников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Ответственный<text:s/><text:line-break/>за содержание проекта:</text:p>
          </table:table-cell>
          <table:table-cell table:style-name="TableCell95" table:number-columns-spanned="4">
            <text:p text:style-name="P96">Министр экономики и территориального развития 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Исполнители:</text:p>
          </table:table-cell>
          <table:table-cell table:style-name="TableCell100" table:number-columns-spanned="4">
            <text:p text:style-name="P101">Нечкина Наталья Николаевна, начальник отдела экономической политики в социальной сфере<text:s/>Министерства экономики и территориального развития Свердловской области,<text:s/><text:line-break/>(343) 312-00-10 (доб. 151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Лагунова Татьяна Александровна, главный специалист отдела экономической политики в социальной сфере Министерства экономики и территориального развития Свердловской области,<text:s/><text:line-break/>(343) 312-00-10 (доб. 154)</text:p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" style:parent-style-name="Верхнийколонтитул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9"><text:span text:style-name="T30"><text:page-number text:fixed="false">3</text:page-number></text:span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Николаева Алена Юрьевна</dc:creator>
    <meta:creation-date>2022-06-22T11:19:00Z</meta:creation-date>
    <dc:date>2022-06-22T11:19:00Z</dc:date>
    <meta:print-date>2022-06-16T08:26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35" meta:character-count="2243" meta:row-count="15" meta:non-whitespace-character-count="1912"/>
  </office:meta>
</office:document-meta>
</file>