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ConsPlusTitle" style:master-page-name="MPF0" style:family="paragraph">
      <style:paragraph-properties fo:widows="2" fo:orphans="2" fo:break-before="page" fo:text-align="center"/>
      <style:text-properties style:font-name="Liberation Serif" style:font-name-complex="Liberation Serif" fo:font-size="14pt" style:font-size-asian="14pt" style:font-size-complex="14pt"/>
    </style:style>
    <style:style style:name="P4"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5"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6"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7" style:parent-style-name="Обычный" style:family="paragraph">
      <style:paragraph-properties fo:text-align="center">
        <style:tab-stops>
          <style:tab-stop style:type="right" style:position="6.8909in"/>
        </style:tab-stops>
      </style:paragraph-properties>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P8" style:parent-style-name="Обычный" style:family="paragraph">
      <style:paragraph-properties fo:text-align="center"/>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P9"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10"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11" style:parent-style-name="Обычный" style:family="paragraph">
      <style:paragraph-properties style:text-autospace="none" fo:text-align="center"/>
      <style:text-properties fo:hyphenate="false"/>
    </style:style>
    <style:style style:name="T1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 style:parent-style-name="ConsPlusTitle" style:family="paragraph">
      <style:paragraph-properties fo:text-align="center"/>
      <style:text-properties style:font-name="Liberation Serif" style:font-name-asian="Calibri" style:font-name-complex="Liberation Serif" style:font-weight-complex="normal" fo:font-size="14pt" style:font-size-asian="14pt" style:font-size-complex="14pt" style:language-asian="en" style:country-asian="US"/>
    </style:style>
    <style:style style:name="P14" style:parent-style-name="ConsPlusTitle" style:family="paragraph">
      <style:paragraph-properties fo:text-align="center"/>
      <style:text-properties style:font-name="Liberation Serif" style:font-name-asian="Calibri" style:font-name-complex="Liberation Serif" style:font-weight-complex="normal" fo:font-size="14pt" style:font-size-asian="14pt" style:font-size-complex="14pt" style:language-asian="en" style:country-asian="US"/>
    </style:style>
    <style:style style:name="P15" style:parent-style-name="Обычный" style:family="paragraph">
      <style:paragraph-properties style:text-autospace="none" fo:text-indent="0.4923in"/>
      <style:text-properties style:font-name="Liberation Serif" style:font-name-complex="Liberation Serif" fo:font-size="14pt" style:font-size-asian="14pt" style:font-size-complex="14pt" fo:hyphenate="false"/>
    </style:style>
    <style:style style:name="P16" style:parent-style-name="Обычный" style:family="paragraph">
      <style:paragraph-properties style:text-autospace="none"/>
      <style:text-properties style:font-name="Liberation Serif" style:font-name-complex="Liberation Serif" fo:font-weight="bold" style:font-weight-asian="bold" fo:font-size="14pt" style:font-size-asian="14pt" style:font-size-complex="14pt"/>
    </style:style>
    <style:style style:name="P17" style:parent-style-name="Обычный" style:family="paragraph">
      <style:paragraph-properties style:text-autospace="none" fo:text-indent="0.4923in" fo:background-color="#FFFFFF"/>
      <style:text-properties style:font-name="Liberation Serif" style:font-name-complex="Liberation Serif" fo:font-size="14pt" style:font-size-asian="14pt" style:font-size-complex="14pt" fo:hyphenate="false"/>
    </style:style>
    <style:style style:name="P18" style:parent-style-name="Обычный" style:family="paragraph">
      <style:paragraph-properties style:text-autospace="none" fo:text-indent="0.4923in" fo:background-color="#FFFFFF"/>
      <style:text-properties fo:hyphenate="false"/>
    </style:style>
    <style:style style:name="T19" style:parent-style-name="Основнойшрифтабзаца" style:family="text">
      <style:text-properties style:font-name="Liberation Serif" style:font-name-complex="Liberation Serif" fo:font-size="14pt" style:font-size-asian="14pt" style:font-size-complex="14pt"/>
    </style:style>
    <style:style style:name="T20" style:parent-style-name="Основнойшрифтабзаца" style:family="text">
      <style:text-properties style:font-name="Liberation Serif" style:font-name-complex="Liberation Serif" fo:font-size="14pt" style:font-size-asian="14pt" style:font-size-complex="14pt"/>
    </style:style>
    <style:style style:name="T21" style:parent-style-name="Основнойшрифтабзаца" style:family="text">
      <style:text-properties style:font-name="Liberation Serif" style:font-name-complex="Liberation Serif" fo:font-size="14pt" style:font-size-asian="14pt" style:font-size-complex="14pt"/>
    </style:style>
    <style:style style:name="P22" style:parent-style-name="ConsPlusNormal" style:family="paragraph">
      <style:paragraph-properties fo:text-indent="0.4923in"/>
    </style:style>
    <style:style style:name="T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6"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7" style:parent-style-name="Обычный" style:family="paragraph">
      <style:paragraph-properties style:text-autospace="none" style:vertical-align="auto" fo:text-indent="0.4923in"/>
      <style:text-properties fo:hyphenate="false"/>
    </style:style>
    <style:style style:name="T2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1" style:parent-style-name="ConsPlusNormal" style:family="paragraph">
      <style:paragraph-properties fo:text-indent="0.4923in"/>
    </style:style>
    <style:style style:name="T3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37" style:parent-style-name="ConsPlusNormal" style:family="paragraph">
      <style:paragraph-properties fo:text-indent="0.4923in"/>
      <style:text-properties style:font-name="Liberation Serif" style:font-name-asian="Calibri" style:font-name-complex="Liberation Serif" fo:font-size="14pt" style:font-size-asian="14pt" style:font-size-complex="14pt"/>
    </style:style>
    <style:style style:name="P38" style:parent-style-name="ConsPlusNormal" style:family="paragraph">
      <style:paragraph-properties fo:text-indent="0.4923in"/>
    </style:style>
    <style:style style:name="T3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5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51" style:parent-style-name="ConsPlusNormal" style:family="paragraph">
      <style:paragraph-properties fo:text-indent="0.4923in"/>
      <style:text-properties style:font-name="Liberation Serif" style:font-name-asian="Calibri" style:font-name-complex="Liberation Serif" fo:font-size="14pt" style:font-size-asian="14pt" style:font-size-complex="14pt"/>
    </style:style>
    <style:style style:name="P52" style:parent-style-name="ConsPlusNormal" style:family="paragraph">
      <style:paragraph-properties fo:text-indent="0.4923in"/>
    </style:style>
    <style:style style:name="T5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5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5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5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5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58" style:parent-style-name="ConsPlusNormal" style:family="paragraph">
      <style:paragraph-properties fo:text-indent="0.4923in"/>
      <style:text-properties style:font-name="Liberation Serif" style:font-name-asian="Calibri" style:font-name-complex="Liberation Serif" fo:font-size="14pt" style:font-size-asian="14pt" style:font-size-complex="14pt"/>
    </style:style>
    <style:style style:name="P59" style:parent-style-name="ConsPlusNormal" style:family="paragraph">
      <style:paragraph-properties fo:text-indent="0.4923in"/>
      <style:text-properties style:font-name="Liberation Serif" style:font-name-asian="Calibri" style:font-name-complex="Liberation Serif" fo:font-size="14pt" style:font-size-asian="14pt" style:font-size-complex="14pt" style:language-asian="en" style:country-asian="US"/>
    </style:style>
    <style:style style:name="P60" style:parent-style-name="Обычный" style:family="paragraph">
      <style:paragraph-properties fo:margin-right="-0.0013in">
        <style:tab-stops>
          <style:tab-stop style:type="right" style:position="6.8895in"/>
        </style:tab-stops>
      </style:paragraph-properties>
      <style:text-properties style:font-name="Liberation Serif" style:font-name-complex="Liberation Serif" fo:color="#FF0000" fo:font-size="14pt" style:font-size-asian="14pt" style:font-size-complex="14pt" style:language-asian="ru" style:country-asian="RU"/>
    </style:style>
    <style:style style:name="P61" style:parent-style-name="Обычный" style:family="paragraph">
      <style:paragraph-properties fo:margin-right="-0.0013in">
        <style:tab-stops>
          <style:tab-stop style:type="right" style:position="6.8895in"/>
        </style:tab-stops>
      </style:paragraph-properties>
      <style:text-properties style:font-name="Liberation Serif" style:font-name-complex="Liberation Serif" fo:color="#000000" fo:font-size="14pt" style:font-size-asian="14pt" style:font-size-complex="14pt" style:language-asian="ru" style:country-asian="RU"/>
    </style:style>
    <style:style style:name="P62" style:parent-style-name="Обычный" style:family="paragraph">
      <style:paragraph-properties fo:margin-right="-0.0013in">
        <style:tab-stops>
          <style:tab-stop style:type="right" style:position="6.8895in"/>
        </style:tab-stops>
      </style:paragraph-properties>
      <style:text-properties style:font-name="Liberation Serif" style:font-name-complex="Liberation Serif" fo:color="#000000" fo:font-size="14pt" style:font-size-asian="14pt" style:font-size-complex="14pt" style:language-asian="ru" style:country-asian="RU"/>
    </style:style>
    <style:style style:name="P63" style:parent-style-name="Обычный" style:family="paragraph">
      <style:paragraph-properties fo:margin-right="-0.0013in">
        <style:tab-stops>
          <style:tab-stop style:type="right" style:position="6.8895in"/>
        </style:tab-stops>
      </style:paragraph-properties>
      <style:text-properties style:font-name="Liberation Serif" style:font-name-complex="Liberation Serif" fo:color="#FF0000" fo:font-size="14pt" style:font-size-asian="14pt" style:font-size-complex="14pt" style:language-asian="ru" style:country-asian="RU"/>
    </style:style>
    <style:style style:name="P64"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65"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66"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67"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68"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69"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70"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71"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72"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73"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74"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75"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76"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77"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78"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79"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80"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81"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82"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83"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84"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85"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86"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87"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88"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89"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90"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91"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92"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93"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94"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95" style:parent-style-name="Обычный" style:family="paragraph">
      <style:paragraph-properties fo:text-align="start" fo:margin-left="3.5437in">
        <style:tab-stops>
          <style:tab-stop style:type="left" style:position="0in"/>
          <style:tab-stop style:type="right" style:position="3.3458in"/>
        </style:tab-stops>
      </style:paragraph-properties>
      <style:text-properties fo:hyphenate="false"/>
    </style:style>
    <style:style style:name="T96" style:parent-style-name="Основнойшрифтабзаца" style:family="text">
      <style:text-properties style:font-name="Liberation Serif" style:font-weight-complex="bold" fo:font-size="14pt" style:font-size-asian="14pt" style:font-size-complex="14pt"/>
    </style:style>
    <style:style style:name="T97" style:parent-style-name="Основнойшрифтабзаца" style:family="text">
      <style:text-properties style:font-name="Liberation Serif" fo:font-size="14pt" style:font-size-asian="14pt" style:font-size-complex="14pt"/>
    </style:style>
    <style:style style:name="T98" style:parent-style-name="Основнойшрифтабзаца" style:family="text">
      <style:text-properties style:font-name="Liberation Serif" style:font-name-complex="Liberation Serif" fo:font-size="14pt" style:font-size-asian="14pt" style:font-size-complex="14pt"/>
    </style:style>
    <style:style style:name="T99" style:parent-style-name="Основнойшрифтабзаца" style:family="text">
      <style:text-properties style:font-name="Liberation Serif" style:font-weight-complex="bold" fo:font-size="14pt" style:font-size-asian="14pt" style:font-size-complex="14pt"/>
    </style:style>
    <style:style style:name="P100" style:parent-style-name="Обычный" style:family="paragraph">
      <style:paragraph-properties fo:margin-left="3.5437in" fo:margin-right="-0.0013in">
        <style:tab-stops>
          <style:tab-stop style:type="left" style:position="0in"/>
          <style:tab-stop style:type="right" style:position="3.3458in"/>
        </style:tab-stops>
      </style:paragraph-properties>
      <style:text-properties style:font-name="Liberation Serif" style:font-weight-complex="bold" fo:font-size="14pt" style:font-size-asian="14pt" style:font-size-complex="14pt"/>
    </style:style>
    <style:style style:name="P101" style:parent-style-name="Обычный" style:family="paragraph">
      <style:paragraph-properties fo:margin-left="3.5437in" fo:margin-right="-0.0013in">
        <style:tab-stops>
          <style:tab-stop style:type="left" style:position="0in"/>
          <style:tab-stop style:type="right" style:position="3.3458in"/>
        </style:tab-stops>
      </style:paragraph-properties>
      <style:text-properties style:font-name="Liberation Serif" style:font-weight-complex="bold" fo:font-size="14pt" style:font-size-asian="14pt" style:font-size-complex="14pt"/>
    </style:style>
    <style:style style:name="P102" style:parent-style-name="Обычный" style:family="paragraph">
      <style:paragraph-properties fo:text-align="center" fo:margin-right="-0.0013in">
        <style:tab-stops>
          <style:tab-stop style:type="right" style:position="6.8895in"/>
        </style:tab-stops>
      </style:paragraph-properties>
      <style:text-properties style:font-name="Liberation Serif" fo:font-weight="bold" style:font-weight-asian="bold" style:font-weight-complex="bold" fo:font-size="14pt" style:font-size-asian="14pt" style:font-size-complex="14pt"/>
    </style:style>
    <style:style style:name="P103" style:parent-style-name="ConsPlusTitle" style:family="paragraph">
      <style:paragraph-properties fo:text-align="center"/>
      <style:text-properties style:font-name="Liberation Serif" style:font-name-complex="Times New Roman" style:font-weight-complex="normal" fo:font-size="14pt" style:font-size-asian="14pt" style:font-size-complex="14pt"/>
    </style:style>
    <style:style style:name="P104" style:parent-style-name="ConsPlusTitle" style:family="paragraph">
      <style:paragraph-properties fo:text-align="center"/>
      <style:text-properties style:font-name="Liberation Serif" style:font-name-complex="Times New Roman" style:font-weight-complex="normal" fo:font-size="14pt" style:font-size-asian="14pt" style:font-size-complex="14pt"/>
    </style:style>
    <style:style style:name="P105" style:parent-style-name="ConsPlusNormal" style:family="paragraph">
      <style:paragraph-properties fo:text-align="center" fo:text-indent="0in"/>
      <style:text-properties style:font-name="Liberation Serif" style:font-name-complex="Times New Roman" fo:font-size="14pt" style:font-size-asian="14pt" style:font-size-complex="14pt"/>
    </style:style>
    <style:style style:name="P106" style:parent-style-name="ConsPlusNormal" style:family="paragraph">
      <style:paragraph-properties fo:text-align="center" fo:text-indent="0in"/>
      <style:text-properties style:font-name="Liberation Serif" style:font-name-complex="Times New Roman" fo:font-weight="bold" style:font-weight-asian="bold" fo:font-size="14pt" style:font-size-asian="14pt" style:font-size-complex="14pt"/>
    </style:style>
    <style:style style:name="P107" style:parent-style-name="Обычный" style:family="paragraph">
      <style:paragraph-properties fo:margin-right="-0.0013in">
        <style:tab-stops>
          <style:tab-stop style:type="left" style:position="3.5437in"/>
          <style:tab-stop style:type="right" style:position="6.8895in"/>
        </style:tab-stops>
      </style:paragraph-properties>
      <style:text-properties style:font-name="Liberation Serif" fo:font-size="14pt" style:font-size-asian="14pt" style:font-size-complex="14pt" style:language-asian="ru" style:country-asian="RU"/>
    </style:style>
    <style:style style:name="P108" style:parent-style-name="Обычный" style:family="paragraph">
      <style:paragraph-properties style:text-autospace="none" style:vertical-align="auto" fo:text-indent="0.4923in"/>
      <style:text-properties fo:hyphenate="false"/>
    </style:style>
    <style:style style:name="T109" style:parent-style-name="Основнойшрифтабзаца" style:family="text">
      <style:text-properties style:font-name="Liberation Serif" fo:font-size="14pt" style:font-size-asian="14pt" style:font-size-complex="14pt" style:language-asian="ru" style:country-asian="RU"/>
    </style:style>
    <style:style style:name="T11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1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12"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13"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14"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15"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16"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17" style:parent-style-name="Обычный" style:family="paragraph">
      <style:paragraph-properties style:text-autospace="none" style:vertical-align="auto" fo:text-indent="0.4923in"/>
      <style:text-properties fo:hyphenate="false"/>
    </style:style>
    <style:style style:name="T11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1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2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21"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22"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23" style:parent-style-name="Обычный" style:family="paragraph">
      <style:paragraph-properties style:text-autospace="none" style:vertical-align="auto" fo:text-indent="0.4923in"/>
      <style:text-properties fo:hyphenate="false"/>
    </style:style>
    <style:style style:name="T12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2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2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2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2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29" style:parent-style-name="Обычный" style:family="paragraph">
      <style:paragraph-properties style:text-autospace="none" style:vertical-align="auto" fo:text-indent="0.4923in"/>
      <style:text-properties fo:hyphenate="false"/>
    </style:style>
    <style:style style:name="T13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3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3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33" style:parent-style-name="Обычный" style:family="paragraph">
      <style:paragraph-properties style:text-autospace="none" style:vertical-align="auto" fo:text-indent="0.4923in"/>
      <style:text-properties fo:hyphenate="false"/>
    </style:style>
    <style:style style:name="T13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3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3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3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38"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39" style:parent-style-name="Обычный" style:family="paragraph">
      <style:paragraph-properties style:text-autospace="none" style:vertical-align="auto" fo:text-indent="0.4923in"/>
      <style:text-properties fo:hyphenate="false"/>
    </style:style>
    <style:style style:name="T14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4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4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4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4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4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4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47" style:parent-style-name="Обычный" style:family="paragraph">
      <style:paragraph-properties style:text-autospace="none" style:vertical-align="auto" fo:text-indent="0.4923in"/>
      <style:text-properties fo:hyphenate="false"/>
    </style:style>
    <style:style style:name="T14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4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5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5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52" style:parent-style-name="Обычный" style:family="paragraph">
      <style:paragraph-properties style:text-autospace="none" style:vertical-align="auto" fo:text-indent="0.4923in"/>
      <style:text-properties fo:hyphenate="false"/>
    </style:style>
    <style:style style:name="T15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5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5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5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5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5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59"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60"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61"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language-asian="ru" style:country-asian="RU" fo:hyphenate="false"/>
    </style:style>
    <style:style style:name="P162" style:parent-style-name="Обычный" style:family="paragraph">
      <style:paragraph-properties style:text-autospace="none" style:vertical-align="auto" fo:text-indent="0.4923in"/>
      <style:text-properties style:font-name="Liberation Serif" style:font-name-complex="Liberation Serif" fo:font-weight="bold" style:font-weight-asian="bold" fo:font-size="14pt" style:font-size-asian="14pt" style:font-size-complex="14pt" style:language-asian="ru" style:country-asian="RU" fo:hyphenate="false"/>
    </style:style>
    <style:style style:name="P163"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64"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65"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66"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67"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68" style:parent-style-name="Обычный" style:family="paragraph">
      <style:paragraph-properties style:text-autospace="none" style:vertical-align="auto" fo:text-indent="0.4923in"/>
      <style:text-properties fo:hyphenate="false"/>
    </style:style>
    <style:style style:name="T16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7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7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7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7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74"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75"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76"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77"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78"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79"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80"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81"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82"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83"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84"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85"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86"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87"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88"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89"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90"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91"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92"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93"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94"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95"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96"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97"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98"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199"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00"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01"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02" style:parent-style-name="Обычный" style:family="paragraph">
      <style:paragraph-properties style:text-autospace="none" style:vertical-align="auto" fo:text-indent="0.4923in"/>
      <style:text-properties fo:hyphenate="false"/>
    </style:style>
    <style:style style:name="T20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0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0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206"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07"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08"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09"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10"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11" style:parent-style-name="Обычный" style:family="paragraph">
      <style:paragraph-properties style:text-autospace="none" style:vertical-align="auto" fo:text-indent="0.4923in"/>
      <style:text-properties fo:hyphenate="false"/>
    </style:style>
    <style:style style:name="T21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1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1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1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1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1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218"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19"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20"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21"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22"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23"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24"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25"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26"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27"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28"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29"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30"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31"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32"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33"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34"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35"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36"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37"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38"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39"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40"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41"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42"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43" style:parent-style-name="Обычный" style:family="paragraph">
      <style:paragraph-properties style:text-autospace="none" style:vertical-align="auto" fo:text-indent="0.4923in"/>
      <style:text-properties fo:hyphenate="false"/>
    </style:style>
    <style:style style:name="T24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4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4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247"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48"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49"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50"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51"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52"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53"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54" style:parent-style-name="Обычный" style:family="paragraph">
      <style:paragraph-properties style:text-autospace="none" style:vertical-align="auto" fo:text-indent="0.4923in"/>
      <style:text-properties fo:hyphenate="false"/>
    </style:style>
    <style:style style:name="T25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5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5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5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5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260"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61"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62"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63"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64" style:parent-style-name="Обычный" style:family="paragraph">
      <style:paragraph-properties style:text-autospace="none" style:vertical-align="auto" fo:text-indent="0.4923in"/>
      <style:text-properties fo:hyphenate="false"/>
    </style:style>
    <style:style style:name="T26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66" style:parent-style-name="Основнойшрифтабзаца" style:family="text">
      <style:text-properties fo:font-size="14pt" style:font-size-asian="14pt" style:language-asian="ru" style:country-asian="RU"/>
    </style:style>
    <style:style style:name="T26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268"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69"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70"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71"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72"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73"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74"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75"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76"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77"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78"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79"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80"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81"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82"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83"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84"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85"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86"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87"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88"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89"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90"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91"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92"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93"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94"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295" style:parent-style-name="Обычный" style:family="paragraph">
      <style:paragraph-properties style:text-autospace="none" style:vertical-align="auto" fo:text-indent="0.4923in"/>
      <style:text-properties fo:hyphenate="false"/>
    </style:style>
    <style:style style:name="T29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9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9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99" style:parent-style-name="Основнойшрифтабзаца" style:family="text">
      <style:text-properties style:font-name="Liberation Serif" style:font-name-complex="Liberation Serif" style:text-position="super 64.2%" fo:font-size="14pt" style:font-size-asian="14pt" style:font-size-complex="14pt" style:language-asian="ru" style:country-asian="RU"/>
    </style:style>
    <style:style style:name="T30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01"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02" style:parent-style-name="Обычный" style:family="paragraph">
      <style:paragraph-properties style:text-autospace="none" style:vertical-align="auto" fo:text-indent="0.4923in"/>
      <style:text-properties fo:hyphenate="false"/>
    </style:style>
    <style:style style:name="T30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0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05" style:parent-style-name="Обычный" style:family="paragraph">
      <style:paragraph-properties style:text-autospace="none" style:vertical-align="auto" fo:text-indent="0.4923in"/>
      <style:text-properties fo:hyphenate="false"/>
    </style:style>
    <style:style style:name="T30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0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0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0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10"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11"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12"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13"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14"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15" style:parent-style-name="Обычный" style:family="paragraph">
      <style:paragraph-properties style:text-autospace="none" style:vertical-align="auto" fo:text-indent="0.4923in"/>
      <style:text-properties fo:hyphenate="false"/>
    </style:style>
    <style:style style:name="T31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1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1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1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2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2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22"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23"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4pt" style:font-size-asian="14pt" style:font-size-complex="14pt" style:language-asian="ru" style:country-asian="RU" fo:hyphenate="false"/>
    </style:style>
    <style:style style:name="P324"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25"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26"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27"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28"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29" style:parent-style-name="Обычный" style:family="paragraph">
      <style:paragraph-properties style:text-autospace="none" style:vertical-align="auto" fo:text-indent="0.4923in"/>
      <style:text-properties fo:hyphenate="false"/>
    </style:style>
    <style:style style:name="T33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3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32"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33"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34"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35"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36"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37"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38"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39"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40"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41"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42"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43" style:parent-style-name="Обычный" style:family="paragraph">
      <style:paragraph-properties style:text-autospace="none" style:vertical-align="auto" fo:text-indent="0.4923in"/>
      <style:text-properties fo:hyphenate="false"/>
    </style:style>
    <style:style style:name="T34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4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4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4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48" style:parent-style-name="Обычный" style:family="paragraph">
      <style:paragraph-properties style:text-autospace="none" style:vertical-align="auto" fo:text-indent="0.4923in"/>
      <style:text-properties fo:hyphenate="false"/>
    </style:style>
    <style:style style:name="T34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55"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56"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57"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58"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59" style:parent-style-name="Обычный" style:family="paragraph">
      <style:paragraph-properties style:text-autospace="none" style:vertical-align="auto" fo:text-indent="0.3743in"/>
      <style:text-properties style:font-name="Liberation Serif" style:font-name-complex="Liberation Serif" fo:font-size="14pt" style:font-size-asian="14pt" style:font-size-complex="14pt" style:language-asian="ru" style:country-asian="RU" fo:hyphenate="false"/>
    </style:style>
    <style:style style:name="P360"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61" style:parent-style-name="Обычный" style:family="paragraph">
      <style:paragraph-properties style:text-autospace="none" style:vertical-align="auto" fo:text-indent="0.4923in"/>
      <style:text-properties fo:hyphenate="false"/>
    </style:style>
    <style:style style:name="T36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6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64"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65"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66"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67"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368"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69"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70"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71"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72"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73"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74"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75"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76"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77"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78"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79"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80"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81"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82"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83"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84"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85"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86"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87"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88"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89"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90"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91"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92"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93"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94"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95"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96"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97"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98"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399"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400"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401"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402"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403"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404"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405"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406"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407"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408"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409"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410" style:parent-style-name="Обычный" style:family="paragraph">
      <style:paragraph-properties fo:margin-left="3.5437in" fo:margin-right="-0.0013in">
        <style:tab-stops>
          <style:tab-stop style:type="right" style:position="3.3458in"/>
        </style:tab-stops>
      </style:paragraph-properties>
      <style:text-properties style:font-name="Liberation Serif" style:font-weight-complex="bold" fo:font-size="14pt" style:font-size-asian="14pt" style:font-size-complex="14pt"/>
    </style:style>
    <style:style style:name="P411" style:parent-style-name="Обычный" style:family="paragraph">
      <style:paragraph-properties fo:text-align="start" fo:margin-left="3.5437in">
        <style:tab-stops>
          <style:tab-stop style:type="left" style:position="0in"/>
          <style:tab-stop style:type="right" style:position="3.3458in"/>
        </style:tab-stops>
      </style:paragraph-properties>
      <style:text-properties fo:hyphenate="false"/>
    </style:style>
    <style:style style:name="T412" style:parent-style-name="Основнойшрифтабзаца" style:family="text">
      <style:text-properties style:font-name="Liberation Serif" style:font-weight-complex="bold" fo:font-size="14pt" style:font-size-asian="14pt" style:font-size-complex="14pt"/>
    </style:style>
    <style:style style:name="T413" style:parent-style-name="Основнойшрифтабзаца" style:family="text">
      <style:text-properties style:font-name="Liberation Serif" fo:font-size="14pt" style:font-size-asian="14pt" style:font-size-complex="14pt"/>
    </style:style>
    <style:style style:name="T41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15" style:parent-style-name="Основнойшрифтабзаца" style:family="text">
      <style:text-properties style:font-name="Liberation Serif" style:font-weight-complex="bold" fo:font-size="14pt" style:font-size-asian="14pt" style:font-size-complex="14pt"/>
    </style:style>
    <style:style style:name="P416" style:parent-style-name="Обычный" style:family="paragraph">
      <style:paragraph-properties fo:margin-left="3.5437in" fo:margin-right="-0.0013in">
        <style:tab-stops>
          <style:tab-stop style:type="left" style:position="0in"/>
          <style:tab-stop style:type="right" style:position="3.3458in"/>
        </style:tab-stops>
      </style:paragraph-properties>
      <style:text-properties style:font-name="Liberation Serif" style:font-weight-complex="bold" fo:font-size="14pt" style:font-size-asian="14pt" style:font-size-complex="14pt"/>
    </style:style>
    <style:style style:name="P417" style:parent-style-name="Обычный" style:family="paragraph">
      <style:paragraph-properties fo:margin-left="3.5437in" fo:margin-right="-0.0013in">
        <style:tab-stops>
          <style:tab-stop style:type="left" style:position="0in"/>
          <style:tab-stop style:type="right" style:position="3.3458in"/>
        </style:tab-stops>
      </style:paragraph-properties>
      <style:text-properties style:font-name="Liberation Serif" style:font-weight-complex="bold" fo:font-size="14pt" style:font-size-asian="14pt" style:font-size-complex="14pt"/>
    </style:style>
    <style:style style:name="P418" style:parent-style-name="Обычный" style:family="paragraph">
      <style:paragraph-properties fo:text-align="center" fo:margin-right="-0.0013in">
        <style:tab-stops>
          <style:tab-stop style:type="right" style:position="6.8895in"/>
        </style:tab-stops>
      </style:paragraph-properties>
      <style:text-properties style:font-name="Liberation Serif" fo:font-weight="bold" style:font-weight-asian="bold" style:font-weight-complex="bold" fo:font-size="14pt" style:font-size-asian="14pt" style:font-size-complex="14pt"/>
    </style:style>
    <style:style style:name="P419"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4pt" style:font-size-asian="14pt" style:font-size-complex="14pt" style:language-asian="ru" style:country-asian="RU" fo:hyphenate="false"/>
    </style:style>
    <style:style style:name="P420"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421" style:parent-style-name="ConsPlusNormal" style:family="paragraph">
      <style:paragraph-properties fo:text-indent="0.4923in"/>
      <style:text-properties style:font-name="Liberation Serif" style:font-name-asian="Calibri" style:font-name-complex="Liberation Serif" fo:font-size="14pt" style:font-size-asian="14pt" style:font-size-complex="14pt"/>
    </style:style>
    <style:style style:name="P422"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423" style:parent-style-name="Обычный" style:family="paragraph">
      <style:paragraph-properties style:text-autospace="none" style:vertical-align="auto" fo:text-indent="0.4923in"/>
      <style:text-properties fo:hyphenate="false"/>
    </style:style>
    <style:style style:name="T42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425" style:parent-style-name="Обычный" style:family="paragraph">
      <style:paragraph-properties style:text-autospace="none" style:vertical-align="auto" fo:text-indent="0.4923in"/>
      <style:text-properties fo:hyphenate="false"/>
    </style:style>
    <style:style style:name="T42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2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2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2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3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3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432" style:parent-style-name="Обычный" style:family="paragraph">
      <style:paragraph-properties style:text-autospace="none" style:vertical-align="auto" fo:text-indent="0.4923in"/>
      <style:text-properties fo:hyphenate="false"/>
    </style:style>
    <style:style style:name="T43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3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3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3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437"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438"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439"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440"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441"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442"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443"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444" style:parent-style-name="Обычный" style:family="paragraph">
      <style:paragraph-properties style:text-autospace="none" style:vertical-align="auto" fo:text-indent="0.4923in"/>
      <style:text-properties style:font-name="Liberation Serif" style:font-name-complex="Liberation Serif" fo:font-size="14pt" style:font-size-asian="14pt" style:font-size-complex="14pt" style:language-asian="ru" style:country-asian="RU" fo:hyphenate="false"/>
    </style:style>
    <style:style style:name="P445" style:parent-style-name="Обычный" style:master-page-name="MPF1" style:family="paragraph">
      <style:paragraph-properties fo:break-before="page" fo:text-align="center"/>
      <style:text-properties style:font-name="Liberation Serif" style:font-name-complex="Liberation Serif" fo:font-weight="bold" style:font-weight-asian="bold" style:font-weight-complex="bold" fo:font-size="12pt" style:font-size-asian="12pt" style:font-size-complex="12pt" style:language-complex="en" style:country-complex="US"/>
    </style:style>
    <style:style style:name="P448"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language-complex="en" style:country-complex="US"/>
    </style:style>
    <style:style style:name="P449"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language-complex="en" style:country-complex="US"/>
    </style:style>
    <style:style style:name="TableColumn451" style:family="table-column">
      <style:table-column-properties style:column-width="1.7722in" style:use-optimal-column-width="false"/>
    </style:style>
    <style:style style:name="TableColumn452" style:family="table-column">
      <style:table-column-properties style:column-width="5.2368in" style:use-optimal-column-width="false"/>
    </style:style>
    <style:style style:name="Table450" style:family="table">
      <style:table-properties style:width="7.009in" fo:margin-left="0in" table:align="left"/>
    </style:style>
    <style:style style:name="TableRow453" style:family="table-row">
      <style:table-row-properties style:use-optimal-row-height="false"/>
    </style:style>
    <style:style style:name="TableCell454" style:family="table-cell">
      <style:table-cell-properties fo:border="none" style:writing-mode="lr-tb" fo:padding-top="0in" fo:padding-left="0.0194in" fo:padding-bottom="0in" fo:padding-right="0.0194in"/>
    </style:style>
    <style:style style:name="P455" style:parent-style-name="Обычный" style:family="paragraph">
      <style:text-properties style:font-name="Liberation Serif" style:font-name-complex="Liberation Serif" fo:font-size="12pt" style:font-size-asian="12pt" style:font-size-complex="12pt" style:language-complex="en" style:country-complex="US"/>
    </style:style>
    <style:style style:name="TableCell456" style:family="table-cell">
      <style:table-cell-properties fo:border="none" style:writing-mode="lr-tb" fo:padding-top="0in" fo:padding-left="0.0194in" fo:padding-bottom="0in" fo:padding-right="0.0194in"/>
    </style:style>
    <style:style style:name="P457" style:parent-style-name="Обычный" style:family="paragraph">
      <style:paragraph-properties style:text-autospace="none" fo:text-align="start"/>
      <style:text-properties fo:hyphenate="false"/>
    </style:style>
    <style:style style:name="T45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5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language-complex="en" style:country-complex="US"/>
    </style:style>
    <style:style style:name="T46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61" style:parent-style-name="Обычный" style:family="paragraph">
      <style:text-properties style:font-name="Liberation Serif" style:font-name-complex="Liberation Serif" fo:font-size="12pt" style:font-size-asian="12pt" style:font-size-complex="12pt" style:language-complex="en" style:country-complex="US"/>
    </style:style>
    <style:style style:name="TableColumn463" style:family="table-column">
      <style:table-column-properties style:column-width="2.0673in" style:use-optimal-column-width="false"/>
    </style:style>
    <style:style style:name="TableColumn464" style:family="table-column">
      <style:table-column-properties style:column-width="1.3784in" style:use-optimal-column-width="false"/>
    </style:style>
    <style:style style:name="TableColumn465" style:family="table-column">
      <style:table-column-properties style:column-width="1.0826in" style:use-optimal-column-width="false"/>
    </style:style>
    <style:style style:name="TableColumn466" style:family="table-column">
      <style:table-column-properties style:column-width="1.0826in" style:use-optimal-column-width="false"/>
    </style:style>
    <style:style style:name="TableColumn467" style:family="table-column">
      <style:table-column-properties style:column-width="1.3979in" style:use-optimal-column-width="false"/>
    </style:style>
    <style:style style:name="Table462" style:family="table">
      <style:table-properties style:width="7.009in" fo:margin-left="0in" table:align="left"/>
    </style:style>
    <style:style style:name="TableRow468" style:family="table-row">
      <style:table-row-properties style:use-optimal-row-height="false"/>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0" style:parent-style-name="Обычный" style:family="paragraph">
      <style:paragraph-properties fo:text-align="center"/>
      <style:text-properties style:font-name="Liberation Serif" style:font-name-complex="Liberation Serif" fo:font-size="10pt" style:font-size-asian="10pt" style:font-size-complex="10pt" style:language-complex="en" style:country-complex="U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Обычный" style:family="paragraph">
      <style:paragraph-properties fo:text-align="center"/>
      <style:text-properties style:font-name="Liberation Serif" style:font-name-complex="Liberation Serif" fo:font-size="10pt" style:font-size-asian="10pt" style:font-size-complex="10pt" style:language-complex="en" style:country-complex="US"/>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Обычный" style:family="paragraph">
      <style:paragraph-properties fo:text-align="center"/>
      <style:text-properties style:font-name="Liberation Serif" style:font-name-complex="Liberation Serif" fo:font-size="10pt" style:font-size-asian="10pt" style:font-size-complex="10pt" style:language-complex="en" style:country-complex="US"/>
    </style:style>
    <style:style style:name="TableRow475" style:family="table-row">
      <style:table-row-properties style:use-optimal-row-height="false"/>
    </style:style>
    <style:style style:name="P476" style:parent-style-name="Обычный" style:family="paragraph">
      <style:paragraph-properties fo:text-align="center"/>
      <style:text-properties style:font-name="Liberation Serif" style:font-name-complex="Liberation Serif" fo:font-size="10pt" style:font-size-asian="10pt" style:font-size-complex="10pt" style:language-complex="en" style:country-complex="US"/>
    </style:style>
    <style:style style:name="P477" style:parent-style-name="Обычный" style:family="paragraph">
      <style:paragraph-properties fo:text-align="center"/>
      <style:text-properties style:font-name="Liberation Serif" style:font-name-complex="Liberation Serif" fo:font-size="10pt" style:font-size-asian="10pt" style:font-size-complex="10pt" style:language-complex="en" style:country-complex="U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Обычный" style:family="paragraph">
      <style:paragraph-properties fo:text-align="center"/>
      <style:text-properties style:font-name="Liberation Serif" style:font-name-complex="Liberation Serif" fo:font-size="10pt" style:font-size-asian="10pt" style:font-size-complex="10pt" style:language-complex="en" style:country-complex="US"/>
    </style:style>
    <style:style style:name="P480" style:parent-style-name="Обычный" style:family="paragraph">
      <style:paragraph-properties fo:text-align="center"/>
      <style:text-properties style:font-name="Liberation Serif" style:font-name-complex="Liberation Serif" fo:font-size="10pt" style:font-size-asian="10pt" style:font-size-complex="10pt" style:language-complex="en" style:country-complex="US"/>
    </style:style>
    <style:style style:name="P481" style:parent-style-name="Обычный" style:family="paragraph">
      <style:paragraph-properties fo:text-align="center"/>
    </style:style>
    <style:style style:name="T482" style:parent-style-name="Основнойшрифтабзаца" style:family="text">
      <style:text-properties style:font-name="Liberation Serif" style:font-name-complex="Liberation Serif" fo:font-size="10pt" style:font-size-asian="10pt" style:font-size-complex="10pt" style:language-complex="en" style:country-complex="U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Обычный" style:family="paragraph">
      <style:paragraph-properties fo:text-align="center"/>
      <style:text-properties style:font-name="Liberation Serif" style:font-name-complex="Liberation Serif" fo:font-size="10pt" style:font-size-asian="10pt" style:font-size-complex="10pt" style:language-complex="en" style:country-complex="US"/>
    </style:style>
    <style:style style:name="P485" style:parent-style-name="Обычный" style:family="paragraph">
      <style:paragraph-properties fo:text-align="center"/>
      <style:text-properties style:font-name="Liberation Serif" style:font-name-complex="Liberation Serif" fo:font-size="10pt" style:font-size-asian="10pt" style:font-size-complex="10pt" style:language-complex="en" style:country-complex="US"/>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Обычный" style:family="paragraph">
      <style:paragraph-properties fo:text-align="center"/>
      <style:text-properties style:font-name="Liberation Serif" style:font-name-complex="Liberation Serif" fo:font-size="10pt" style:font-size-asian="10pt" style:font-size-complex="10pt" style:language-complex="en" style:country-complex="US"/>
    </style:style>
    <style:style style:name="TableRow488" style:family="table-row">
      <style:table-row-properties style:use-optimal-row-height="false"/>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 style:parent-style-name="Обычный" style:family="paragraph">
      <style:text-properties style:font-name="Liberation Serif" style:font-name-complex="Liberation Serif" fo:font-size="12pt" style:font-size-asian="12pt" style:font-size-complex="12pt" style:language-complex="en" style:country-complex="US"/>
    </style:style>
    <style:style style:name="P491" style:parent-style-name="Обычный" style:family="paragraph">
      <style:paragraph-properties fo:text-align="start"/>
      <style:text-properties style:font-name="Liberation Serif" style:font-name-complex="Liberation Serif" fo:font-size="12pt" style:font-size-asian="12pt" style:font-size-complex="12pt" style:language-complex="en" style:country-complex="US"/>
    </style:style>
    <style:style style:name="P492" style:parent-style-name="Обычный" style:family="paragraph">
      <style:paragraph-properties fo:text-align="start"/>
      <style:text-properties style:font-name="Liberation Serif" style:font-name-complex="Liberation Serif" fo:font-size="12pt" style:font-size-asian="12pt" style:font-size-complex="12pt" style:language-complex="en" style:country-complex="US"/>
    </style:style>
    <style:style style:name="P493" style:parent-style-name="Обычный" style:family="paragraph">
      <style:text-properties style:font-name="Liberation Serif" style:font-name-complex="Liberation Serif" fo:font-size="12pt" style:font-size-asian="12pt" style:font-size-complex="12pt" style:language-complex="en" style:country-complex="U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Обычный" style:family="paragraph">
      <style:paragraph-properties fo:text-align="center"/>
      <style:text-properties style:font-name="Liberation Serif" style:font-name-complex="Liberation Serif" fo:font-size="12pt" style:font-size-asian="12pt" style:font-size-complex="12pt" style:language-complex="en" style:country-complex="U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Обычный" style:family="paragraph">
      <style:text-properties style:font-name="Liberation Serif" style:font-name-complex="Liberation Serif" fo:font-size="12pt" style:font-size-asian="12pt" style:font-size-complex="12pt" style:language-complex="en" style:country-complex="U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Обычный" style:family="paragraph">
      <style:text-properties style:font-name="Liberation Serif" style:font-name-complex="Liberation Serif" fo:font-size="12pt" style:font-size-asian="12pt" style:font-size-complex="12pt" style:language-complex="en" style:country-complex="US"/>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Обычный" style:family="paragraph">
      <style:text-properties style:font-name="Liberation Serif" style:font-name-complex="Liberation Serif" fo:font-size="12pt" style:font-size-asian="12pt" style:font-size-complex="12pt" style:language-complex="en" style:country-complex="US"/>
    </style:style>
    <style:style style:name="TableRow502" style:family="table-row">
      <style:table-row-properties style:use-optimal-row-height="false"/>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 style:parent-style-name="Обычный" style:family="paragraph">
      <style:paragraph-properties fo:text-align="start"/>
    </style:style>
    <style:style style:name="T505" style:parent-style-name="Основнойшрифтабзаца" style:family="text">
      <style:text-properties style:font-name="Liberation Serif" style:font-name-complex="Liberation Serif" fo:font-size="12pt" style:font-size-asian="12pt" style:font-size-complex="12pt" style:language-complex="en" style:country-complex="US"/>
    </style:style>
    <style:style style:name="T506" style:parent-style-name="Основнойшрифтабзаца" style:family="text">
      <style:text-properties style:font-name="Liberation Serif" style:font-name-complex="Liberation Serif"/>
    </style:style>
    <style:style style:name="T507" style:parent-style-name="Основнойшрифтабзаца" style:family="text">
      <style:text-properties style:font-name="Liberation Serif" style:font-name-complex="Liberation Serif"/>
    </style:style>
    <style:style style:name="T508" style:parent-style-name="Основнойшрифтабзаца" style:family="text">
      <style:text-properties style:font-name="Liberation Serif" style:font-name-complex="Liberation Serif" fo:font-size="12pt" style:font-size-asian="12pt" style:font-size-complex="12pt" style:language-complex="en" style:country-complex="US"/>
    </style:style>
    <style:style style:name="P509" style:parent-style-name="Обычный" style:family="paragraph">
      <style:paragraph-properties fo:text-align="start"/>
    </style:style>
    <style:style style:name="T510" style:parent-style-name="Основнойшрифтабзаца" style:family="text">
      <style:text-properties style:font-name="Liberation Serif" style:font-name-complex="Liberation Serif" fo:font-size="12pt" style:font-size-asian="12pt" style:font-size-complex="12pt" style:language-complex="en" style:country-complex="US"/>
    </style:style>
    <style:style style:name="T511" style:parent-style-name="Основнойшрифтабзаца" style:family="text">
      <style:text-properties style:font-name="Liberation Serif" style:font-name-complex="Liberation Serif" fo:font-size="12pt" style:font-size-asian="12pt" style:font-size-complex="12pt" style:language-complex="en" style:country-complex="U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Обычный" style:family="paragraph">
      <style:paragraph-properties fo:text-align="center"/>
      <style:text-properties style:font-name="Liberation Serif" style:font-name-complex="Liberation Serif" fo:font-size="12pt" style:font-size-asian="12pt" style:font-size-complex="12pt" style:language-complex="en" style:country-complex="U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Обычный" style:family="paragraph">
      <style:text-properties style:font-name="Liberation Serif" style:font-name-complex="Liberation Serif" fo:font-size="12pt" style:font-size-asian="12pt" style:font-size-complex="12pt" style:language-complex="en" style:country-complex="U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Обычный" style:family="paragraph">
      <style:text-properties style:font-name="Liberation Serif" style:font-name-complex="Liberation Serif" fo:font-size="12pt" style:font-size-asian="12pt" style:font-size-complex="12pt" style:language-complex="en" style:country-complex="US"/>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Обычный" style:family="paragraph">
      <style:text-properties style:font-name="Liberation Serif" style:font-name-complex="Liberation Serif" fo:font-size="12pt" style:font-size-asian="12pt" style:font-size-complex="12pt" style:language-complex="en" style:country-complex="US"/>
    </style:style>
    <style:style style:name="TableRow520" style:family="table-row">
      <style:table-row-properties style:min-row-height="0.3895in" style:use-optimal-row-height="false"/>
    </style:style>
    <style:style style:name="TableCell5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2" style:parent-style-name="Обычный" style:family="paragraph">
      <style:text-properties style:font-name="Liberation Serif" style:font-name-complex="Liberation Serif" fo:font-size="12pt" style:font-size-asian="12pt" style:font-size-complex="12pt"/>
    </style:style>
    <style:style style:name="T523" style:parent-style-name="Основнойшрифтабзаца" style:family="text">
      <style:text-properties style:font-name="Liberation Serif" style:font-name-complex="Liberation Serif" fo:font-size="12pt" style:font-size-asian="12pt" style:font-size-complex="12pt"/>
    </style:style>
    <style:style style:name="TableCell524" style:family="table-cell">
      <style:table-cell-properties fo:border-top="none" fo:border-left="none" fo:border-bottom="0.0069in solid #000000" fo:border-right="none" style:writing-mode="lr-tb" fo:padding-top="0in" fo:padding-left="0.0194in" fo:padding-bottom="0in" fo:padding-right="0.0194in"/>
    </style:style>
    <style:style style:name="P525" style:parent-style-name="Обычный" style:family="paragraph">
      <style:paragraph-properties fo:text-align="start"/>
      <style:text-properties style:font-name="Liberation Serif" style:font-name-complex="Liberation Serif" fo:font-size="12pt" style:font-size-asian="12pt" style:font-size-complex="12pt" fo:hyphenate="false"/>
    </style:style>
    <style:style style:name="TableRow526" style:family="table-row">
      <style:table-row-properties style:min-row-height="0.6631in" style:use-optimal-row-height="false"/>
    </style:style>
    <style:style style:name="TableCell527" style:family="table-cell">
      <style:table-cell-properties fo:border-top="0.0069in solid #000000" fo:border-left="none" fo:border-bottom="none" fo:border-right="none" style:writing-mode="lr-tb" fo:padding-top="0in" fo:padding-left="0.0194in" fo:padding-bottom="0in" fo:padding-right="0.0194in"/>
    </style:style>
    <style:style style:name="P528" style:parent-style-name="Обычный" style:family="paragraph">
      <style:text-properties style:font-name="Liberation Serif" style:font-name-complex="Liberation Serif" fo:font-size="12pt" style:font-size-asian="12pt" style:font-size-complex="12pt" style:language-complex="en" style:country-complex="US"/>
    </style:style>
    <style:style style:name="TableCell529" style:family="table-cell">
      <style:table-cell-properties fo:border-top="none" fo:border-left="none" fo:border-bottom="0.0069in solid #000000" fo:border-right="none" style:writing-mode="lr-tb" fo:padding-top="0in" fo:padding-left="0.0194in" fo:padding-bottom="0in" fo:padding-right="0.0194in"/>
    </style:style>
    <style:style style:name="P530" style:parent-style-name="Обычный" style:family="paragraph">
      <style:paragraph-properties fo:text-align="start">
        <style:tab-stops>
          <style:tab-stop style:type="center" style:position="3.2479in"/>
          <style:tab-stop style:type="right" style:position="6.4965in"/>
        </style:tab-stops>
      </style:paragraph-properties>
      <style:text-properties style:font-name="Liberation Serif" style:font-name-complex="Liberation Serif" fo:font-size="12pt" style:font-size-asian="12pt" style:font-size-complex="12pt" style:language-complex="en" style:country-complex="US" fo:hyphenate="false"/>
    </style:style>
    <style:style style:name="TableRow531" style:family="table-row">
      <style:table-row-properties style:use-optimal-row-height="false"/>
    </style:style>
    <style:style style:name="P532" style:parent-style-name="Обычный" style:family="paragraph">
      <style:text-properties style:font-name="Liberation Serif" style:font-name-complex="Liberation Serif" fo:font-size="12pt" style:font-size-asian="12pt" style:font-size-complex="12pt" style:language-complex="en" style:country-complex="US"/>
    </style:style>
    <style:style style:name="TableCell533" style:family="table-cell">
      <style:table-cell-properties fo:border-top="0.0069in solid #000000" fo:border-left="none" fo:border-bottom="none" fo:border-right="none" style:writing-mode="lr-tb" fo:padding-top="0in" fo:padding-left="0.0194in" fo:padding-bottom="0in" fo:padding-right="0.0194in"/>
    </style:style>
    <style:style style:name="P534" style:parent-style-name="Обычный" style:family="paragraph">
      <style:paragraph-properties fo:text-align="start">
        <style:tab-stops>
          <style:tab-stop style:type="center" style:position="3.2479in"/>
          <style:tab-stop style:type="right" style:position="6.4965in"/>
        </style:tab-stops>
      </style:paragraph-properties>
      <style:text-properties style:font-name="Liberation Serif" style:font-name-complex="Liberation Serif" fo:font-size="12pt" style:font-size-asian="12pt" style:font-size-complex="12pt" style:language-complex="en" style:country-complex="US" fo:hyphenate="false"/>
    </style:style>
    <style:style style:name="P535" style:parent-style-name="Обычный" style:family="paragraph">
      <style:paragraph-properties fo:text-align="center"/>
      <style:text-properties style:font-name="Times New Roman" fo:font-size="14pt" style:font-size-asian="14pt" style:font-size-complex="14pt" style:language-asian="ru" style:country-asian="RU"/>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text:span text:style-name="T12">О разработке и утверждении административных регламентов предоставления государственных услуг</text:span></text:p>
      <text:p text:style-name="P13"/>
      <text:p text:style-name="P14"/>
      <text:p text:style-name="P15">В соответствии с Федеральным законом от 27 июля 2010 года № 210-ФЗ<text:s/>«Об организации предоставления государственных и муниципальных услуг», постановлением Правительства Российской Федерации от 20.07.2021 № 1228 «Об утверждении Правил разработки и утверждения административных регламентов предоставления государственных услуг,<text:s/>о внесении изменений в некоторые акты Правительства Российской Федерации и признании утратившими силу некоторых актов и отдельных положений актов Правительства Российской Федерации», статьей 92 Областного закона от 10 марта 1999 года № 4‑ОЗ «О правовых актах в Свердловской области» Правительство Свердловской области</text:p>
      <text:p text:style-name="P16">ПОСТАНОВЛЯЕТ:</text:p>
      <text:p text:style-name="P17">1. Утвердить:</text:p>
      <text:p text:style-name="P18"><text:span text:style-name="T19">1) </text:span><text:a xlink:href="#P178" office:target-frame-name="_top" xlink:show="replace"><text:span text:style-name="T20">Порядок</text:span></text:a><text:span text:style-name="T21"><text:s/>разработки и утверждения административных регламентов предоставления государственных услуг (прилагается);</text:span></text:p>
      <text:p text:style-name="P22"><text:span text:style-name="T23">2) </text:span><text:a xlink:href="#P370" office:target-frame-name="_top" xlink:show="replace"><text:span text:style-name="T24">Порядок</text:span></text:a><text:span text:style-name="T25"><text:s/>проведения экспертизы проектов административных регламентов предоставления государственных услуг (прилагается).</text:span></text:p>
      <text:p text:style-name="P26">2. Определить Министерство экономики и территориального развития Свердловской области уполномоченным исполнительным органом государственной власти Свердловской области по проведению экспертизы административных регламентов предоставления государственных услуг (далее – административные регламенты).</text:p>
      <text:p text:style-name="P27"><text:span text:style-name="T28">3. Исполнительным органам государственной власти Свердловской области, ответственным за<text:s/></text:span><text:span text:style-name="T29">разработку и утверждение административных регламентов (далее – исполнительные органы государственной власти Свердловской области), обеспечивать размещение утвержденных административных регламентов на официальных сайтах исполнительных органов государственно</text:span><text:span text:style-name="T30">й власти Свердловской области, а также официальном сайте «Административная реформа в Свердловской области» (http://ar.gov66.ru) в информационно-телекоммуникационной сети «Интернет».</text:span></text:p>
      <text:p text:style-name="P31"><text:span text:style-name="T32">4. Исполнительным органам государственной власти Свердловской области в ср</text:span><text:span text:style-name="T33">ок до 1 января<text:s/></text:span><text:span text:style-name="T34">2025</text:span><text:span text:style-name="T35"> года</text:span><text:span text:style-name="T36"><text:s/>привести действующие административные регламенты в соответствие с настоящим постановлением.</text:span></text:p>
      <text:p text:style-name="P37"/>
      <text:soft-page-break/>
      <text:p text:style-name="P38"><text:span text:style-name="T39">5. Признать утратившим силу<text:s/></text:span><text:a xlink:href="consultantplus://offline/ref=4FDB98578B84BE8ADABD57672D6483A464A6AB1848D9F6DE38FF8C9FD83AC6C5B9A788CFD9E10A46BB7D71A52A448BA7D6" office:target-frame-name="_top" xlink:show="replace"><text:span text:style-name="T40">постановление</text:span></text:a><text:span text:style-name="T41"><text:s/>Правительства Свердловской области от 17.10.2017 № 697-ПП «О разработке и утверждении административных регламентов осуществления государственного контроля (надзора) и административных регламентов предоставле</text:span><text:span text:style-name="T42">ния государственных услуг» («Областная газета», 2018, 20 октября, № 193) с изменениями, внесенными постановлениями Правительства Свердловской области от 01.04.2019<text:s/></text:span><text:a xlink:href="consultantplus://offline/ref=4FDB98578B84BE8ADABD57672D6483A464A6AB184BD0F0D93AF48C9FD83AC6C5B9A788CFCBE1524ABB796FA42351DDF690" office:target-frame-name="_top" xlink:show="replace"><text:span text:style-name="T43">№ 200-ПП</text:span></text:a><text:span text:style-name="T44">, от 01.08.2019<text:s/></text:span><text:a xlink:href="consultantplus://offline/ref=4FDB98578B84BE8ADABD57672D6483A464A6AB184BD9F7DC3AFA8C9FD83AC6C5B9A788CFD9E10A46BB7D71A52A448BA7D6" office:target-frame-name="_top" xlink:show="replace"><text:span text:style-name="T45">№ 474-ПП</text:span></text:a><text:span text:style-name="T46">, от 07.11.2019<text:s/></text:span><text:a xlink:href="consultantplus://offline/ref=4FDB98578B84BE8ADABD57672D6483A464A6AB184BDAF4D73EFB8C9FD83AC6C5B9A788CFD9E10A46BB7D71A52A448BA7D6" office:target-frame-name="_top" xlink:show="replace"><text:span text:style-name="T47">№ 770-ПП</text:span></text:a><text:span text:style-name="T48">, от 01.04.2021 № 170-ПП и от 13.05.2021<text:s/></text:span><text:a xlink:href="consultantplus://offline/ref=4FDB98578B84BE8ADABD57672D6483A464A6AB184BDCF3D73AFD8C9FD83AC6C5B9A788CFD9E10A46BB7D71A52A448BA7D6" office:target-frame-name="_top" xlink:show="replace"><text:span text:style-name="T49">№ 269-ПП</text:span></text:a><text:span text:style-name="T50">.</text:span></text:p>
      <text:p text:style-name="P51">6. Контроль за исполнением настоящего постановления возложить на Первого Заместителя Губернатора Свердловской области А.В. Шмыкова.</text:p>
      <text:p text:style-name="P52"><text:span text:style-name="T53">7. Настоящее постановление вступает в сил</text:span><text:span text:style-name="T54">у с<text:s/></text:span><text:span text:style-name="T55">1 октября 2022</text:span><text:span text:style-name="T56"><text:s/>года</text:span><text:span text:style-name="T57">.</text:span></text:p>
      <text:p text:style-name="P58">8. Настоящее постановление опубликовать на «Официальном интернет-портале правовой информации Свердловской области» (www.pravo.gov66.ru).</text:p>
      <text:p text:style-name="P59"/>
      <text:p text:style-name="P60"/>
      <text:p text:style-name="P61">Губернатор</text:p>
      <text:p text:style-name="P62">Свердловской области<text:s/><text:tab/><text:s text:c="7"/>Е.В. Куйвашев</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soft-page-break/>
      <text:p text:style-name="P91">УТВЕРЖДЕН</text:p>
      <text:p text:style-name="P92">постановлением Правительства</text:p>
      <text:p text:style-name="P93">Свердловской области</text:p>
      <text:p text:style-name="P94">от____________№ ____________</text:p>
      <text:p text:style-name="P95"><text:span text:style-name="T96">«</text:span><text:span text:style-name="T97">О<text:s/></text:span><text:span text:style-name="T98">разработке и утверждении административных регламентов предоставления государственных услуг</text:span><text:span text:style-name="T99">»</text:span></text:p>
      <text:p text:style-name="P100"/>
      <text:p text:style-name="P101"/>
      <text:p text:style-name="P102">ПОРЯДОК</text:p>
      <text:p text:style-name="P103">разработки и утверждения административных регламентов</text:p>
      <text:p text:style-name="P104">предоставления<text:s/>государственных услуг</text:p>
      <text:p text:style-name="P105"/>
      <text:p text:style-name="P106">Глава 1. Общие положения</text:p>
      <text:p text:style-name="P107"/>
      <text:p text:style-name="P108"><text:span text:style-name="T109">1. </text:span><text:span text:style-name="T110">Настоящий порядок определяет правила разработки и утверждения административных регламентов предоставления государственных услуг исполнительными органами государственной власти Свердловской области,<text:s/></text:span><text:span text:style-name="T111">предоставляющими государственные услуги (далее – орган, предоставляющий государственные услуги, административный регламент).</text:span></text:p>
      <text:p text:style-name="P112">2. Административные регламенты разрабатываются и утверждаются органами, предоставляющими государственные услуги.</text:p>
      <text:p text:style-name="P113"><text:bookmark-start text:name="Par2"/><text:bookmark-end text:name="Par2"/>3. Административные регламенты разрабатываются в соответствии с федеральными законами, нормативными правовыми актами Президента Российской Федерации и Правительства Российской Федерации, законами Свердловской области, нормативными правовыми актами Губернатора Свердловской области и Правительства Свердловской области, единым стандартом предоставления государственной услуги (при его наличии) и с учетом решений комиссии по повышению качества предоставления государственных и муниципальных услуг, а также осуществления государственного контроля (надзора) и муниципального контроля в Свердловской области после внесения сведений о государственной услуге в федеральную государственную информационную систему «Федеральный реестр государственных и муниципальных услуг (функций)» (далее – реестр услуг).</text:p>
      <text:p text:style-name="P114">В случае если нормативным правовым актом, устанавливающим конкретное полномочие органа, предоставляющего государственную услугу, предусмотрено принятие отдельного нормативного правового акта, устанавливающего порядок осуществления такого полномочия, то наряду с разработкой этого нормативного правового акта подлежит утверждению административный регламент предоставления соответствующей государственной услуги. При этом порядком осуществления соответствующего полномочия, утвержденным нормативным правовым актом исполнительного органа государственной власти Свердловской области, не регулируются вопросы, относящиеся к предмету регулирования административного регламента в соответствии с настоящим порядком.</text:p>
      <text:soft-page-break/>
      <text:p text:style-name="P115">Исполнение органом, предоставляющим государственные услуги, и органами местного самоуправления муниципальных образований, расположенных на территории Свердловской области (далее – орган местного самоуправления), отдельных государственных полномочий Российской Федерации, переданных им на основании федеральных законов с предоставлением субвенций из федерального бюджета, осуществляется в порядке, установленном административным регламентом предоставления государственной услуги в сфере переданных полномочий, который утверждается соответствующим федеральным органом исполнительной власти, если иное не установлено федеральным законом.</text:p>
      <text:p text:style-name="P116">До принятия административного регламента, указанного в части третьей настоящего пункта, орган, предоставляющий государственные услуги, разрабатывает и утверждает административные регламенты в сфере переданных Российской Федерацией полномочий, если иное не установлено законодательством Российской Федерации и законодательством Свердловской области.</text:p>
      <text:p text:style-name="P117"><text:span text:style-name="T118">4. Разработка, согласование, проведение экспертизы и утверждение проектов административ</text:span><text:span text:style-name="T119">ных регламентов осуществляются органами, предоставляющими государственные услуги, Министерством цифрового развития и связи Свердловской области, иными органами и организациями, участвующими в согласовании проекта административного регламента (при необходим</text:span><text:span text:style-name="T120">ости) и Министерством экономики и территориального развития Свердловской области с использованием программно-технических средств реестра услуг.</text:span></text:p>
      <text:p text:style-name="P121">5. Разработка административных регламентов включает следующие этапы:</text:p>
      <text:p text:style-name="P122"><text:bookmark-start text:name="Par7"/><text:bookmark-end text:name="Par7"/>1) внесение в реестр услуг органами, предоставляющими государственные услуги, сведений о государственной услуге, в том числе о логически обособленных последовательностях административных действий при ее предоставлении (далее – административные процедуры);</text:p>
      <text:p text:style-name="P123"><text:bookmark-start text:name="Par8"/><text:bookmark-end text:name="Par8"/><text:span text:style-name="T124">2) преобразование сведений, указанных в<text:s/></text:span><text:a xlink:href="#Par7" office:target-frame-name="_top" xlink:show="replace"><text:span text:style-name="T125">подпункте 1</text:span></text:a><text:span text:style-name="T126"><text:s/>настоящего пункта, в машиночитаемый вид в соответствии с требованиями, предусмотренными<text:s/></text:span><text:a xlink:href="consultantplus://offline/ref=85D3459723B578E398C342D3F56C02F34FA4A8CA4AF9D9B3FA8D1153ADDFDD3DA96386C4B845E62480FC4480DFD899A6CA" office:target-frame-name="_top" xlink:show="replace"><text:span text:style-name="T127">частью 3 статьи 12</text:span></text:a><text:span text:style-name="T128"><text:s/>Федерального закона от 27 июля 2010 года «Об организации предоставления государственных и муниципальных услуг» (далее – Федеральный закон от 27 июля 2010 года № 210-ФЗ);</text:span></text:p>
      <text:p text:style-name="P129"><text:span text:style-name="T130">3) автоматическое формирование из сведений, указанных в<text:s/></text:span><text:a xlink:href="#Par8" office:target-frame-name="_top" xlink:show="replace"><text:span text:style-name="T131">подпункте 2</text:span></text:a><text:span text:style-name="T132"><text:s/>настоящего пункта, проекта административного регламента в соответствии с требованиями к структуре и содержанию административных регламентов, установленными Главой 2 настоящего порядка.</text:span></text:p>
      <text:p text:style-name="P133"><text:span text:style-name="T134">6. Сведения о государственной услуге,<text:s/></text:span><text:span text:style-name="T135">указанные в<text:s/></text:span><text:a xlink:href="#Par7" office:target-frame-name="_top" xlink:show="replace"><text:span text:style-name="T136">подпункте 1 пункта 5</text:span></text:a><text:span text:style-name="T137"><text:s/>настоящего порядка, должны быть достаточны для описания:</text:span></text:p>
      <text:p text:style-name="P138"><text:bookmark-start text:name="Par11"/><text:bookmark-end text:name="Par11"/>1) всех возможных категорий заявителей, обратившихся за одним результатом предоставления государственной услуги и объединенных общими признаками;</text:p>
      <text:p text:style-name="P139"><text:span text:style-name="T140">2) уникальных для каждой категории заявителей, указанной в<text:s/></text:span><text:a xlink:href="#Par11" office:target-frame-name="_top" xlink:show="replace"><text:span text:style-name="T141">подпункте</text:span></text:a><text:span text:style-name="T142"><text:s/>1 настоящего пункта, сроков и порядка осуществления административных процедур, в том числе оснований для начала административных процедур, критериев принятия<text:s/></text:span><text:span text:style-name="T143">решений, результатов административных процедур и способов их фиксации, сведений о составе документов и (или) информации, необходимых для<text:s/></text:span><text:soft-page-break/><text:span text:style-name="T144">предоставления государственной услуги, основаниях для отказа в приеме таких документов и (или) информации, основаниях д</text:span><text:span text:style-name="T145">ля приостановления предоставления государственной услуги, критериях принятия решения о предоставлении (об отказе в предоставлении) государственной услуги, а также максимального срока предоставления государственной услуги (далее – вариант предоставления гос</text:span><text:span text:style-name="T146">ударственной услуги).</text:span></text:p>
      <text:p text:style-name="P147"><text:span text:style-name="T148">Сведения о государственной услуге, преобразованные в машиночитаемый вид в соответствии с<text:s/></text:span><text:a xlink:href="#Par8" office:target-frame-name="_top" xlink:show="replace"><text:span text:style-name="T149">подпунктом 2 пункта 5</text:span></text:a><text:span text:style-name="T150"><text:s/>настоящего порядка, могут быть использованы для автоматизированного исполнения административного<text:s/></text:span><text:span text:style-name="T151">регламента после вступления в силу соответствующего административного регламента.</text:span></text:p>
      <text:p text:style-name="P152"><text:bookmark-start text:name="Par14"/><text:bookmark-end text:name="Par14"/><text:span text:style-name="T153">7. При разработке административных регламентов органы, предоставляющие государственные услуги, предусматривают оптимизацию (повышение качества) предоставления государственных</text:span><text:span text:style-name="T154"><text:s/>услуг, в том числе возможность предоставления государственной услуги в упреждающем (проактивном) режиме, многоканальность и экстерриториальность получения государственных услуг, описания всех вариантов предоставления государственной услуги, устранение изб</text:span><text:span text:style-name="T155">ыточных административных процедур и сроков их осуществления, а также документов и (или) информации, требуемых для получения государственной услуги, внедрение реестровой модели предоставления государственных услуг, а также внедрение иных принципов предостав</text:span><text:span text:style-name="T156">ления государственных услуг, предусмотренных Федеральным<text:s/></text:span><text:a xlink:href="consultantplus://offline/ref=85D3459723B578E398C342D3F56C02F34FA4A8CA4AF9D9B3FA8D1153ADDFDD3DBB63DECABD42F370D8A6138DDCNDWAH" office:target-frame-name="_top" xlink:show="replace"><text:span text:style-name="T157">законом</text:span></text:a><text:span text:style-name="T158"><text:s/>от 27 июля 2010 года № 210-ФЗ.</text:span></text:p>
      <text:p text:style-name="P159">8. Наименование административных регламентов определяется органами, предоставляющими государственные услуги, с учетом формулировки нормативного правового акта, которым предусмотрена соответствующая государственная услуга.</text:p>
      <text:p text:style-name="P160"/>
      <text:p text:style-name="P161"><text:bookmark-start text:name="Par17"/><text:bookmark-end text:name="Par17"/>Глава 2. Требования к структуре и содержанию административных регламентов</text:p>
      <text:p text:style-name="P162"/>
      <text:p text:style-name="P163">9. В административный регламент включаются следующие разделы:</text:p>
      <text:p text:style-name="P164">1) общие положения;</text:p>
      <text:p text:style-name="P165">2) стандарт предоставления государственной услуги;</text:p>
      <text:p text:style-name="P166">3) состав, последовательность и сроки выполнения административных процедур;</text:p>
      <text:p text:style-name="P167">4) формы контроля за исполнением административного регламента;</text:p>
      <text:p text:style-name="P168"><text:span text:style-name="T169">5) досудебный (внесудебный) порядок обжалования решений и действий (бездействия) органа, предоставляющего государственную услугу, многофункционального центра предоставления государственных и муниципальных услуг (дале</text:span><text:span text:style-name="T170">е – МФЦ), организаций, указанных в<text:s/></text:span><text:a xlink:href="consultantplus://offline/ref=85D3459723B578E398C342D3F56C02F34FA4A8CA4AF9D9B3FA8D1153ADDFDD3DA96386C6BC41EE75D3B345DC9A8E8AA7C0" office:target-frame-name="_top" xlink:show="replace"><text:span text:style-name="T171">части 1.1 статьи 16</text:span></text:a><text:span text:style-name="T172"><text:s/>Федерального закона от 27 июля 2010 года № 210-ФЗ, а так</text:span><text:span text:style-name="T173">же их должностных лиц, государственных гражданских служащих, работников.</text:span></text:p>
      <text:p text:style-name="P174">10. В раздел «Общие положения» включаются следующие положения:</text:p>
      <text:p text:style-name="P175">1) предмет регулирования административного регламента;</text:p>
      <text:p text:style-name="P176">2) круг заявителей;</text:p>
      <text:soft-page-break/>
      <text:p text:style-name="P177">3) требование предоставления заявителю государственной услуги в соответствии с вариантом предоставления государственной услуги, соответствующим признакам заявителя, определенным в результате анкетирования, проводимого органом, предоставляющим услугу (далее – профилирование), а также результата, за предоставлением которого обратился заявитель.</text:p>
      <text:p text:style-name="P178">11. Раздел «Стандарт предоставления государственной услуги» состоит из следующих подразделов:</text:p>
      <text:p text:style-name="P179">1) наименование государственной услуги;</text:p>
      <text:p text:style-name="P180">2) наименование органа, предоставляющего государственную услугу;</text:p>
      <text:p text:style-name="P181">3) результат<text:s/>предоставления государственной услуги;</text:p>
      <text:p text:style-name="P182">4) срок предоставления государственной услуги;</text:p>
      <text:p text:style-name="P183">5) правовые основания для предоставления государственной услуги;</text:p>
      <text:p text:style-name="P184">6) исчерпывающий перечень документов, необходимых для предоставления государственной услуги;</text:p>
      <text:p text:style-name="P185">7) исчерпывающий перечень оснований для отказа в приеме документов, необходимых для предоставления государственной услуги;</text:p>
      <text:p text:style-name="P186">8) исчерпывающий перечень оснований для приостановления предоставления государственной услуги или отказа в предоставлении государственной услуги;</text:p>
      <text:p text:style-name="P187">9) размер платы, взимаемой с заявителя при предоставлении государственной услуги, и способы ее взимания;</text:p>
      <text:p text:style-name="P188">10) максимальный срок ожидания в очереди при подаче заявителем запроса о предоставлении государственной услуги и при получении результата предоставления государственной услуги;</text:p>
      <text:p text:style-name="P189">11) срок регистрации запроса заявителя о предоставлении государственной услуги;</text:p>
      <text:p text:style-name="P190">12) требования к помещениям, в которых предоставляются государственные услуги;</text:p>
      <text:p text:style-name="P191">13) показатели доступности и качества государственной услуги;</text:p>
      <text:p text:style-name="P192">14) иные<text:s/>требования к предоставлению государственной услуги, в том числе учитывающие особенности предоставления государственных услуг в МФЦ и особенности предоставления государственных услуг в электронной форме.</text:p>
      <text:p text:style-name="P193">12. Подраздел «Наименование органа, предоставляющего<text:s/>государственную услугу» должен включать следующие положения:</text:p>
      <text:p text:style-name="P194">1) полное наименование органа, предоставляющего государственную услугу;</text:p>
      <text:p text:style-name="P195">2) возможность (невозможность) принятия МФЦ решения об отказе в приеме запроса и документов и (или) информации, необходимых для предоставления государственной услуги (в случае, если запрос о предоставлении государственной услуги может быть подан в МФЦ).</text:p>
      <text:p text:style-name="P196"><text:bookmark-start text:name="Par48"/><text:bookmark-end text:name="Par48"/>13. Подраздел «Результат предоставления государственной услуги» должен включать следующие положения:</text:p>
      <text:p text:style-name="P197">1) наименование результата (результатов) предоставления государственной услуги;</text:p>
      <text:soft-page-break/>
      <text:p text:style-name="P198">2) наименование и состав реквизитов документа, содержащего решение о предоставлении государственной услуги, на основании которого заявителю предоставляется результат государственной услуги;</text:p>
      <text:p text:style-name="P199">3) состав<text:s/>реестровой записи о результате предоставления государственной услуги, а также наименование информационного ресурса, в котором размещена такая реестровая запись (в случае, если результатом предоставления государственной услуги является реестровая запись);</text:p>
      <text:p text:style-name="P200">4) наименование информационной системы, в которой фиксируется факт получения заявителем результата предоставления государственной услуги;</text:p>
      <text:p text:style-name="P201">5) способ получения результата предоставления государственной услуги.</text:p>
      <text:p text:style-name="P202"><text:span text:style-name="T203">14. Положения, указанные в<text:s/></text:span><text:a xlink:href="#Par48" office:target-frame-name="_top" xlink:show="replace"><text:span text:style-name="T204">пункте 13</text:span></text:a><text:span text:style-name="T205"><text:s/>настоящего положения, приводятся для каждого варианта предоставления государственной услуги в содержащих описания таких вариантов подразделах административного регламента.</text:span></text:p>
      <text:p text:style-name="P206">15. Подраздел «Срок предоставления государственной услуги» должен включать сведения о максимальном сроке предоставления государственной услуги, который исчисляется со дня регистрации запроса и документов и (или) информации, необходимых для предоставления государственной услуги:</text:p>
      <text:p text:style-name="P207">1) в органе, предоставляющем государственную услугу, в том числе в случае, если запрос и документы и (или) информация, необходимые для предоставления государственной услуги, поданы заявителем посредством почтового отправления в орган, предоставляющий государственную услугу;</text:p>
      <text:p text:style-name="P208">2) в федеральной государственной информационной системе «Единый портал государственных и муниципальных услуг (функций)» (далее – Единый портал), на официальном сайте органа, предоставляющего государственную услугу, в ведомственной информационной системе органа, предоставляющего государственную услугу (при наличии);</text:p>
      <text:p text:style-name="P209">3) в МФЦ в случае, если запрос и документы и (или) информация, необходимые для предоставления государственной услуги, поданы заявителем в МФЦ.</text:p>
      <text:p text:style-name="P210">Максимальный срок предоставления государственной услуги для каждого варианта предоставления услуги приводится в содержащих описания таких вариантов подразделах административного регламента.</text:p>
      <text:p text:style-name="P211"><text:span text:style-name="T212">16. Подраздел «Правовые основания для предоставления государственной услуги» должен включать сведения о размещении на официальном сайте органа, пре</text:span><text:span text:style-name="T213">доставляющего государственную услугу, а также на Едином портале перечня нормативных правовых актов, регулирующих предоставление государственной услуги, информации о порядке досудебного (внесудебного) обжалования решений и действий (бездействия) органов, пр</text:span><text:span text:style-name="T214">едоставляющих государственные услуги, МФЦ, организаций, указанных в<text:s/></text:span><text:a xlink:href="consultantplus://offline/ref=85D3459723B578E398C342D3F56C02F34FA4A8CA4AF9D9B3FA8D1153ADDFDD3DA96386C6BC41EE75D3B345DC9A8E8AA7C0" office:target-frame-name="_top" xlink:show="replace"><text:span text:style-name="T215">части 1.1 статьи 16</text:span></text:a><text:span text:style-name="T216"><text:s/>Федерального закона от </text:span><text:span text:style-name="T217">27 июля 2010 года № 210-ФЗ, а также их должностных лиц, государственных гражданских служащих, работников.</text:span></text:p>
      <text:p text:style-name="P218">17. Подраздел «Исчерпывающий перечень документов, необходимых для предоставления государственной услуги» должен включать исчерпывающий перечень документов, необходимых в соответствии с законодательными или иными нормативными правовыми актами для предоставления государственной<text:s/><text:soft-page-break/>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 а также следующие положения:</text:p>
      <text:p text:style-name="P219">1) состав и способы подачи запроса о предоставлении государственной услуги, который<text:s/>должен содержать:</text:p>
      <text:p text:style-name="P220">полное наименование органа, предоставляющего государственную услугу;</text:p>
      <text:p text:style-name="P221">сведения, позволяющие идентифицировать заявителя, содержащиеся в документах, предусмотренных законодательством Российской Федерации;</text:p>
      <text:p text:style-name="P222">сведения, позволяющие идентифицировать представителя, содержащиеся в документах, предусмотренных законодательством Российской Федерации;</text:p>
      <text:p text:style-name="P223">дополнительные сведения, необходимые для предоставления государственной услуги;</text:p>
      <text:p text:style-name="P224">перечень прилагаемых к запросу документов и (или) информации;</text:p>
      <text:p text:style-name="P225"><text:bookmark-start text:name="Par68"/><text:bookmark-end text:name="Par68"/>2) наименование документов (категорий документов), необходимых для предоставления государственной услуги в соответствии с нормативными правовыми актами и обязательных для представления заявителями, а также требования к представлению указанных документов (категорий документов);</text:p>
      <text:p text:style-name="P226"><text:bookmark-start text:name="Par69"/><text:bookmark-end text:name="Par69"/>3) наименование документов (категорий документов), необходимых для предоставления государственной услуги в соответствии с нормативными правовыми актами и представляемых заявителями по собственной инициативе, а также требования к представлению<text:s/>указанных документов (категорий документов).</text:p>
      <text:p text:style-name="P227">Формы запроса и иных документов, подаваемых заявителем в связи с предоставлением государственной услуги, приводятся в качестве приложений к административному регламенту, за исключением случаев, когда формы указанных документов установлены нормативными правовыми актами Президента Российской Федерации или Правительства Российской Федерации, законами Свердловской области, нормативными правовыми актами Губернатора Свердловской области и Правительства Свердловской области.</text:p>
      <text:p text:style-name="P228">Исчерпывающий перечень документов, указанных в подпунктах 2 и 3 настоящего пункта, приводится для каждого варианта предоставления государственной услуги в содержащих описания таких вариантов подразделах административного регламента.</text:p>
      <text:p text:style-name="P229">18. Подраздел «Исчерпывающий перечень оснований для отказа в приеме документов, необходимых для предоставления государственной услуги» должен включать информацию об исчерпывающем перечне таких оснований.</text:p>
      <text:p text:style-name="P230">Исчерпывающий перечень оснований для каждого варианта предоставления<text:s/>государственной услуги приводится в содержащих описания таких вариантов подразделах административного регламента. В случае отсутствия таких оснований следует прямо указать в тексте административного регламента на их отсутствие.</text:p>
      <text:p text:style-name="P231">19. Подраздел «Исчерпывающий<text:s/>перечень оснований для приостановления предоставления государственной услуги или отказа в предоставлении государственной услуги» должен включать следующие положения:</text:p>
      <text:p text:style-name="P232"><text:bookmark-start text:name="Par75"/><text:bookmark-end text:name="Par75"/><text:soft-page-break/>1) исчерпывающий перечень оснований для приостановления предоставления государственной услуги в случае, если возможность приостановления государственной услуги предусмотрена законодательством Российской Федерации;</text:p>
      <text:p text:style-name="P233"><text:bookmark-start text:name="Par76"/><text:bookmark-end text:name="Par76"/>2) исчерпывающий перечень оснований для отказа в предоставлении государственной услуги.</text:p>
      <text:p text:style-name="P234"><text:bookmark-start text:name="Par77"/><text:bookmark-end text:name="Par77"/>Для каждого основания, включенного в<text:s/>перечни, указанного в подпунктах 1 и 2 настоящего пункта, предусматриваются соответственно критерии принятия решения о предоставлении (об отказе в предоставлении) государственной услуги и критерии принятия решения о приостановлении предоставления государственной услуги, включаемые в состав описания соответствующих административных процедур.</text:p>
      <text:p text:style-name="P235">Исчерпывающий перечень оснований, предусмотренных подпунктами 1 и 2 настоящего пункта, приводится для каждого варианта предоставления государственной услуги в содержащих<text:s/>описания таких вариантов подразделах административного регламента. В случае отсутствия таких оснований следует прямо указать в тексте административного регламента на их отсутствие.</text:p>
      <text:p text:style-name="P236">20. В подраздел «Размер платы, взимаемой с заявителя при предоставлении государственной услуги, и способы ее взимания» включаются следующие положения:</text:p>
      <text:p text:style-name="P237">1) сведения о размещении на Едином портале информации о размере государственной пошлины или иной платы, взимаемой за предоставление государственной услуги;</text:p>
      <text:p text:style-name="P238">2) порядок и способы ее<text:s/>взимания в 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239">21. В подраздел «Требования к помещениям, в которых предоставляются государственные услуги» включаются требования, которым должны соответствовать такие помещения, в том числе зал ожидания, места для заполнения запросов о предоставлении государственной услуги, информационные стенды с образцами их заполнения и перечнем документов и (или) информации, необходимые для предоставления каждой государственной услуги, а также требования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240">22. В подраздел «Показатели качества и доступности государственной услуги» включается перечень показателей качества и доступности государственной услуги, в том числе доступность электронных форм документов, необходимых для предоставления услуги, возможность подачи запроса на получение государственной услуги и документов в электронной форме, своевременное предоставление государственной услуги (отсутствие нарушений сроков предоставления государственной<text:s/>услуги), предоставление государственной услуги в соответствии с вариантом предоставления государственной услуги,<text:s/><text:soft-page-break/>доступность инструментов совершения в электронном виде платежей, необходимых для получения государственной услуги, удобство информирования заявителя о ходе предоставления государственной услуги, а также получения результата предоставления услуги.</text:p>
      <text:p text:style-name="P241">23. В подраздел «Иные требования к предоставлению государственной услуги» включаются следующие положения:</text:p>
      <text:p text:style-name="P242"><text:bookmark-start text:name="Par85"/><text:bookmark-end text:name="Par85"/>1) перечень услуг, которые являются необходимыми и обязательными для предоставления государственной услуги;</text:p>
      <text:p text:style-name="P243"><text:span text:style-name="T244">2) размер платы за предоставление указанных в<text:s/></text:span><text:a xlink:href="#Par85" office:target-frame-name="_top" xlink:show="replace"><text:span text:style-name="T245">подпункте<text:s/></text:span></text:a><text:span text:style-name="T246">1 настоящего пункта услуг в случаях, когда размер платы установлен законодательством Российской Федерации;</text:span></text:p>
      <text:p text:style-name="P247">3) перечень информационных систем, используемых для предоставления государственной услуги.</text:p>
      <text:p text:style-name="P248">24. Раздел «Состав, последовательность и сроки выполнения административных процедур» определяет требования к порядку выполнения административных процедур (действий), в том<text:s/>числе особенности выполнения административных процедур (действий) в электронной форме, особенности выполнения административных процедур (действий) в МФЦ и должен содержать следующие подразделы:</text:p>
      <text:p text:style-name="P249"><text:bookmark-start text:name="Par89"/><text:bookmark-end text:name="Par89"/>1) перечень вариантов предоставления государственной услуги, включающий в том числе варианты предоставления государственной услуги, необходимый для исправления допущенных опечаток и ошибок в выданных в результате предоставления государственной услуги документах и созданных реестровых записях, для выдачи дубликата документа, выданного по результатам предоставления государственной или муниципальной услуги, в том числе исчерпывающий перечень оснований для отказа в выдаче такого дубликата, а также порядок оставления запроса заявителя о предоставлении государственной или муниципальной услуги без рассмотрения (при необходимости);</text:p>
      <text:p text:style-name="P250">2) описание административной процедуры профилирования заявителя;</text:p>
      <text:p text:style-name="P251">3) подразделы, содержащие описание вариантов предоставления государственной услуги.</text:p>
      <text:p text:style-name="P252">25. В описание административной процедуры профилирования заявителя включаются способы и порядок определения и предъявления необходимого заявителю варианта предоставления государственной услуги.</text:p>
      <text:p text:style-name="P253">В приложении к административному регламенту приводится перечень общих признаков, по которым объединяются категории заявителей, а также комбинации признаков заявителей, каждая из которых соответствует одному варианту предоставления государственной услуги.</text:p>
      <text:p text:style-name="P254"><text:span text:style-name="T255">26. Подразделы, содержащие описание вариантов предоставления государственной услуги, формируются по количеству в</text:span><text:span text:style-name="T256">ариантов предоставления услуги, предусмотренных<text:s/></text:span><text:a xlink:href="#Par89" office:target-frame-name="_top" xlink:show="replace"><text:span text:style-name="T257">подпунктом 1 пункта 24</text:span></text:a><text:span text:style-name="T258"><text:s/>настоящего порядка, и должны содержать результат предоставления государственной услуги, перечень и описание административных процедур предоставления государствен</text:span><text:span text:style-name="T259">ной услуги, а также максимальный срок предоставления государственной услуги в соответствии с вариантом предоставления государственной услуги.</text:span></text:p>
      <text:soft-page-break/>
      <text:p text:style-name="P260">27. В описание административной процедуры приема запроса и документов и (или) информации, необходимых для предоставления государственной услуги, включаются следующие положения:</text:p>
      <text:p text:style-name="P261">1) состав запроса и перечень документов и (или) информации, необходимых для предоставления государственной услуги в соответствии с вариантом предоставления государственной услуги, а также способы подачи таких запроса и документов и (или) информации;</text:p>
      <text:p text:style-name="P262">2) способы установления личности заявителя (представителя заявителя) для каждого способа подачи запроса и документов и (или) информации, необходимых для предоставления государственной услуги;</text:p>
      <text:p text:style-name="P263">3) наличие (отсутствие) возможности подачи запроса представителем заявителя;</text:p>
      <text:p text:style-name="P264"><text:span text:style-name="T265">4) основания для принятия решения об отказе в приеме запроса и документов и (или) информации, а в случае отсутствия таких оснований<text:s/></text:span><text:span text:style-name="T266">–</text:span><text:span text:style-name="T267"><text:s/>указание на их отсутствие;</text:span></text:p>
      <text:p text:style-name="P268">5) органы, предоставляющие государственные услуги, участвующие в приеме запроса о предоставлении государственной услуги, в том числе сведения о возможности подачи запроса в территориальный отраслевой исполнительный орган государственной власти Свердловской области (при наличии) или МФЦ (при наличии такой возможности);</text:p>
      <text:p text:style-name="P269">6) возможность (невозможность) приема органом, предоставляющим государственную услугу, или МФЦ запроса и документов и (или) информации, необходимых для предоставления государственной услуги, а также получений результатов такой услуги в пределах территории Свердловской области по выбору заявителя (экстерриториальный принцип) независимо от его места жительства или места пребывания (для физических лиц, включая индивидуальных предпринимателей) либо места нахождения<text:s/>(для юридических лиц);</text:p>
      <text:p text:style-name="P270">7) срок регистрации запроса и документов и (или) информации, необходимых для предоставления государственной услуги, в органе, предоставляющем государственную услугу, или в МФЦ.</text:p>
      <text:p text:style-name="P271">28. В описание административной процедуры межведомственного информационного взаимодействия включается перечень информационных запросов, необходимых для предоставления государственной услуги, который должен содержать:</text:p>
      <text:p text:style-name="P272">1) наименование территориального органа федерального органа исполнительной власти, исполнительного органа государственной власти Свердловской области, территориального подразделения органа государственного внебюджетного фонда, органа местного самоуправления, организации, в которые направляется запрос;</text:p>
      <text:p text:style-name="P273">2) направляемые в запросе сведения;</text:p>
      <text:p text:style-name="P274">3) запрашиваемые в запросе сведения с указанием их цели использования;</text:p>
      <text:p text:style-name="P275">4) основание для информационного запроса, срок его направления;</text:p>
      <text:p text:style-name="P276">5) срок, в течение которого результат запроса должен поступить в орган, предоставляющий государственную услугу.</text:p>
      <text:soft-page-break/>
      <text:p text:style-name="P277">Орган, предоставляющий государственную услугу, организует между входящими в его состав структурными подразделениями обмен сведениями, необходимыми для предоставления государственной услуги и находящимися в распоряжении указанного органа, в том числе в электронной форме. При этом в состав административного регламента включаются сведения о количестве, составе запросов, направляемых в рамках такого обмена, а также о сроках подготовки и направления ответов на такие запросы.</text:p>
      <text:p text:style-name="P278">29. В описание административной процедуры приостановления<text:s/>предоставления государственной услуги включаются следующие положения:</text:p>
      <text:p text:style-name="P279">1) перечень оснований для приостановления предоставления государственной услуги, а в случае отсутствия таких оснований – указание на их отсутствие;</text:p>
      <text:p text:style-name="P280">2) состав и содержание осуществляемых<text:s/>при приостановлении предоставления государственной услуги административных действий;</text:p>
      <text:p text:style-name="P281">3) перечень оснований для возобновления предоставления государственной услуги.</text:p>
      <text:p text:style-name="P282">30. В описание административной процедуры принятия решения о предоставлении (об отказе в предоставлении) государственной услуги включаются следующие положения:</text:p>
      <text:p text:style-name="P283">1) критерии принятия решения о предоставлении (об отказе в предоставлении) государственной услуги;</text:p>
      <text:p text:style-name="P284">2) срок принятия решения о предоставлении (об отказе в предоставлении) государственной услуги, исчисляемый с даты получения органом, предоставляющим государственную услугу, всех сведений, необходимых для принятия решения.</text:p>
      <text:p text:style-name="P285">31. В описание административной процедуры предоставления результата государственной услуги включаются следующие положения:</text:p>
      <text:p text:style-name="P286">1) способы предоставления результата государственной услуги;</text:p>
      <text:p text:style-name="P287">2) срок предоставления заявителю результата государственной услуги, исчисляемый со дня принятия решения о предоставлении государственной услуги;</text:p>
      <text:p text:style-name="P288">3) возможность (невозможность) предоставления органом, предоставляющим государственную услугу, или МФЦ результата государствен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P289">32. В описание административной процедуры получения дополнительных сведений от заявителя включаются следующие положения:</text:p>
      <text:p text:style-name="P290">1) основания для получения от заявителя дополнительных документов и (или) информации в процессе предоставления государственной услуги;</text:p>
      <text:p text:style-name="P291">2) срок, необходимый для получения таких документов и (или) информации;</text:p>
      <text:p text:style-name="P292">3) указание на необходимость (отсутствие необходимости) для приостановления предоставления государственной услуги при необходимости получения от заявителя дополнительных<text:s/>сведений;</text:p>
      <text:p text:style-name="P293">4) перечень территориальных органов федеральных органов исполнительной власти, исполнительных органов государственной власти Свердловской области,<text:s/><text:soft-page-break/>территориальных подразделений органов государственных внебюджетных фондов, органов местного<text:s/>самоуправления, организаций, участвующих в административной процедуре, в случае, если они известны (при необходимости).</text:p>
      <text:p text:style-name="P294">33. В случае если вариант предоставления государственной услуги предполагает предоставление государственной услуги в упреждающем (проактивном) режиме, в состав подраздела, содержащего описание варианта предоставления государственной услуги, включаются следующие положения:</text:p>
      <text:p text:style-name="P295"><text:span text:style-name="T296">1) указание на необходимость предварительной подачи заявителем запроса о предоставлении ему данной государственной услу</text:span><text:span text:style-name="T297">ги в упреждающем (проактивном) режиме или подачи заявителем запроса о предоставлении данной государственной услуги после осуществления органом, предоставляющим государственную услугу, мероприятий в соответствии с<text:s/></text:span><text:a xlink:href="consultantplus://offline/ref=85D3459723B578E398C342D3F56C02F34FA4A8CA4AF9D9B3FA8D1153ADDFDD3DA96386C4BF47E62480FC4480DFD899A6CA" office:target-frame-name="_top" xlink:show="replace"><text:span text:style-name="T298">пунктом 1 части 1 статьи 7</text:span><text:span text:style-name="T299">3</text:span></text:a><text:span text:style-name="T300"><text:s/>Федерального закона от 27 июля 2010 года № 210-ФЗ;</text:span></text:p>
      <text:p text:style-name="P301"><text:bookmark-start text:name="Par128"/><text:bookmark-end text:name="Par128"/>2) сведения о юридическом факте, поступление которых в информационную систему органа, предоставляющего государственную услугу, является основанием для предоставления заявителю данной государственной услуги в упреждающем (проактивном) режиме;</text:p>
      <text:p text:style-name="P302"><text:span text:style-name="T303">3) наименование информационной системы, из которой должны поступить сведения, указанные в</text:span><text:span text:style-name="T304"><text:s/>подпункте 2 настоящего пункта, а также информационной системы органа, предоставляющего государственную услугу, в которую должны поступить данные сведения;</text:span></text:p>
      <text:p text:style-name="P305"><text:span text:style-name="T306">4) состав, последовательность и сроки выполнения административных процедур, осуществляемых органом,<text:s/></text:span><text:span text:style-name="T307">предоставляющим государственную услугу, после поступления в информационную систему данного органа сведений, указанных в<text:s/></text:span><text:a xlink:href="#Par128" office:target-frame-name="_top" xlink:show="replace"><text:span text:style-name="T308">подпункте</text:span></text:a><text:span text:style-name="T309"><text:s/>2 настоящего пункта.</text:span></text:p>
      <text:p text:style-name="P310">34. Раздел «Формы контроля за исполнением административного регламента» состоит<text:s/>из следующих подразделов:</text:p>
      <text:p text:style-name="P311">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государственной услуги,<text:s/>а также принятием ими решений;</text:p>
      <text:p text:style-name="P312">2) порядок и периодичность осуществления плановых и внеплановых проверок полноты и качества предоставления государственной услуги, в том числе порядок и формы контроля за полнотой и качеством предоставления государственной услуги;</text:p>
      <text:p text:style-name="P313">3) ответственность должностных лиц органа, предоставляющего государственную услугу, за решения и действия (бездействие), принимаемые (осуществляемые) ими в ходе предоставления государственной услуги;</text:p>
      <text:p text:style-name="P314">4) положения, характеризующие требования к порядку и формам контроля за предоставлением государственной услуги, в том числе со стороны граждан, их объединений и организаций.</text:p>
      <text:p text:style-name="P315"><text:span text:style-name="T316">35. Раздел «Досудебный (внесудебный) порядок обжалования решений и действий (бездействия) органа, предоставляющего государственную<text:s/></text:span><text:span text:style-name="T317">услугу, МФЦ, организаций, указанных в<text:s/></text:span><text:a xlink:href="consultantplus://offline/ref=85D3459723B578E398C342D3F56C02F34FA4A8CA4AF9D9B3FA8D1153ADDFDD3DA96386C6BC41EE75D3B345DC9A8E8AA7C0" office:target-frame-name="_top" xlink:show="replace"><text:span text:style-name="T318">части 1.1 статьи 16</text:span></text:a><text:span text:style-name="T319"><text:s/>Федерального закона от 27 июля 2010 года № 210-ФЗ, а<text:s/></text:span><text:span text:style-name="T320">также их должностных лиц, государственных<text:s/></text:span><text:soft-page-break/><text:span text:style-name="T321">гражданских служащих, работников» должен содержать способы информирования заявителей о порядке досудебного (внесудебного) обжалования, а также формы и способы подачи заявителями жалобы.</text:span></text:p>
      <text:p text:style-name="P322"/>
      <text:p text:style-name="P323">Глава 3. Порядок<text:s/>согласования и утверждения административных регламентов</text:p>
      <text:p text:style-name="P324"/>
      <text:p text:style-name="P325">36. При разработке и утверждении проектов административных регламентов применяются Правила подготовки документов Губернатора Свердловской области, Правительства Свердловской области и Аппарата Губернатора Свердловской области и Правительства Свердловской области, утвержденные Указом Губернатора Свердловской области от 26.03.2019 № 148-УГ, а также правила оформления проектов правовых актов исполнительных органов государственной власти Свердловской области, утвержденные органами, предоставляющими государственные услуги, за исключением особенностей, установленных настоящим порядком.</text:p>
      <text:p text:style-name="P326">37. Проект административного регламента формируется органом, предоставляющим государственные услуги, в машиночитаемом формате в электронном виде в реестре услуг.</text:p>
      <text:p text:style-name="P327">38. Уполномоченный орган по ведению информационного ресурса реестра услуг обеспечивает доступ для участия в разработке, согласовании и утверждении проекта административного регламента:</text:p>
      <text:p text:style-name="P328">1) органам, предоставляющим государственные услуги;</text:p>
      <text:p text:style-name="P329"><text:span text:style-name="T330">2) Министерству цифрового развития и связи Свердловской области и государственному бюджетному учреждению Свердловской области «Многофункциональный центр предоставления государственных и муниципальных услуг», а также иным органам и органи</text:span><text:span text:style-name="T331">зациям (при необходимости), участвующим в согласовании проекта административного регламента (далее – органы, участвующие в согласовании), в том числе по следующим вопросам:</text:span></text:p>
      <text:p text:style-name="P332">предоставление государственной услуги в электронной форме;</text:p>
      <text:p text:style-name="P333">получение документов и информации, необходимых для предоставления государственной услуги, посредством межведомственного информационного взаимодействия;</text:p>
      <text:p text:style-name="P334"><text:bookmark-start text:name="P396"/><text:bookmark-end text:name="P396"/>особенности выполнения административных процедур (действий) в МФЦ;</text:p>
      <text:p text:style-name="P335">3) Министерству экономики и территориального развития Свердловской области (далее – уполномоченный орган).</text:p>
      <text:p text:style-name="P336">39. Органы, участвующие в согласовании, за исключением иных органов и организаций, участвующих в согласовании проекта административного регламента при необходимости, а также уполномоченный орган, автоматически<text:s/>вносятся в формируемый после подготовки проекта административного регламента лист согласования проекта административного регламента (далее – лист согласования).</text:p>
      <text:p text:style-name="P337">40. Проект административного регламента рассматривается органами, участвующими в согласовании,<text:s/>в части, отнесенной к компетенции такого органа,<text:s/><text:soft-page-break/>в срок, не превышающий 5 рабочих дней с даты поступления его на согласование в реестре услуг.</text:p>
      <text:p text:style-name="P338">41. Одновременно с началом процедуры согласования в целях проведения независимой антикоррупционной экспертизы проект административного регламента размещается на официальном сайте органа, предоставляющего государственные услуги, являющегося разработчиком административного регламента, а также официальном сайте «Административная реформа в Свердловской области» (http://ar.gov66.ru) в информационно-телекоммуникационной сети «Интернет».</text:p>
      <text:p text:style-name="P339">42. Результатом рассмотрения проекта административного регламента органом, участвующим в согласовании, является принятие таким органом решения о согласовании или несогласовании проекта<text:s/>административного регламента.</text:p>
      <text:p text:style-name="P340">При принятии решения о согласовании проекта административного регламента орган, участвующий в согласовании, проставляет отметку о согласовании проекта в листе согласования.</text:p>
      <text:p text:style-name="P341">При принятии решения о несогласовании проекта административного регламента орган, участвующий в согласовании, вносит имеющиеся замечания в проект протокола разногласий, формируемый в реестре услуг и являющийся приложением к листу согласования.</text:p>
      <text:p text:style-name="P342">43. После рассмотрения проекта административного регламента всеми<text:s/>органами, участвующими в согласовании, а также поступления протоколов разногласий (при наличии) и заключений по результатам независимой антикоррупционной экспертизы, орган, предоставляющий государственную услугу, рассматривает поступившие замечания.</text:p>
      <text:p text:style-name="P343"><text:span text:style-name="T344">Решен</text:span><text:span text:style-name="T345">ие о возможности учета заключений по результатам независимой антикоррупционной экспертизы при доработке проекта административного регламента принимается органом, предоставляющим государственную услугу, в соответствии с Федеральным<text:s/></text:span><text:a xlink:href="consultantplus://offline/ref=85D3459723B578E398C342D3F56C02F34FACA9C54FFFD9B3FA8D1153ADDFDD3DBB63DECABD42F370D8A6138DDCNDWAH" office:target-frame-name="_top" xlink:show="replace"><text:span text:style-name="T346">законом</text:span></text:a><text:span text:style-name="T347"><text:s/>от 17 июля 2009 года № 172-ФЗ «Об антикоррупционной экспертизе нормативных правовых актов и проектов нормативных правовых актов».</text:span></text:p>
      <text:p text:style-name="P348"><text:span text:style-name="T349">В</text:span><text:span text:style-name="T350"><text:s/>случае согласия с замечаниями, представленными органами, участвующими в согласовании, орган, предоставляющий государственную услугу, в срок, не превышающий 5 рабочих дней, вносит с учетом полученных замечаний изменения в сведения о государственной услуге,</text:span><text:span text:style-name="T351"><text:s/>указанные в<text:s/></text:span><text:a xlink:href="#Par7" office:target-frame-name="_top" xlink:show="replace"><text:span text:style-name="T352">подпункте 1 пункта 5</text:span></text:a><text:span text:style-name="T353"><text:s/>настоящего порядка, и после их преобразования в машиночитаемый вид, а также формирования проекта административного регламента направляет указанный проект административного регламента на повторное сог</text:span><text:span text:style-name="T354">ласование органам, участвующим в согласовании.</text:span></text:p>
      <text:p text:style-name="P355">При наличии возражений к замечаниям орган, предоставляющий государственную услугу, вправе инициировать процедуру урегулирования разногласий путем внесения в проект протокола разногласий возражений на замечания<text:s/>органа, участвующего в согласовании (органов, участвующих в согласовании), и направления такого протокола указанному органу (указанным органам).</text:p>
      <text:soft-page-break/>
      <text:p text:style-name="P356">44. В случае согласия с возражениями, представленными органом, предоставляющим государственную услугу, орган,<text:s/>участвующий в согласовании (органы, участвующие в согласовании), проставляет (проставляют) отметку об урегулировании разногласий в проекте протокола разногласий, подписывает протокол разногласий и согласовывает проект административного регламента, проставляя соответствующую отметку в листе согласования.</text:p>
      <text:p text:style-name="P357">В случае несогласия с возражениями, представленными органом, предоставляющим государственную услугу, орган, участвующий в согласовании (органы, участвующие в согласовании), проставляет (проставляют) в проекте протокола разногласий отметку о повторном отказе в согласовании проекта административного регламента и подписывает протокол разногласий.</text:p>
      <text:p text:style-name="P358">45. Орган, предоставляющий государственную услугу, после повторного отказа органа, участвующего в согласовании (органов, участвующих в согласовании), в согласовании проекта административного регламента принимает решение о внесении изменений в проект административного регламента и направлении его на повторное согласование всем органам, участвующим в согласовании.</text:p>
      <text:p text:style-name="P359">46. В случае если повторное направление проекта административного регламента всем органам, участвующим в согласовании, не привело к согласованию проекта административного регламента без замечаний, орган, предоставляющий государственную услугу, обеспечивает обсуждение замечаний и (или) предложений органов, участвующих в согласовании, на совещании <text:s text:c="17"/>у Вице-губернатора Свердловской области (Первого Заместителя Губернатора Свердловской области, Заместителя Губернатора Свердловской области), координирующего в соответствии с распределением обязанностей деятельность органа, предоставляющего государственную услугу. По результатам проведения совещания принимается окончательное решение, информация о котором вносится в проект протокола.</text:p>
      <text:p text:style-name="P360">47. После согласования проекта административного регламента со всеми органами, участвующими в согласовании, или при разрешении разногласий по проекту административного регламента орган, предоставляющий государственную услугу, направляет проект административного регламента на экспертизу в соответствии с Порядком проведения экспертизы проектов административных регламентов предоставления государственных услуг, утвержденным постановлением Правительства Свердловской области «О разработке и утверждении административных регламентов предоставления государственных услуг».</text:p>
      <text:p text:style-name="P361"><text:span text:style-name="T362">48. Утверждение административного регламента производится посредством подписания электронного документа в реестре услуг усиленной квалифицированной электронной подписью руководителя органа, предоставляющего услугу, после по</text:span><text:span text:style-name="T363">лучения положительного заключения экспертизы уполномоченного органа либо урегулирования разногласий по результатам экспертизы уполномоченного органа.</text:span></text:p>
      <text:p text:style-name="P364">49. При наличии оснований для внесения изменений в административный регламент, орган, предоставляющий государственную услугу, разрабатывает и<text:s/><text:soft-page-break/>утверждает в реестре услуг нормативный правовой акт о признании административного регламента утратившим силу и о принятии в соответствии с настоящим порядком нового административного регламента.</text:p>
      <text:p text:style-name="P365"/>
      <text:p text:style-name="P366"/>
      <text:p text:style-name="P367"/>
      <text:p text:style-name="P368"><text:bookmark-start text:name="Par167"/><text:bookmark-end text:name="Par167"/></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soft-page-break/>
      <text:p text:style-name="P407">УТВЕРЖДЕН</text:p>
      <text:p text:style-name="P408">постановлением Правительства</text:p>
      <text:p text:style-name="P409">Свердловской области</text:p>
      <text:p text:style-name="P410">от____________№ ____________</text:p>
      <text:p text:style-name="P411"><text:span text:style-name="T412">«</text:span><text:span text:style-name="T413">О<text:s/></text:span><text:span text:style-name="T414">разработке и утверждении административных регламентов предоставления государственных услуг</text:span><text:span text:style-name="T415">»</text:span></text:p>
      <text:p text:style-name="P416"/>
      <text:p text:style-name="P417"/>
      <text:p text:style-name="P418">ПОРЯДОК</text:p>
      <text:p text:style-name="P419">проведения экспертизы проектов<text:s/>административных регламентов<text:s/></text:p>
      <text:p text:style-name="P420"/>
      <text:p text:style-name="P421">1. Настоящий порядок устанавливает требования к проведению экспертизы проекта административного регламента предоставления государственной услуги, разработанного исполнительным органом государственной власти Свердловской области в установленной сфере (далее – административный регламент).</text:p>
      <text:p text:style-name="P422">2. Экспертиза проектов административных регламентов проводится Министерством экономики и территориального развития Свердловской области (далее – уполномоченный орган), в федеральной государственной информационной системе «Федеральный реестр государственных и муниципальных услуг (функций)» (далее – реестр услуг).</text:p>
      <text:p text:style-name="P423"><text:span text:style-name="T424">3. Предметом экспертизы являются:</text:span></text:p>
      <text:p text:style-name="P425"><text:span text:style-name="T426">1) соответствие проектов административных регламентов требованиям<text:s/></text:span><text:a xlink:href="#Par2" office:target-frame-name="_top" xlink:show="replace"><text:span text:style-name="T427">пунктов 3</text:span></text:a><text:span text:style-name="T428"><text:s/>и<text:s/></text:span><text:a xlink:href="#Par14" office:target-frame-name="_top" xlink:show="replace"><text:span text:style-name="T429">7</text:span></text:a><text:span text:style-name="T430"><text:s/>Порядка разработки и утверждения административных регламентов предоставления государственных услуг, утвержденном постановлением Правительства Свердловской области «О разработке и утверждении административных регламентов предоставл</text:span><text:span text:style-name="T431">ения государственных услуг» (далее – Порядок разработки и утверждения административных регламентов предоставления государственных услуг);</text:span></text:p>
      <text:p text:style-name="P432"><text:span text:style-name="T433">2) соответствие критериев принятия решения требованиям, предусмотренным<text:s/></text:span><text:a xlink:href="#Par77" office:target-frame-name="_top" xlink:show="replace"><text:span text:style-name="T434">частью третьей пункта<text:s/></text:span><text:span text:style-name="T435">19</text:span></text:a><text:span text:style-name="T436"><text:s/>Порядка разработки и утверждения административных регламентов предоставления государственных услуг.</text:span></text:p>
      <text:p text:style-name="P437"><text:bookmark-start text:name="P394"/><text:bookmark-end text:name="P394"/>4. По результатам рассмотрения проекта административного регламента уполномоченный орган в течение 10 рабочих дней принимает решение о представлении положительного заключения на проект административного регламента или представлении отрицательного заключения на проект административного регламента.</text:p>
      <text:p text:style-name="P438">5. При принятии решения о представлении положительного заключения на проект административного регламента<text:s/>уполномоченный орган проставляет соответствующую отметку в лист согласования.</text:p>
      <text:p text:style-name="P439">6. При принятии решения о представлении отрицательного заключения на проект административного регламента уполномоченный орган проставляет соответствующую отметку в лист согласования и вносит замечания в протокол разногласий.</text:p>
      <text:soft-page-break/>
      <text:p text:style-name="P440">7. При наличии в заключении уполномоченного органа замечаний и предложений к проекту административного регламента орган, предоставляющий государственную услугу, обеспечивает учет таких замечаний и предложений.</text:p>
      <text:p text:style-name="P441">При наличии разногласий орган, предоставляющий государственную услугу, вносит в протокол разногласий возражения на замечания уполномоченного органа.</text:p>
      <text:p text:style-name="P442">Уполномоченный орган рассматривает возражения, представленные органом, предоставляющим государственную услугу, в срок, не превышающий 5 рабочих дней с даты внесения органом, предоставляющим государственную услугу, таких возражений в протокол разногласий.</text:p>
      <text:p text:style-name="P443">В случае несогласия с возражениями, представленными органом, предоставляющим государственную услугу, уполномоченный орган проставляет соответствующую отметку в протоколе разногласий.</text:p>
      <text:p text:style-name="P444">8. В случае если повторное направление проекта административного регламента уполномоченному органу не привело к согласованию проекта административного регламента без замечаний, орган, предоставляющий государственную услугу, обеспечивает обсуждение замечаний и (или) предложений уполномоченного органа на совещании у Вице-губернатора Свердловской области (Первого Заместителя Губернатора Свердловской области, Заместителя Губернатора Свердловской области), координирующего в соответствии с распределением обязанностей деятельность органа, предоставляющего государственную услугу. По результатам проведения совещания принимается окончательное решение, информация о котором вносится в проект протокола.</text:p>
      <text:soft-page-break/>
      <text:p text:style-name="P445">ЛИСТ СОГЛАСОВАНИЯ</text:p>
      <text:p text:style-name="P448">проекта постановления Правительства Свердловской области</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Наименование проекта:</text:p>
          </table:table-cell>
          <table:table-cell table:style-name="TableCell456">
            <text:p text:style-name="P457"><text:span text:style-name="T458">«</text:span><text:span text:style-name="T459">О разработке и утверждении административных регламентов предоставления государственных услуг</text:span><text:span text:style-name="T460">»</text:span></text:p>
          </table:table-cell>
        </table:table-row>
      </table:table>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2">
            <text:p text:style-name="P470">Должность</text:p>
          </table:table-cell>
          <table:table-cell table:style-name="TableCell471" table:number-rows-spanned="2">
            <text:p text:style-name="P472">Инициалы и фамилия</text:p>
          </table:table-cell>
          <table:table-cell table:style-name="TableCell473" table:number-columns-spanned="3">
            <text:p text:style-name="P474">Сроки и результаты<text:s/>согласования</text:p>
          </table:table-cell>
          <table:covered-table-cell/>
          <table:covered-table-cell/>
        </table:table-row>
        <table:table-row table:style-name="TableRow475">
          <table:covered-table-cell>
            <text:p text:style-name="P476"/>
          </table:covered-table-cell>
          <table:covered-table-cell>
            <text:p text:style-name="P477"/>
          </table:covered-table-cell>
          <table:table-cell table:style-name="TableCell478">
            <text:p text:style-name="P479">Дата</text:p>
            <text:p text:style-name="P480"><text:s/>поступления<text:s/></text:p>
            <text:p text:style-name="P481"><text:span text:style-name="T482">на согласование</text:span></text:p>
          </table:table-cell>
          <table:table-cell table:style-name="TableCell483">
            <text:p text:style-name="P484">Дата</text:p>
            <text:p text:style-name="P485">согласования</text:p>
          </table:table-cell>
          <table:table-cell table:style-name="TableCell486">
            <text:p text:style-name="P487">Замечания и подпись</text:p>
          </table:table-cell>
        </table:table-row>
        <table:table-row table:style-name="TableRow488">
          <table:table-cell table:style-name="TableCell489">
            <text:p text:style-name="P490"/>
            <text:p text:style-name="P491">Первый Заместитель</text:p>
            <text:p text:style-name="P492">Губернатора Свердловской области</text:p>
            <text:p text:style-name="P493"/>
          </table:table-cell>
          <table:table-cell table:style-name="TableCell494">
            <text:p text:style-name="P495">А.В. Шмыков</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Заместитель Губернатора Свердловской области<text:s/></text:span><text:span text:style-name="T506">–<text:s/></text:span><text:span text:style-name="T507"><text:line-break/></text:span><text:span text:style-name="T508">Руководитель Аппарата<text:s/></text:span></text:p>
            <text:p text:style-name="P509"><text:span text:style-name="T510">Губернатора Свердловской<text:s/></text:span><text:span text:style-name="T511">области и Правительства Свердловской области</text:span></text:p>
          </table:table-cell>
          <table:table-cell table:style-name="TableCell512">
            <text:p text:style-name="P513">В.А. Чайников</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Ответственный<text:s/></text:p>
            <text:p text:style-name="Обычный"><text:span text:style-name="T523">за содержание проекта:</text:span></text:p>
          </table:table-cell>
          <table:table-cell table:style-name="TableCell524" table:number-columns-spanned="4">
            <text:p text:style-name="P525">Министр экономики и территориального развития Свердловской области Д.М. Мамонтов</text:p>
          </table:table-cell>
          <table:covered-table-cell/>
          <table:covered-table-cell/>
          <table:covered-table-cell/>
        </table:table-row>
        <table:table-row table:style-name="TableRow526">
          <table:table-cell table:style-name="TableCell527" table:number-rows-spanned="2">
            <text:p text:style-name="P528">Исполнители:</text:p>
          </table:table-cell>
          <table:table-cell table:style-name="TableCell529" table:number-columns-spanned="4">
            <text:p text:style-name="P530">Саломатова Юлия Валерьевна, начальник отдела методологии<text:s/>и мониторинга качества государственных услуг Министерства экономики и территориального развития Свердловской области, (343) 312-00-10 (доб. 181)</text:p>
          </table:table-cell>
          <table:covered-table-cell/>
          <table:covered-table-cell/>
          <table:covered-table-cell/>
        </table:table-row>
        <table:table-row table:style-name="TableRow531">
          <table:covered-table-cell>
            <text:p text:style-name="P532"/>
          </table:covered-table-cell>
          <table:table-cell table:style-name="TableCell533" table:number-columns-spanned="4">
            <text:p text:style-name="P534">Шипицына Юлия Михайловна, главный специалист отдела методологии и мониторинга качества государственных услуг<text:s/>Министерства экономики и территориального развития Свердловской области, (343) 312-00-10 (доб. 185)</text:p>
          </table:table-cell>
          <table:covered-table-cell/>
          <table:covered-table-cell/>
          <table:covered-table-cell/>
        </table:table-row>
      </table:table>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4923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line-height="80%"/>
      <style:text-properties style:font-name="Times New Roman" style:font-name-asian="Times New Roman" fo:font-size="14pt" style:font-size-asian="14pt"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style:font-name="Calibri" fo:font-size="11pt" style:font-size-asian="11pt" style:font-size-complex="11pt" style:language-asian="en" style:country-asian="US" fo:hyphenate="tru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language-asian="en" style:country-asian="US"/>
    </style:style>
    <style:style style:name="Заголовок1Знак" style:display-name="Заголовок 1 Знак" style:family="text">
      <style:text-properties style:font-name-asian="Times New Roman" fo:font-size="14pt" style:font-size-asian="14pt"/>
    </style:style>
    <style:style style:name="Основнойтекст" style:display-name="Основной текст" style:family="paragraph" style:parent-style-name="Обычный">
      <style:paragraph-properties fo:margin-bottom="0.0833in"/>
      <style:text-properties style:font-name="Times New Roman" style:font-name-asian="Times New Roman" fo:font-size="12pt" style:font-size-asian="12pt" style:font-size-complex="12pt" fo:hyphenate="false"/>
    </style:style>
    <style:style style:name="ОсновнойтекстЗнак" style:display-name="Основной текст Знак" style:family="text">
      <style:text-properties style:font-name-asian="Times New Roman" fo:font-size="12pt" style:font-size-asian="12pt" style:font-size-complex="12pt"/>
    </style:style>
    <style:style style:name="Безинтервала" style:display-name="Без интервала" style:family="paragraph">
      <style:text-properties style:font-name="Calibri" style:font-name-asian="Times New Roman" fo:font-size="11pt" style:font-size-asian="11pt" style:font-size-complex="11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Calibri" fo:font-size="11pt" style:font-size-asian="11pt" style:font-size-complex="11pt" style:language-asian="en" style:country-asian="US"/>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Calibri" fo:font-size="11pt" style:font-size-asian="11pt" style:font-size-complex="11pt" style:language-asian="en" style:country-asian="US"/>
    </style:style>
    <style:style style:name="ConsPlusTitle" style:display-name="ConsPlusTitle" style:family="paragraph">
      <style:paragraph-properties fo:widows="0" fo:orphans="0" style:text-autospace="none"/>
      <style:text-properties style:font-name="Calibri" style:font-name-asian="Times New Roman" style:font-name-complex="Calibri" fo:font-weight="bold" style:font-weight-asian="bold" style:font-weight-complex="bold" fo:font-size="11pt" style:font-size-asian="11pt" style:font-size-complex="11pt" fo:hyphenate="false"/>
    </style:style>
    <style:style style:name="Строгий" style:display-name="Строгий" style:family="text">
      <style:text-properties fo:font-weight="bold" style:font-weight-asian="bold" style:font-weight-complex="bold"/>
    </style:style>
    <style:style style:name="ConsPlusNormal" style:display-name="ConsPlusNormal" style:family="paragraph">
      <style:paragraph-properties fo:widows="0" fo:orphans="0" style:text-autospace="none" fo:text-indent="0.5in"/>
      <style:text-properties style:font-name="Arial" style:font-name-asian="Times New Roman"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Обычныйвеб" style:display-name="Обычный (веб)"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defaultdocbaseattributestylewithoutnowrap1" style:display-name="defaultdocbaseattributestylewithoutnowrap1" style:family="text">
      <style:text-properties style:font-name="Tahoma" style:font-name-complex="Tahoma" fo:font-size="9pt" style:font-size-asian="9pt" style:font-size-complex="9pt"/>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margin-bottom="0.1111in"/>
      <style:text-properties fo:font-size="10pt" style:font-size-asian="10pt" style:font-size-complex="10pt" fo:hyphenate="false"/>
    </style:style>
    <style:style style:name="ТекстпримечанияЗнак" style:display-name="Текст примечания Знак" style:family="text">
      <style:text-properties style:font-name="Calibri" style:language-asian="en" style:country-asian="US"/>
    </style:style>
    <style:style style:name="Номерстроки" style:display-name="Номер строки"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page-layout style:name="PL1">
      <style:page-layout-properties fo:page-width="8.268in" fo:page-height="11.693in" style:print-orientation="portrait" fo:margin-top="0.4923in" fo:margin-left="0.393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6" style:parent-style-name="Верхнийколонтитул" style:family="paragraph">
      <style:paragraph-properties fo:text-align="center"/>
    </style:style>
    <style:style style:name="T447"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446"><text:span text:style-name="T447"><text:page-number text:fixed="false">23</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32</dc:title>
    <dc:description>к.б.</dc:description>
    <dc:subject>ОИД УВПА</dc:subject>
    <meta:keyword>эталон</meta:keyword>
    <meta:initial-creator>galickaya</meta:initial-creator>
    <dc:creator>Шипицына Юлия Михайловна</dc:creator>
    <meta:creation-date>2021-12-16T04:39:00Z</meta:creation-date>
    <dc:date>2022-07-05T11:03:00Z</dc:date>
    <meta:print-date>2022-07-05T06:33:00Z</meta:print-date>
    <meta:template xlink:href="Normal" xlink:type="simple"/>
    <meta:editing-cycles>97</meta:editing-cycles>
    <meta:editing-duration>PT23520S</meta:editing-duration>
    <meta:document-statistic meta:page-count="20" meta:paragraph-count="96" meta:word-count="7211" meta:character-count="48219" meta:row-count="342" meta:non-whitespace-character-count="41104"/>
  </office:meta>
</office:document-meta>
</file>