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onsPlusNormal" style:master-page-name="MPF0" style:family="paragraph">
      <style:paragraph-properties fo:break-before="page" fo:text-align="center" fo:text-indent="0in"/>
      <style:text-properties style:font-name="Liberation Serif" style:font-name-complex="Liberation Serif" fo:font-weight="bold" style:font-weight-asian="bold" fo:font-size="13pt" style:font-size-asian="13pt" style:font-size-complex="13pt" fo:language="en" fo:country="US"/>
    </style:style>
    <style:style style:name="P4" style:parent-style-name="ConsPlusNormal" style:family="paragraph">
      <style:paragraph-properties fo:text-align="center" fo:text-indent="0in"/>
      <style:text-properties style:font-name="Liberation Serif" style:font-name-complex="Liberation Serif" fo:font-weight="bold" style:font-weight-asian="bold" fo:font-size="13pt" style:font-size-asian="13pt" style:font-size-complex="13pt"/>
    </style:style>
    <style:style style:name="P5" style:parent-style-name="ConsPlusNormal" style:family="paragraph">
      <style:paragraph-properties fo:text-align="center" fo:text-indent="0in"/>
      <style:text-properties style:font-name="Liberation Serif" style:font-name-complex="Liberation Serif" fo:font-weight="bold" style:font-weight-asian="bold" fo:font-size="13pt" style:font-size-asian="13pt" style:font-size-complex="13pt"/>
    </style:style>
    <style:style style:name="P6" style:parent-style-name="ConsPlusNormal" style:family="paragraph">
      <style:paragraph-properties fo:text-align="center" fo:text-indent="0in"/>
      <style:text-properties style:font-name="Liberation Serif" style:font-name-complex="Liberation Serif" fo:font-weight="bold" style:font-weight-asian="bold" fo:font-size="13pt" style:font-size-asian="13pt" style:font-size-complex="13pt"/>
    </style:style>
    <style:style style:name="P7" style:parent-style-name="ConsPlusNormal" style:family="paragraph">
      <style:paragraph-properties fo:text-align="center" fo:text-indent="0in"/>
      <style:text-properties style:font-name="Liberation Serif" style:font-name-complex="Liberation Serif" fo:font-weight="bold" style:font-weight-asian="bold" fo:font-size="13pt" style:font-size-asian="13pt" style:font-size-complex="13pt"/>
    </style:style>
    <style:style style:name="P8" style:parent-style-name="ConsPlusNormal" style:family="paragraph">
      <style:paragraph-properties fo:text-align="center" fo:text-indent="0in"/>
      <style:text-properties style:font-name="Liberation Serif" style:font-name-complex="Liberation Serif" fo:font-weight="bold" style:font-weight-asian="bold" fo:font-size="13pt" style:font-size-asian="13pt" style:font-size-complex="13pt"/>
    </style:style>
    <style:style style:name="P9" style:parent-style-name="ConsPlusNormal" style:family="paragraph">
      <style:paragraph-properties fo:text-align="center" fo:text-indent="0in"/>
      <style:text-properties style:font-name="Liberation Serif" style:font-name-complex="Liberation Serif" fo:font-weight="bold" style:font-weight-asian="bold" fo:font-size="13pt" style:font-size-asian="13pt" style:font-size-complex="13pt"/>
    </style:style>
    <style:style style:name="P10" style:parent-style-name="ConsPlusNormal" style:family="paragraph">
      <style:paragraph-properties fo:text-align="center" fo:text-indent="0in"/>
      <style:text-properties style:font-name="Liberation Serif" style:font-name-complex="Liberation Serif" fo:font-weight="bold" style:font-weight-asian="bold" fo:font-size="13pt" style:font-size-asian="13pt" style:font-size-complex="13pt"/>
    </style:style>
    <style:style style:name="P11" style:parent-style-name="Обычный" style:family="paragraph">
      <style:paragraph-properties fo:line-height="100%" fo:margin-right="0.0381in">
        <style:tab-stops>
          <style:tab-stop style:type="left" style:position="0in"/>
          <style:tab-stop style:type="left" style:position="6.6937in"/>
        </style:tab-stops>
      </style:paragraph-properties>
    </style:style>
    <style:style style:name="T12" style:parent-style-name="Основнойшрифтабзаца" style:family="text">
      <style:text-properties style:font-name="Liberation Serif" style:font-name-complex="Liberation Serif" fo:font-size="13pt" style:font-size-asian="13pt" style:font-size-complex="13pt"/>
    </style:style>
    <style:style style:name="T13"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4"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5"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6"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P17" style:parent-style-name="ConsNormal" style:family="paragraph">
      <style:paragraph-properties fo:widows="2" fo:orphans="2" fo:text-align="justify" fo:text-indent="0.375in"/>
      <style:text-properties style:font-name="Liberation Serif" style:font-name-complex="Liberation Serif" fo:font-size="13pt" style:font-size-asian="13pt" style:font-size-complex="13pt"/>
    </style:style>
    <style:style style:name="P18" style:parent-style-name="ConsNormal" style:family="paragraph">
      <style:paragraph-properties fo:widows="2" fo:orphans="2" fo:text-align="justify" fo:text-indent="0.375in"/>
      <style:text-properties style:font-name="Liberation Serif" style:font-name-complex="Liberation Serif" fo:font-size="13pt" style:font-size-asian="13pt" style:font-size-complex="13pt"/>
    </style:style>
    <style:style style:name="P19" style:parent-style-name="Обычный" style:family="paragraph">
      <style:paragraph-properties fo:keep-together="auto" text:number-lines="true" style:text-autospace="none" fo:text-align="justify" fo:line-height="100%" fo:text-indent="0.4923in"/>
    </style:style>
    <style:style style:name="T20"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style>
    <style:style style:name="P21" style:parent-style-name="ConsNormal" style:family="paragraph">
      <style:paragraph-properties fo:widows="2" fo:orphans="2" fo:text-align="justify" fo:text-indent="0in"/>
      <style:text-properties style:font-name="Liberation Serif" style:font-name-complex="Liberation Serif" fo:font-weight="bold" style:font-weight-asian="bold" fo:font-size="13pt" style:font-size-asian="13pt" style:font-size-complex="13pt"/>
    </style:style>
    <style:style style:name="P22" style:parent-style-name="ConsPlusNormal" style:family="paragraph">
      <style:paragraph-properties fo:text-align="justify" fo:text-indent="0.4923in"/>
    </style:style>
    <style:style style:name="T23" style:parent-style-name="Основнойшрифтабзаца" style:family="text">
      <style:text-properties style:font-name="Liberation Serif" style:font-name-complex="Liberation Serif" fo:font-size="13pt" style:font-size-asian="13pt" style:font-size-complex="13pt"/>
    </style:style>
    <style:style style:name="T24"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25"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26"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27" style:parent-style-name="Основнойшрифтабзаца" style:family="text">
      <style:text-properties style:font-name="Liberation Serif" style:font-name-complex="Liberation Serif" fo:font-size="13pt" style:font-size-asian="13pt" style:font-size-complex="13pt"/>
    </style:style>
    <style:style style:name="T28" style:parent-style-name="Основнойшрифтабзаца" style:family="text">
      <style:text-properties style:font-name="Liberation Serif" style:font-name-complex="Liberation Serif" fo:font-size="13pt" style:font-size-asian="13pt" style:font-size-complex="13pt"/>
    </style:style>
    <style:style style:name="P29" style:parent-style-name="ConsPlusNormal" style:family="paragraph">
      <style:paragraph-properties fo:text-align="justify" fo:text-indent="0.4923in"/>
    </style:style>
    <style:style style:name="T30" style:parent-style-name="Основнойшрифтабзаца" style:family="text">
      <style:text-properties style:font-name="Liberation Serif" style:font-name-complex="Liberation Serif" fo:font-size="13pt" style:font-size-asian="13pt" style:font-size-complex="13pt"/>
    </style:style>
    <style:style style:name="T31" style:parent-style-name="Основнойшрифтабзаца" style:family="text">
      <style:text-properties style:font-name="Liberation Serif" style:font-name-complex="Liberation Serif" style:font-weight-complex="bold" fo:font-size="13pt" style:font-size-asian="13pt" style:font-size-complex="13pt" fo:language="fr" fo:country="FR"/>
    </style:style>
    <style:style style:name="T32"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33" style:parent-style-name="Основнойшрифтабзаца" style:family="text">
      <style:text-properties style:font-name="Liberation Serif" style:font-name-complex="Liberation Serif" style:font-weight-complex="bold" fo:font-size="13pt" style:font-size-asian="13pt" style:font-size-complex="13pt" fo:language="fr" fo:country="FR"/>
    </style:style>
    <style:style style:name="T34" style:parent-style-name="Основнойшрифтабзаца" style:family="text">
      <style:text-properties style:font-name="Liberation Serif" style:font-name-complex="Liberation Serif" fo:font-size="13pt" style:font-size-asian="13pt" style:font-size-complex="13pt"/>
    </style:style>
    <style:style style:name="T35" style:parent-style-name="Основнойшрифтабзаца" style:family="text">
      <style:text-properties style:font-name="Liberation Serif" style:font-name-complex="Liberation Serif" fo:font-size="13pt" style:font-size-asian="13pt" style:font-size-complex="13pt"/>
    </style:style>
    <style:style style:name="P36" style:parent-style-name="Обычный" style:family="paragraph">
      <style:paragraph-properties fo:keep-together="auto" text:number-lines="true" style:text-autospace="none" fo:text-align="justify" fo:line-height="100%" fo:text-indent="0.4923in"/>
      <style:text-properties style:font-name="Liberation Serif" style:font-name-asian="Calibri" style:font-name-complex="Liberation Serif" fo:font-weight="normal" style:font-weight-asian="normal" fo:font-size="13pt" style:font-size-asian="13pt" style:font-size-complex="13pt" fo:language="ru" fo:country="RU" style:language-complex="ar" style:country-complex="SA"/>
    </style:style>
    <style:style style:name="P37" style:parent-style-name="Обычный" style:family="paragraph">
      <style:paragraph-properties fo:keep-together="auto" text:number-lines="true" style:text-autospace="none" fo:text-align="justify" fo:line-height="100%" fo:text-indent="0.4923in"/>
      <style:text-properties style:font-name="Liberation Serif" style:font-name-asian="Calibri" style:font-name-complex="Liberation Serif" fo:font-weight="normal" style:font-weight-asian="normal" fo:font-size="13pt" style:font-size-asian="13pt" style:font-size-complex="13pt" fo:language="ru" fo:country="RU" style:language-complex="ar" style:country-complex="SA"/>
    </style:style>
    <style:style style:name="P38" style:parent-style-name="Обычный" style:family="paragraph">
      <style:paragraph-properties fo:keep-together="auto" text:number-lines="true" style:text-autospace="none" fo:text-align="justify" fo:line-height="100%">
        <style:tab-stops>
          <style:tab-stop style:type="left" style:position="0in"/>
          <style:tab-stop style:type="right" style:position="6.8909in"/>
        </style:tab-stops>
      </style:paragraph-properties>
      <style:text-properties style:font-name="Liberation Serif" style:font-name-asian="Calibri" style:font-name-complex="Liberation Serif" fo:font-weight="normal" style:font-weight-asian="normal" fo:font-size="13pt" style:font-size-asian="13pt" style:font-size-complex="13pt" fo:language="ru" fo:country="RU" style:language-complex="ar" style:country-complex="SA"/>
    </style:style>
    <style:style style:name="P39" style:parent-style-name="Обычный" style:family="paragraph">
      <style:paragraph-properties fo:keep-together="auto" text:number-lines="true" style:text-autospace="none" fo:text-align="justify" fo:line-height="100%">
        <style:tab-stops>
          <style:tab-stop style:type="left" style:position="0in"/>
          <style:tab-stop style:type="right" style:position="6.8909in"/>
        </style:tab-stops>
      </style:paragraph-properties>
      <style:text-properties style:font-name="Liberation Serif" style:font-name-asian="Calibri" style:font-name-complex="Liberation Serif" fo:font-weight="normal" style:font-weight-asian="normal" fo:font-size="13pt" style:font-size-asian="13pt" style:font-size-complex="13pt" fo:language="ru" fo:country="RU" style:language-complex="ar" style:country-complex="SA"/>
    </style:style>
    <style:style style:name="P40" style:parent-style-name="Обычный" style:master-page-name="MPF1" style:family="paragraph">
      <style:paragraph-properties fo:keep-together="auto" fo:break-before="page" text:number-lines="true" fo:text-align="end" style:vertical-align="auto" fo:line-height="100%"/>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43" style:parent-style-name="Обычный" style:family="paragraph">
      <style:paragraph-properties fo:keep-together="auto" text:number-lines="true" style:vertical-align="auto" fo:line-height="100%"/>
      <style:text-properties style:font-name="Liberation Serif" style:font-name-complex="Liberation Serif" fo:font-size="13pt" style:font-size-asian="13pt" style:font-size-complex="13pt" fo:language="ru" fo:country="RU" style:language-asian="ru" style:country-asian="RU" style:language-complex="ar" style:country-complex="SA"/>
    </style:style>
    <style:style style:name="P44" style:parent-style-name="Обычный" style:family="paragraph">
      <style:paragraph-properties fo:keep-together="auto" text:number-lines="true" style:vertical-align="auto" fo:line-height="100%"/>
      <style:text-properties style:font-name="Liberation Serif" style:font-name-complex="Liberation Serif" fo:font-size="13pt" style:font-size-asian="13pt" style:font-size-complex="13pt" fo:language="ru" fo:country="RU" style:language-asian="ru" style:country-asian="RU" style:language-complex="ar" style:country-complex="SA"/>
    </style:style>
    <style:style style:name="P45" style:parent-style-name="Обычный" style:family="paragraph">
      <style:paragraph-properties fo:keep-together="auto" text:number-lines="true" style:vertical-align="auto" fo:line-height="100%"/>
      <style:text-properties style:font-name="Liberation Serif" style:font-name-complex="Liberation Serif" fo:font-size="13pt" style:font-size-asian="13pt" style:font-size-complex="13pt" fo:language="ru" fo:country="RU" style:language-asian="ru" style:country-asian="RU" style:language-complex="ar" style:country-complex="SA"/>
    </style:style>
    <style:style style:name="P46" style:parent-style-name="Обычный" style:family="paragraph">
      <style:paragraph-properties fo:keep-together="auto" text:number-lines="true" style:vertical-align="auto" fo:line-height="100%" fo:margin-right="0.0381in">
        <style:tab-stops>
          <style:tab-stop style:type="left" style:position="0in"/>
          <style:tab-stop style:type="left" style:position="6.6937in"/>
        </style:tab-stops>
      </style:paragraph-properties>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47" style:parent-style-name="Обычный" style:family="paragraph">
      <style:paragraph-properties fo:keep-together="auto" text:number-lines="true" style:vertical-align="auto" fo:line-height="100%" fo:margin-right="0.0381in">
        <style:tab-stops>
          <style:tab-stop style:type="left" style:position="0in"/>
          <style:tab-stop style:type="left" style:position="6.6937in"/>
        </style:tab-stops>
      </style:paragraph-properties>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48" style:parent-style-name="Обычный" style:family="paragraph">
      <style:paragraph-properties fo:keep-together="auto" text:number-lines="true" style:vertical-align="auto" fo:line-height="100%" fo:margin-right="0.0381in">
        <style:tab-stops>
          <style:tab-stop style:type="left" style:position="0in"/>
          <style:tab-stop style:type="left" style:position="6.6937in"/>
        </style:tab-stops>
      </style:paragraph-properties>
    </style:style>
    <style:style style:name="T49"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50"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51"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52"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53" style:parent-style-name="Основнойшрифтабзаца" style:family="text">
      <style:text-properties style:font-name="Liberation Serif" style:font-name-complex="Liberation Serif" style:font-weight-complex="bold" fo:font-size="13pt" style:font-size-asian="13pt" style:font-size-complex="13pt" fo:language="ru" fo:country="RU" style:language-asian="ru" style:country-asian="RU" style:language-complex="ar" style:country-complex="SA"/>
    </style:style>
    <style:style style:name="P54" style:parent-style-name="Обычный" style:family="paragraph">
      <style:paragraph-properties fo:keep-together="auto" text:number-lines="true" style:vertical-align="auto" fo:line-height="100%" fo:margin-right="0.0381in">
        <style:tab-stops>
          <style:tab-stop style:type="left" style:position="0in"/>
          <style:tab-stop style:type="left" style:position="6.6937in"/>
        </style:tab-stops>
      </style:paragraph-properties>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55"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56"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57" style:parent-style-name="Обычный" style:family="paragraph">
      <style:paragraph-properties fo:keep-together="auto" text:number-lines="true" fo:text-align="start" style:vertical-align="auto" fo:line-height="100%"/>
    </style:style>
    <style:style style:name="T58"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59" style:parent-style-name="Обычный" style:family="paragraph">
      <style:paragraph-properties fo:keep-together="auto" text:number-lines="true" fo:text-align="start" style:vertical-align="auto" fo:line-height="100%" fo:margin-left="0.4965in">
        <style:tab-stops/>
      </style:paragraph-properties>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60" style:parent-style-name="Обычный" style:family="paragraph">
      <style:paragraph-properties fo:keep-together="auto" text:number-lines="true" fo:text-align="start" style:vertical-align="auto" fo:line-height="100%" fo:margin-left="0.4965in">
        <style:tab-stops/>
      </style:paragraph-properties>
      <style:text-properties style:font-name="Liberation Serif" style:font-name-complex="Liberation Serif" style:font-weight-complex="bold" fo:font-size="13pt" style:font-size-asian="13pt" style:font-size-complex="13pt" fo:language="ru" fo:country="RU" style:language-asian="ru" style:country-asian="RU" style:language-complex="ar" style:country-complex="SA"/>
    </style:style>
    <style:style style:name="P61" style:parent-style-name="Обычный" style:family="paragraph">
      <style:paragraph-properties fo:keep-together="auto" text:number-lines="true" fo:text-align="start" style:vertical-align="auto" fo:line-height="100%" fo:margin-left="0.4965in">
        <style:tab-stops/>
      </style:paragraph-properties>
      <style:text-properties style:font-name="Liberation Serif" style:font-name-asian="Calibri" style:font-name-complex="Liberation Serif" style:font-weight-complex="bold" fo:font-size="13pt" style:font-size-asian="13pt" style:font-size-complex="13pt" fo:language="ru" fo:country="RU" style:language-complex="ar" style:country-complex="SA"/>
    </style:style>
    <style:style style:name="P62" style:parent-style-name="Обычный" style:family="paragraph">
      <style:paragraph-properties fo:keep-together="auto" text:number-lines="true" fo:text-align="start" style:vertical-align="auto" fo:line-height="100%" fo:margin-left="0.4965in">
        <style:tab-stops/>
      </style:paragraph-properties>
      <style:text-properties style:font-name="Liberation Serif" style:font-name-asian="Calibri" style:font-name-complex="Liberation Serif" style:font-weight-complex="bold" fo:font-size="13pt" style:font-size-asian="13pt" style:font-size-complex="13pt" fo:language="ru" fo:country="RU" style:language-complex="ar" style:country-complex="SA"/>
    </style:style>
    <style:style style:name="P63" style:parent-style-name="Обычный" style:family="paragraph">
      <style:paragraph-properties fo:keep-together="auto" text:number-lines="true" style:text-autospace="none" fo:text-align="justify" style:vertical-align="auto" fo:line-height="100%" fo:text-indent="0.4916in"/>
    </style:style>
    <style:style style:name="T64" style:parent-style-name="Основнойшрифтабзаца" style:family="text">
      <style:text-properties style:font-name="Liberation Serif" style:font-name-complex="Liberation Serif" fo:font-weight="normal" style:font-weight-asian="normal" style:font-weight-complex="bold" fo:font-size="13pt" style:font-size-asian="13pt" style:font-size-complex="13pt" fo:language="ru" fo:country="RU" style:language-asian="ru" style:country-asian="RU" style:language-complex="ar" style:country-complex="SA"/>
    </style:style>
    <style:style style:name="T65"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66"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67"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68"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69"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70"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71"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72"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73"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74"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75"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76"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77"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78"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79"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80"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81"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82"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83"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84"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85"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86"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87"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88"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89"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90"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91"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92"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93" style:parent-style-name="Обычный" style:family="paragraph">
      <style:paragraph-properties fo:keep-together="auto" text:number-lines="true" style:text-autospace="none" fo:text-align="justify" style:vertical-align="auto" fo:line-height="100%" fo:text-indent="0.4916in"/>
    </style:style>
    <style:style style:name="T94"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95" style:parent-style-name="Основнойшрифтабзаца" style:family="text">
      <style:text-properties style:font-name="Calibri" fo:font-weight="normal" style:font-weight-asian="normal" fo:font-size="13pt" style:font-size-asian="13pt" style:font-size-complex="13pt" fo:language="ru" fo:country="RU" style:language-asian="ru" style:country-asian="RU" style:language-complex="ar" style:country-complex="SA"/>
    </style:style>
    <style:style style:name="T96"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97"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T98" style:parent-style-name="Основнойшрифтабзаца" style:family="text">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99"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100"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weight-complex="bold" fo:font-size="13pt" style:font-size-asian="13pt" style:font-size-complex="13pt" fo:language="ru" fo:country="RU" style:language-asian="ru" style:country-asian="RU" style:language-complex="ar" style:country-complex="SA"/>
    </style:style>
    <style:style style:name="P101"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weight-complex="bold" fo:font-size="13pt" style:font-size-asian="13pt" style:font-size-complex="13pt" fo:language="ru" fo:country="RU" style:language-asian="ru" style:country-asian="RU" style:language-complex="ar" style:country-complex="SA"/>
    </style:style>
    <style:style style:name="P102"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weight-complex="bold" fo:font-size="13pt" style:font-size-asian="13pt" style:font-size-complex="13pt" fo:language="ru" fo:country="RU" style:language-asian="ru" style:country-asian="RU" style:language-complex="ar" style:country-complex="SA"/>
    </style:style>
    <style:style style:name="P103"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weight-complex="bold" fo:font-size="13pt" style:font-size-asian="13pt" style:font-size-complex="13pt" fo:language="ru" fo:country="RU" style:language-asian="ru" style:country-asian="RU" style:language-complex="ar" style:country-complex="SA"/>
    </style:style>
    <style:style style:name="P104"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weight-complex="bold" fo:font-size="13pt" style:font-size-asian="13pt" style:font-size-complex="13pt" fo:language="ru" fo:country="RU" style:language-asian="ru" style:country-asian="RU" style:language-complex="ar" style:country-complex="SA"/>
    </style:style>
    <style:style style:name="P105" style:parent-style-name="Обычный" style:family="paragraph">
      <style:paragraph-properties fo:keep-together="auto" text:number-lines="true" fo:text-align="start" style:vertical-align="auto" fo:line-height="100%" fo:margin-left="0.4965in">
        <style:tab-stops/>
      </style:paragraph-properties>
      <style:text-properties style:font-name="Liberation Serif" style:font-name-complex="Liberation Serif" style:font-weight-complex="bold" fo:font-size="13pt" style:font-size-asian="13pt" style:font-size-complex="13pt" fo:language="ru" fo:country="RU" style:language-asian="ru" style:country-asian="RU" style:language-complex="ar" style:country-complex="SA"/>
    </style:style>
    <style:style style:name="P106" style:parent-style-name="Обычный" style:family="paragraph">
      <style:paragraph-properties fo:keep-together="auto" text:number-lines="true" fo:text-align="justify" style:vertical-align="auto" fo:line-height="100%" fo:margin-left="0.4965in">
        <style:tab-stops/>
      </style:paragraph-properties>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107"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108"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109"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110"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111"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112" style:parent-style-name="Обычный" style:family="paragraph">
      <style:paragraph-properties fo:keep-together="auto" text:number-lines="true" fo:text-align="justify" style:vertical-align="auto" fo:line-height="100%">
        <style:tab-stops>
          <style:tab-stop style:type="left" style:position="5.4597in"/>
        </style:tab-stops>
      </style:paragraph-properties>
      <style:text-properties style:font-name="Liberation Serif" style:font-name-complex="Liberation Serif" fo:font-weight="normal" style:font-weight-asian="normal" fo:font-size="13pt" style:font-size-asian="13pt" style:font-size-complex="13pt" fo:language="ru" fo:country="RU" style:language-asian="ru" style:country-asian="RU" style:language-complex="ar" style:country-complex="SA"/>
    </style:style>
    <style:style style:name="P113"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114"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115" style:parent-style-name="Обычный" style:family="paragraph">
      <style:paragraph-properties fo:keep-together="auto" text:number-lines="true" fo:text-align="start" style:vertical-align="auto" fo:line-height="100%">
        <style:tab-stops>
          <style:tab-stop style:type="left" style:leader-style="solid" style:leader-text="_" style:position="0.3298in"/>
          <style:tab-stop style:type="left" style:leader-style="solid" style:leader-text="_" style:position="1.2069in"/>
        </style:tab-stops>
      </style:paragraph-properties>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116" style:parent-style-name="Обычный" style:family="paragraph">
      <style:paragraph-properties fo:keep-together="auto" text:number-lines="true" fo:text-align="start" style:vertical-align="auto" fo:line-height="100%"/>
    </style:style>
    <style:style style:name="T117" style:parent-style-name="Основнойшрифтабзаца" style:family="text">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О проекте закона Свердловской области «</text:span><text:span text:style-name="T13">О внесении изменений<text:s/></text:span><text:span text:style-name="T14"><text:line-break/></text:span><text:span text:style-name="T15">в статью 3-1 Закона Свердловской области «Об установлении на территории Свердловской области налога на<text:s/></text:span><text:span text:style-name="T16">имущество организаций»</text:span></text:p>
      <text:p text:style-name="P17"/>
      <text:p text:style-name="P18"/>
      <text:p text:style-name="P19"><text:span text:style-name="T20">Рассмотрев проект закона Свердловской области «О внесении изменений в статью 3-1 Закона Свердловской области «Об установлении на территории Свердловской области налога на имущество организаций», Правительство Свердловской области</text:span></text:p>
      <text:p text:style-name="P21">ПОСТАНОВЛЯЕТ:</text:p>
      <text:p text:style-name="P22"><text:span text:style-name="T23">1. Внести проект закона Свердловской области «</text:span><text:span text:style-name="T24">О внесении изменений<text:s/></text:span><text:span text:style-name="T25"><text:line-break/></text:span><text:span text:style-name="T26">в статью 3-1 Закона Свердловской области «Об установлении на территории Свердловской области налога на имущество организаций»</text:span><text:span text:style-name="T27"><text:s/>в Законодательное Собрание Свердловской области<text:s/></text:span><text:span text:style-name="T28">в порядке законодательной инициативы.</text:span></text:p>
      <text:p text:style-name="P29"><text:span text:style-name="T30">2. Поручить представлять проект закона Свердловской области «</text:span><text:span text:style-name="T31">О внесении изменений</text:span><text:span text:style-name="T32"> </text:span><text:span text:style-name="T33">в статью 3-1 Закона Свердловской области «Об установлении на территории Свердловской области налога на имущество организаций»</text:span><text:span text:style-name="T34"><text:s/>в Законода</text:span><text:span text:style-name="T35">тельном Собрании Свердловской области Министру экономики и территориального развития Свердловской области Д.М. Мамонтову.</text:span></text:p>
      <text:p text:style-name="P36"/>
      <text:p text:style-name="P37"/>
      <text:p text:style-name="P38">Губернатор<text:s/></text:p>
      <text:p text:style-name="P39">Свердловской области<text:tab/>Е.В. Куйвашев</text:p>
      <text:soft-page-break/>
      <text:p text:style-name="P40">Проект</text:p>
      <text:p text:style-name="P43"/>
      <text:p text:style-name="P44">ЗАКОН</text:p>
      <text:p text:style-name="P45">СВЕРДЛОВСКОЙ ОБЛАСТИ</text:p>
      <text:p text:style-name="P46"/>
      <text:p text:style-name="P47"/>
      <text:p text:style-name="P48"><text:span text:style-name="T49">О внесении изменений в статью 3-1 Закона<text:s/></text:span><text:span text:style-name="T50">Свердловской области<text:s/></text:span><text:span text:style-name="T51"><text:line-break/></text:span><text:span text:style-name="T52">«Об установлении на территории Свердловской области налога на имущество организаций</text:span><text:span text:style-name="T53">»</text:span></text:p>
      <text:p text:style-name="P54"/>
      <text:p text:style-name="P55">Принят<text:s/></text:p>
      <text:p text:style-name="P56">Законодательным Собранием<text:s/></text:p>
      <text:p text:style-name="P57"><text:span text:style-name="T58">Свердловской области</text:span></text:p>
      <text:p text:style-name="P59"/>
      <text:p text:style-name="P60"/>
      <text:p text:style-name="P61">Статья 1</text:p>
      <text:p text:style-name="P62"/>
      <text:p text:style-name="P63"><text:span text:style-name="T64">Внести в статью 3-1<text:s/></text:span><text:span text:style-name="T65">Закона Свердловской области от 27 ноября 2003 года № 35-ОЗ<text:s/></text:span><text:span text:style-name="T66">«Об установлении на территории Свердловской области налога на имущество организаций» («Областная газета», 2003, 29 ноября, № 274 – 275) с изменениями, внесенными Законами Свердловской области от 25 ноября 2004 года № 185-ОЗ,<text:s/></text:span><text:span text:style-name="T67"><text:line-break/></text:span><text:span text:style-name="T68">от 21 июля 2006 года № 61-ОЗ,<text:s/></text:span><text:span text:style-name="T69">от 29 октября 2007 года № 122-ОЗ, от 31 марта 2008 года № 11-ОЗ, от 17 октября 2008 года № 84-ОЗ, от 25 декабря 2009 года № 121-ОЗ,<text:s/></text:span><text:span text:style-name="T70"><text:line-break/></text:span><text:span text:style-name="T71">от 18 октября 2010 года № 74-ОЗ, от 15 июня 2011 года № 40-ОЗ, от 9 ноября 2011 года № 114-ОЗ, от 9 ноября 2011 года № 115-</text:span><text:span text:style-name="T72">ОЗ, от 29 октября 2012 года № 86-ОЗ,<text:s/></text:span><text:span text:style-name="T73"><text:line-break/></text:span><text:span text:style-name="T74">от 20 декабря 2012 года № 109-ОЗ, от 25 марта 2013 года № 14-ОЗ, от 15 июля 2013 года № 69-ОЗ, от 6 февраля 2014 года № 1-ОЗ, от 6 июня 2014 года № 53-ОЗ, от 24 ноября<text:s/></text:span><text:span text:style-name="T75"><text:line-break/></text:span><text:span text:style-name="T76">2014 года № 100-ОЗ, от 12 октября 2015 года № 96-</text:span><text:span text:style-name="T77">ОЗ, от 7 июня 2016 года № 49-ОЗ,<text:s/></text:span><text:span text:style-name="T78"><text:line-break/></text:span><text:span text:style-name="T79">от 14 ноября 2016 года № 99-ОЗ, от 17 февраля 2017 года № 7-ОЗ, от 31 мая 2017 года<text:s/></text:span><text:span text:style-name="T80"><text:line-break/></text:span><text:span text:style-name="T81">№ 39-ОЗ, от 3 ноября 2017 года № 109-ОЗ, от 7 декабря 2017 года № 124-ОЗ, от 26 февраля 2018 года № 4-ОЗ, от 17 октября 2018 года № 109-О</text:span><text:span text:style-name="T82">З, от 6 декабря 2018 года № 146-ОЗ, от 28 февраля 2019 года № 6-ОЗ, от 28 февраля 2019 года № 7-ОЗ, от 2 августа 2019 года № 59-ОЗ, от 1 ноября 2019 года № 77-ОЗ, от 1 ноября 2019 года № 80-ОЗ, от 1 ноября 2019 года № 85-ОЗ, от 12 декабря 2019 года № 123-О</text:span><text:span text:style-name="T83">З, от 25 декабря 2019 года<text:s/></text:span><text:span text:style-name="T84"><text:line-break/></text:span><text:span text:style-name="T85">№ 146-ОЗ, от 9 апреля 2020 года № 34-ОЗ,от 10 июня 2020 года № 46-ОЗ, от 23 июля<text:s/></text:span><text:span text:style-name="T86"><text:line-break/></text:span><text:span text:style-name="T87">2020 года № 78-ОЗ, от 19 ноября 2020 года № 119-ОЗ, от 23 декабря 2020 года № 145-ОЗ, от 20 апреля 2021 года № 28-ОЗ, от 17 июня 2021 года № 45-ОЗ</text:span><text:span text:style-name="T88">, от 15 июля 2021 года<text:s/></text:span><text:span text:style-name="T89"><text:line-break/></text:span><text:span text:style-name="T90">№ 60-ОЗ, от 17 ноября 2021 года № 88-ОЗ и от 17 ноября 2021 года № 93-ОЗ, изменения, дополнив ее пунктами 1 и 2 следующего содержания:</text:span></text:p>
      <text:p text:style-name="P91">«1. Право уплачивать налог на имущество организаций в меньшем размере предоставляется организациям, не относящимся к числу организаций, которым предоставлено право не уплачивать этот налог, при одновременном соблюдении следующих условий:</text:p>
      <text:p text:style-name="P92">1) организация осуществляет виды деятельности, входящие в группу «Распределение газообразного топлива по газораспределительным сетям» в соответствии с федеральным законодательством, устанавливающим классификацию видов экономической деятельности;</text:p>
      <text:soft-page-break/>
      <text:p text:style-name="P93"><text:span text:style-name="T94">2) организации принадлежат на праве собственности или хозяйственного ведения объекты недвижимого имущества,</text:span><text:span text:style-name="T95"><text:s/></text:span><text:span text:style-name="T96">созданные в рамка</text:span><text:span text:style-name="T97">х реализации региональной программы газификации жилищно-коммунального хозяйства, промышленных и иных организаций Свердловской области и впервые поставленные на баланс в качестве объектов основных средств в период с 1 января 2022 года по 31 декабря 2024 год</text:span><text:span text:style-name="T98">а.</text:span></text:p>
      <text:p text:style-name="P99">Организации, указанные в части первой настоящего пункта, вправе уменьшить сумму авансового платежа по налогу на имущество организаций (сумму налога на имущество организаций), исчисленную за каждый отчетный период, входящий в налоговые периоды, определенные в соответствии с частью третьей настоящего пункта, и по итогам таких налоговых периодов, на 50 процентов от величины, полученной в результате произведения среднегодовой стоимости объектов недвижимого имущества, указанных в подпункте 2 части первой настоящего пункта, и одной четвертой ставки налога на имущество организаций, установленной в отношении такого имущества.</text:p>
      <text:p text:style-name="P100">Организации, указанные в части первой настоящего пункта, вправе использовать льготу по налогу на имущество организаций, предусмотренную в настоящем пункте, в течение трех последовательных налоговых периодов, считая с налогового периода, в котором объекты недвижимого имущества, указанные в подпункте 2 части первой настоящего пункта, поставлены на баланс в качестве объектов основных средств.</text:p>
      <text:p text:style-name="P101">2.<text:s/>Налоговая льгота по налогу на имущество организаций, предусмотренная в пункте 1 настоящей статьи, предоставляется организации, указанной в части первой пункта 1 настоящей статьи, на основании:<text:s/></text:p>
      <text:p text:style-name="P102">1) расчета величины, на которую организация уменьшила сумму авансового платежа по налогу на имущество организаций (сумму налога на имущество организаций), исчисленную за отчетный (налоговый) период, за который уплачивается авансовый платеж по налогу на имущество организаций (уплачивается налог на имущество организаций);</text:p>
      <text:p text:style-name="P103">2) выданного в порядке, установленном Правительством Свердловской области, документа, подтверждающего, что организации принадлежат на праве собственности или хозяйственного ведения объекты недвижимого имущества, указанные в подпункте 2 части первой пункта 1 настоящей статьи.».</text:p>
      <text:p text:style-name="P104"/>
      <text:p text:style-name="P105">Статья 2</text:p>
      <text:p text:style-name="P106"/>
      <text:p text:style-name="P107">1. Настоящий Закон вступает в силу со дня его официального опубликования.</text:p>
      <text:p text:style-name="P108">2. Действие изменений, предусмотренных в статье 1 настоящего Закона, распространяется на отношения по взиманию налога на имущество организаций,<text:s/>возникшие с 1 января 2022 года.</text:p>
      <text:p text:style-name="P109"/>
      <text:p text:style-name="P110"/>
      <text:p text:style-name="P111"/>
      <text:p text:style-name="P112">Губернатор Свердловской области<text:tab/><text:s text:c="6"/>Е.В. Куйвашев</text:p>
      <text:p text:style-name="P113"/>
      <text:p text:style-name="P114">г. Екатеринбург</text:p>
      <text:p text:style-name="P115">«___»<text:tab/>2022 года</text:p>
      <text:p text:style-name="P116"><text:span text:style-name="T117">№ __-О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keep-together="always" text:number-lines="false" fo:text-align="center" fo:line-height="150%"/>
      <style:text-properties fo:font-weight="bold" style:font-weight-asian="bold" fo:font-size="14pt" style:font-size-asian="14pt" style:font-size-complex="11pt" fo:language="fr" fo:country="FR" style:language-asian="en" style:country-asian="US" style:language-complex="en" style:country-complex="U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auto-update="true">
      <style:paragraph-properties fo:keep-together="auto" text:number-lines="true" fo:margin-top="0.0833in" fo:margin-bottom="0.0833in" fo:line-height="100%"/>
      <style:text-properties style:font-name="Arial" fo:font-weight="normal" style:font-weight-asian="normal" style:font-size-complex="14pt" fo:language="ru" fo:country="RU" style:language-asian="ru" style:country-asian="RU" style:language-complex="ar" style:country-complex="SA" fo:hyphenate="false"/>
    </style:style>
    <style:style style:name="ConsNormal" style:display-name="ConsNormal" style:family="paragraph">
      <style:paragraph-properties fo:widows="0" fo:orphans="0" style:text-autospace="none" fo:text-indent="0.5in"/>
      <style:text-properties style:font-name="Arial" style:font-name-complex="Arial"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weight="bold" style:font-weight-asian="bold" fo:font-size="14pt" style:font-size-asian="14pt" style:font-size-complex="11pt" fo:language="fr" fo:country="FR" style:language-asian="en" style:country-asian="US" style:language-complex="en" style:country-complex="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сотступом2" style:display-name="Основной текст с отступом 2" style:family="paragraph" style:parent-style-name="Обычный">
      <style:paragraph-properties fo:keep-together="auto" text:number-lines="true" fo:text-align="justify" style:line-height-at-least="0.25in" fo:text-indent="0.5in"/>
      <style:text-properties fo:font-weight="normal" style:font-weight-asian="normal" style:font-size-complex="10pt" fo:language="ru" fo:country="RU" style:language-asian="ru" style:country-asian="RU" style:language-complex="ar" style:country-complex="SA" fo:hyphenate="false"/>
    </style:style>
    <style:style style:name="E" style:display-name="1" style:family="paragraph" style:parent-style-name="Обычный">
      <style:paragraph-properties fo:keep-together="auto" text:number-lines="true" fo:text-align="start" fo:line-height="100%"/>
      <style:text-properties style:font-name="Verdana" style:font-name-complex="Verdana" fo:font-weight="normal" style:font-weight-asian="normal" fo:font-size="10pt" style:font-size-asian="10pt" style:font-size-complex="10pt" fo:language="en" fo:country="US" style:language-complex="ar" style:country-complex="SA"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weight="bold" style:font-weight-asian="bold" fo:font-size="14pt" style:font-size-asian="14pt" style:font-size-complex="11pt" fo:language="fr" fo:country="FR" style:language-asian="en" style:country-asian="US" style:language-complex="en" style:country-complex="US"/>
    </style:style>
    <style:style style:name="Схемадокумента" style:display-name="Схема документа" style:family="paragraph" style:parent-style-name="Обычный">
      <style:text-properties style:font-name="Tahoma" style:font-name-complex="Tahoma" fo:font-size="8pt" style:font-size-asian="8pt" style:font-size-complex="8pt" fo:hyphenate="false"/>
    </style:style>
    <style:style style:name="СхемадокументаЗнак" style:display-name="Схема документа Знак" style:family="text">
      <style:text-properties style:font-name="Tahoma" style:font-name-complex="Tahoma" fo:font-weight="bold" style:font-weight-asian="bold" fo:font-size="8pt" style:font-size-asian="8pt" style:font-size-complex="8pt" fo:language="fr" fo:country="FR" style:language-asian="en" style:country-asian="US" style:language-complex="en" style:country-complex="US"/>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text-properties style:letter-kerning="true" fo:font-size="12pt" style:font-size-asian="12pt" style:font-size-complex="12pt" fo:hyphenate="false"/>
    </style:style>
    <style:style style:name="Style10" style:display-name="Style10" style:family="paragraph" style:parent-style-name="Обычный">
      <style:paragraph-properties fo:keep-together="auto" text:number-lines="true" fo:text-align="justify" style:vertical-align="auto" fo:line-height="100%"/>
      <style:text-properties fo:font-weight="normal" style:font-weight-asian="normal" fo:font-size="10pt" style:font-size-asian="10pt" style:font-size-complex="10pt" fo:language="ru" fo:country="RU" style:language-asian="ru" style:country-asian="RU"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Основнойшрифтабзаца" style:family="text">
      <style:text-properties style:font-name="Liberation Serif" style:font-name-complex="Liberation Serif" fo:font-weight="normal" style:font-weight-asian="normal" fo:language="ru" fo:country="RU"/>
    </style:style>
    <style:style style:name="P3" style:parent-style-name="Нижнийколонтитул" style:family="paragraph">
      <style:paragraph-properties fo:line-height="100%"/>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T41" style:parent-style-name="Основнойшрифтабзаца" style:family="text">
      <style:text-properties style:font-name="Liberation Serif" style:font-name-complex="Liberation Serif" fo:font-weight="normal" style:font-weight-asian="normal" fo:language="ru" fo:country="RU"/>
    </style:style>
    <style:style style:name="P42" style:parent-style-name="Нижнийколонтитул" style:family="paragraph">
      <style:paragraph-properties fo:line-height="100%"/>
    </style:style>
  </office:automatic-styles>
  <office:master-styles>
    <style:master-page style:name="MP0" style:page-layout-name="PL0">
      <style:header>
        <text:p text:style-name="Верхнийколонтитул"><text:span text:style-name="T2"><text:page-number text:fixed="false">3</text:page-number></text:span></text:p>
      </style:header>
    </style:master-page>
    <style:master-page style:next-style-name="MP0" style:name="MPF0" style:page-layout-name="PL0">
      <style:footer>
        <text:p text:style-name="P3"/>
      </style:footer>
    </style:master-page>
    <style:master-page style:name="MP1" style:page-layout-name="PL1">
      <style:header>
        <text:p text:style-name="Верхнийколонтитул"><text:span text:style-name="T41"><text:page-number text:fixed="false">3</text:page-number></text:span></text:p>
      </style:header>
    </style:master-page>
    <style:master-page style:next-style-name="MP1" style:name="MPF1" style:page-layout-name="PL1">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66</dc:title>
    <dc:description>к.б.</dc:description>
    <dc:subject>ОИД УВПА</dc:subject>
    <meta:keyword>эталон</meta:keyword>
    <meta:initial-creator>kochneva</meta:initial-creator>
    <dc:creator>Хузина Анжела Данисовна</dc:creator>
    <meta:creation-date>2021-12-30T08:27:00Z</meta:creation-date>
    <dc:date>2022-01-17T05:35:00Z</dc:date>
    <meta:print-date>2022-01-13T11:42:00Z</meta:print-date>
    <meta:template xlink:href="Normal" xlink:type="simple"/>
    <meta:editing-cycles>11</meta:editing-cycles>
    <meta:editing-duration>PT1020S</meta:editing-duration>
    <meta:document-statistic meta:page-count="3" meta:paragraph-count="12" meta:word-count="922" meta:character-count="6167" meta:row-count="43" meta:non-whitespace-character-count="5257"/>
  </office:meta>
</office:document-meta>
</file>