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F0" style:family="paragraph">
      <style:paragraph-properties fo:break-before="page"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style:text-autospace="none" fo:line-height="100%" fo:margin-right="0.0381in"/>
    </style:style>
    <style:style style:name="T11" style:parent-style-name="Основнойшрифтабзаца" style:family="text">
      <style:text-properties style:font-name="Liberation Serif" style:font-name-complex="Liberation Serif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8" style:parent-style-name="ConsNormal" style:family="paragraph">
      <style:paragraph-properties fo:widows="2" fo:orphans="2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9" style:parent-style-name="ConsNormal" style:family="paragraph">
      <style:paragraph-properties fo:widows="2" fo:orphans="2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keep-together="auto" text:number-lines="true" style:text-autospace="none" fo:text-align="justify" fo:line-height="100%" fo:text-indent="0.4923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P26" style:parent-style-name="ConsNormal" style:family="paragraph">
      <style:paragraph-properties fo:widows="2" fo:orphans="2" fo:text-align="justify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" style:parent-style-name="ConsPlusNormal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ConsPlusNormal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keep-together="auto" text:number-lines="true" style:text-autospace="none" fo:text-align="justify" fo:line-height="100%" fo:text-indent="0.4923in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37" style:parent-style-name="Обычный" style:family="paragraph">
      <style:paragraph-properties fo:keep-together="auto" text:number-lines="true" style:text-autospace="none" fo:text-align="justify" fo:line-height="100%" fo:text-indent="0.4923in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38" style:parent-style-name="Обычный" style:family="paragraph">
      <style:paragraph-properties fo:keep-together="auto" text:number-lines="true" style:text-autospace="none" fo:text-align="justify" fo:line-height="100%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39" style:parent-style-name="Обычный" style:family="paragraph">
      <style:paragraph-properties fo:keep-together="auto" text:number-lines="true" style:text-autospace="none" fo:text-align="justify" fo:line-height="100%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40" style:parent-style-name="Обычный" style:master-page-name="MPF1" style:family="paragraph">
      <style:paragraph-properties fo:keep-together="auto" fo:break-before="page" text:number-lines="true" fo:text-align="end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keep-together="auto" text:number-lines="true" style:vertical-align="auto" fo:line-height="100%"/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keep-together="auto" text:number-lines="true" style:vertical-align="auto" fo:line-height="100%"/>
      <style:text-properties style:font-name="Liberation Serif" style:font-name-complex="Liberation Serif" fo:font-size="18pt" style:font-size-asian="18pt" style:font-size-complex="18pt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keep-together="auto" text:number-lines="true" style:vertical-align="auto" fo:line-height="100%"/>
      <style:text-properties style:font-name="Liberation Serif" style:font-name-complex="Liberation Serif" fo:font-size="18pt" style:font-size-asian="18pt" style:font-size-complex="18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 style:language-complex="ar" style:country-complex="SA"/>
    </style:style>
    <style:style style:name="P48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 style:language-complex="ar" style:country-complex="SA"/>
    </style:style>
    <style:style style:name="P49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keep-together="auto" text:number-lines="true" fo:text-align="start" style:vertical-align="auto" fo:line-height="100%"/>
    </style:style>
    <style:style style:name="T56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keep-together="auto" text:number-lines="true" fo:text-align="start" style:vertical-align="auto" fo:line-height="100%" fo:margin-left="0.4965in">
        <style:tab-stops/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keep-together="auto" text:number-lines="true" fo:text-align="start" style:vertical-align="auto" fo:line-height="100%" fo:margin-left="0.4965in">
        <style:tab-stops/>
      </style:paragraph-properties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keep-together="auto" text:number-lines="true" fo:text-align="start" style:vertical-align="auto" fo:line-height="100%" fo:margin-left="0.4965in">
        <style:tab-stops/>
      </style:paragraph-properties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keep-together="auto" text:number-lines="true" fo:text-align="justify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keep-together="auto" text:number-lines="true" style:text-autospace="none" fo:text-align="justify" style:vertical-align="auto" fo:line-height="100%" fo:text-indent="0.4916in"/>
    </style:style>
    <style:style style:name="T6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78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keep-together="auto" text:number-lines="true" fo:text-align="justify" style:vertical-align="auto" fo:line-height="100%" fo:text-indent="0.4923in"/>
    </style:style>
    <style:style style:name="T80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Calibri" fo:font-weight="normal" style:font-weight-asian="normal" fo:font-size="11pt" style:font-size-asian="11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87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89" style:parent-style-name="Обычный" style:family="paragraph">
      <style:paragraph-properties fo:keep-together="auto" text:number-lines="true" fo:text-align="justify" style:vertical-align="auto" fo:line-height="100%" fo:text-indent="0.4923in"/>
    </style:style>
    <style:style style:name="T90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Liberation Serif" style:font-name-asian="MS Mincho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Liberation Serif" style:font-name-asian="MS Mincho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Liberation Serif" style:font-name-asian="MS Mincho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Liberation Serif" style:font-name-asian="MS Mincho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Liberation Serif" style:font-name-asian="MS Mincho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="Liberation Serif" style:font-name-asian="MS Mincho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Liberation Serif" style:font-name-asian="MS Mincho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keep-together="auto" text:number-lines="true" fo:text-align="justify" style:vertical-align="auto" fo:line-height="100%" fo:text-indent="0.4923in"/>
    </style:style>
    <style:style style:name="T106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Liberation Serif" style:font-name-asian="MS Mincho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="Liberation Serif" style:font-name-asian="MS Mincho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="Liberation Serif" style:font-name-asian="MS Mincho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="Liberation Serif" style:font-name-asian="MS Mincho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="Liberation Serif" style:font-name-asian="MS Mincho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="Liberation Serif" style:font-name-asian="MS Mincho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="Liberation Serif" style:font-name-asian="MS Mincho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="Liberation Serif" style:font-name-asian="MS Mincho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keep-together="auto" text:number-lines="true" fo:text-align="justify" style:vertical-align="auto" fo:line-height="100%" fo:text-indent="0.4923in"/>
    </style:style>
    <style:style style:name="T116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="Calibri" fo:font-weight="normal" style:font-weight-asian="normal" fo:font-size="11pt" style:font-size-asian="11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fo:keep-together="auto" text:number-lines="true" style:text-autospace="none" fo:text-align="justify" style:vertical-align="auto" fo:line-height="100%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keep-together="auto" text:number-lines="true" style:text-autospace="none" fo:text-align="justify" style:vertical-align="auto" fo:line-height="100%" fo:text-indent="0.4916in"/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keep-together="auto" text:number-lines="true" style:text-autospace="none" fo:text-align="justify" style:vertical-align="auto" fo:line-height="100%" fo:text-indent="0.4916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fo:keep-together="auto" text:number-lines="true" style:text-autospace="none" fo:text-align="justify" style:vertical-align="auto" fo:line-height="100%" fo:text-indent="0.4916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keep-together="auto" text:number-lines="true" style:text-autospace="none" fo:text-align="justify" style:vertical-align="auto" fo:line-height="100%" fo:text-indent="0.4916in"/>
    </style:style>
    <style:style style:name="T1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fo:keep-together="auto" text:number-lines="true" style:text-autospace="none" fo:text-align="justify" style:vertical-align="auto" fo:line-height="100%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keep-together="auto" text:number-lines="true" style:text-autospace="none" fo:text-align="justify" style:vertical-align="auto" fo:line-height="100%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fo:keep-together="auto" text:number-lines="true" style:text-autospace="none" fo:text-align="justify" style:vertical-align="auto" fo:line-height="100%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fo:keep-together="auto" text:number-lines="true" fo:text-align="start" style:vertical-align="auto" fo:line-height="100%">
        <style:tab-stops>
          <style:tab-stop style:type="left" style:position="4.2562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fo:keep-together="auto" text:number-lines="true" fo:text-align="justify" style:vertical-align="auto" fo:line-height="100%">
        <style:tab-stops>
          <style:tab-stop style:type="left" style:position="5.459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keep-together="auto" text:number-lines="true" fo:text-align="start" style:vertical-align="auto" fo:line-height="100%">
        <style:tab-stops>
          <style:tab-stop style:type="left" style:leader-style="solid" style:leader-text="_" style:position="0.3298in"/>
          <style:tab-stop style:type="left" style:leader-style="solid" style:leader-text="_" style:position="1.2069in"/>
        </style:tab-stops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137" style:parent-style-name="Обычный" style:family="paragraph">
      <style:paragraph-properties fo:keep-together="auto" text:number-lines="true" fo:text-align="start" style:vertical-align="auto" fo:line-height="100%"/>
    </style:style>
    <style:style style:name="T138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О проекте закона Свердловской области «</text:span><text:span text:style-name="T12">О внесении изменений<text:s/></text:span><text:span text:style-name="T13"><text:line-break/></text:span><text:span text:style-name="T14">в статьи 2-1 и 3 Закона Свердловской области «Об установлении<text:s/></text:span><text:span text:style-name="T15"><text:line-break/></text:span><text:span text:style-name="T16">на территории Свердловской области налога на<text:s/></text:span><text:span text:style-name="T17">имущество организаций»</text:span></text:p>
      <text:p text:style-name="P18"/>
      <text:p text:style-name="P19"/>
      <text:p text:style-name="P20"><text:span text:style-name="T21">Рассмотрев проект закона Свердловской области «</text:span><text:span text:style-name="T22">О внесении изменений в статьи 2-1 и 3 Закона Свердловской области «Об установлении на территории Свердловской области налога на имущество организаций</text:span><text:span text:style-name="T23">»</text:span><text:span text:style-name="T24">, Правительство Свердловской облас</text:span><text:span text:style-name="T25">ти</text:span></text:p>
      <text:p text:style-name="P26">ПОСТАНОВЛЯЕТ:</text:p>
      <text:p text:style-name="P27"><text:span text:style-name="T28">1. Внести проект закона Свердловской области «</text:span><text:span text:style-name="T29">О внесении изменений в статьи 2-1 и 3 Закона Свердловской области «Об установлении на территории Свердловской области налога на имущество организаций</text:span><text:span text:style-name="T30">» в Законодательное Собрание Свердловской<text:s/></text:span><text:span text:style-name="T31">области в порядке законодательной инициативы.</text:span></text:p>
      <text:p text:style-name="P32"><text:span text:style-name="T33">2. Поручить представлять проект закона Свердловской области «</text:span><text:span text:style-name="T34">О внесении изменений в статьи 2-1 и 3 Закона Свердловской области «Об установлении на территории Свердловской области налога на имущество организаций</text:span><text:span text:style-name="T35">» в Законодательном Собрании Свердловской области Министру экономики и территориального развития Свердловской области Д.М. Мамонтову.</text:span></text:p>
      <text:p text:style-name="P36"/>
      <text:p text:style-name="P37"/>
      <text:p text:style-name="P38">Губернатор<text:s/></text:p>
      <text:p text:style-name="P39">Свердловской области<text:tab/>Е.В. Куйвашев</text:p>
      <text:soft-page-break/>
      <text:p text:style-name="P40">Проект</text:p>
      <text:p text:style-name="P42"/>
      <text:p text:style-name="P43">ЗАКОН</text:p>
      <text:p text:style-name="P44">СВЕРДЛОВСКОЙ ОБЛАСТИ</text:p>
      <text:p text:style-name="P45"/>
      <text:p text:style-name="P46"/>
      <text:p text:style-name="P47">О внесении изменений в статьи 2-1 и<text:s/>3 Закона Свердловской области<text:s/></text:p>
      <text:p text:style-name="P48">«Об установлении на территории Свердловской области налога<text:s/></text:p>
      <text:p text:style-name="P49"><text:span text:style-name="T50">на имущество организаций</text:span><text:span text:style-name="T51">»<text:s/></text:span></text:p>
      <text:p text:style-name="P52"/>
      <text:p text:style-name="P53">Принят<text:s/></text:p>
      <text:p text:style-name="P54">Законодательным Собранием<text:s/></text:p>
      <text:p text:style-name="P55"><text:span text:style-name="T56">Свердловской области</text:span></text:p>
      <text:p text:style-name="P57"/>
      <text:p text:style-name="P58"/>
      <text:p text:style-name="P59">Статья 1</text:p>
      <text:p text:style-name="P60"/>
      <text:p text:style-name="P61"><text:span text:style-name="T62">Внести в Закон Свердловской области от 27 ноября 2003 года № 35-ОЗ<text:s/></text:span><text:span text:style-name="T63">«Об установлении на территории Свердловской области налога на имущество организаций» («Областная газета», 2003, 29 ноября, № 274–275) с изменениями, внесенными Законами Свердловской области от 25 ноября 2004 года № 185-ОЗ, от 21 июля 2006 года № 61-ОЗ, от<text:s/></text:span><text:span text:style-name="T64">29 октября 2007 года № 122-ОЗ, от 31 марта 2008 года № 11-ОЗ, от 17 октября 2008 года № 84-ОЗ, от 25 декабря 2009 года № 121-ОЗ, от 18 октября 2010 года № 74-ОЗ, от 15 июня 2011 года № 40-ОЗ, от 9 ноября 2011 года № 114-ОЗ, от 9 ноября 2011 года № 115-ОЗ,<text:s/></text:span><text:span text:style-name="T65">от 29 октября 2012 года № 86-ОЗ, от 20 декабря 2012 года № 109-ОЗ, от 25 марта 2013 года<text:s/></text:span><text:span text:style-name="T66"><text:line-break/></text:span><text:span text:style-name="T67">№ 14-ОЗ, от 15 июля 2013 года № 69-ОЗ, от 6 февраля 2014 года № 1-ОЗ, от 6 июня 2014 года № 53-ОЗ, от 24 ноября 2014 года № 100-ОЗ, от 12 октября 2015 года<text:s/></text:span><text:span text:style-name="T68"><text:line-break/></text:span><text:span text:style-name="T69">№ 96-ОЗ,<text:s/></text:span><text:span text:style-name="T70">от 7 июня 2016 года № 49-ОЗ, от 14 ноября 2016 года № 99-ОЗ, от 17 февраля 2017 года № 7-ОЗ, от 31 мая 2017 года № 39-ОЗ, от 3 ноября 2017 года № 109-ОЗ, от 7 декабря 2017 года № 124-ОЗ, от 26 февраля 2018 года № 4-ОЗ, от 17 октября 2018 года № 109-ОЗ, от<text:s/></text:span><text:span text:style-name="T71">6 декабря 2018 года № 146-ОЗ, от 28 февраля 2019 года № 6-ОЗ, от 28 февраля 2019 года № 7-ОЗ, от 2 августа 2019 года № 59-ОЗ, от 1 ноября 2019 года № 77-ОЗ, от 1 ноября 2019 года № 80-ОЗ, от 1 ноября 2019 года № 85-ОЗ, от 12 декабря 2019 года № 123-ОЗ, от<text:s/></text:span><text:span text:style-name="T72">25 декабря 2019 года № 146-ОЗ, от 9 апреля 2020 года № 34-ОЗ, от 10 июня 2020 года<text:s/></text:span><text:span text:style-name="T73"><text:line-break/></text:span><text:span text:style-name="T74">№ 46-ОЗ, от 23 июля 2020 года № 78-ОЗ, от 19 ноября 2020 года № 119-ОЗ, от 23 декабря 2020 года № 145-ОЗ, от 20 апреля 2021 года № 28-ОЗ, от 17 июня 2021 года № 45-ОЗ, от 1</text:span><text:span text:style-name="T75">5 июля 2021 года № 60-ОЗ, от 17 ноября 2021 года<text:s/></text:span><text:span text:style-name="T76"><text:line-break/></text:span><text:span text:style-name="T77">№ 88-ОЗ, от 17 ноября 2021 года № 93-ОЗ и от 2 марта 2022 года № 3-ОЗ, от 25 мая 2022 года № 49-ОЗ и от 30 июня 2022 года № 73-ОЗ, следующие изменения:</text:span></text:p>
      <text:p text:style-name="P78">1) в пункте 3 статьи 2-1 слова «указанные в подпунктах<text:s/>2, 4, 8, 16, 20» заменить словами «указанные в подпунктах 2, 4, 8, 16, 18, 20, 21»;</text:p>
      <text:p text:style-name="P79"><text:span text:style-name="T80">2) в подпункте 15 пункта 2 и части одиннадцатой пункта 3 статьи 3 слова «деятельность по аренде и управлению собственным или арендованным жилым<text:s/></text:span><text:soft-page-break/><text:span text:style-name="T81">недвижимым имуществом и (ил</text:span><text:span text:style-name="T82">и)» исключить, слова «в отношении» заменить словами «в отношении</text:span><text:span text:style-name="T83"><text:s/></text:span><text:span text:style-name="T84">являющихся частью паевых инвестиционных фондов и», слова «физическим лицам» – словами «физическим и (или) юридическим лицам», слова «с жилой площадью» – словами «с жилой площадью каждого»,<text:s/></text:span><text:span text:style-name="T85">слова «соответствующего имущества» – словами «соответствующего имущества физическими лицами»;</text:span></text:p>
      <text:p text:style-name="P86">3) подпункт 18 пункта 2 статьи 3 изложить в следующей редакции:</text:p>
      <text:p text:style-name="P87">«18) организации, осуществляющие медицинскую деятельность, удельный вес доходов которых от осуществления данного вида деятельности составляет в общей сумме их доходов не менее 70 процентов, предоставлявшие в течение трех последовательных налоговых периодов, предшествующих налоговому периоду, за который уплачивается налог на имущество организаций, в рамках территориальных программ обязательного медицинского страхования Свердловской области специализированную, в том числе высокотехнологичную, медицинскую помощь в стационарных условиях, и у которых объем капитальных вложений в объекты основных средств в течение четырех лет подряд составил более одного миллиарда рублей;»;</text:p>
      <text:p text:style-name="P88">4) пункт 2 статьи 3 дополнить подпунктом 21 следующего содержания:</text:p>
      <text:p text:style-name="P89"><text:span text:style-name="T90">«21)<text:s/></text:span><text:span text:style-name="T91">организации, осуществлявшие в учебном году, завершенном в налоговом периоде, предшествующем налоговому периоду, за ко</text:span><text:span text:style-name="T92">торый уплачивается налог на имущество организаций, на безвозмездной основе образовательную деятельность по дополнительным общеобразовательным (общеразвивающим) программам технической направленности, объем учебных часов по каждой из которых составил не мене</text:span><text:span text:style-name="T93">е 136 часов, и количество обучающихся детей в которых по одной или нескольким таким программам в этом учебном году составило не менее 1000 человек, в отношении объектов недвижимого имущества, расположенных по адресам мест осуществления образовательной деят</text:span><text:span text:style-name="T94">ельности, указанным в выданных таким организациям лицензиях на осуществление образовательной деятельности по подвиду «Дополнительное образование детей и взрослых», объем капитальных вложений в строительство и (или) реконструкцию которых после 31 декабря 20</text:span><text:span text:style-name="T95">13 года в течение двух лет подряд составил более 150 миллионов рублей, и объем капитальных вложений в строительство и (или) реконструкцию которых и (или) расходов на капитальный ремонт которых за налоговый период, предшествующий налоговому периоду, за кото</text:span><text:span text:style-name="T96">рый уплачивается налог на имущество организаций, составил не менее размера, на который в соответствии с настоящим подпунктом уменьшается сумма налога на имущество организаций, исчисленного в этом же налоговом периоде, в течение трех последовательных налого</text:span><text:span text:style-name="T97">вых периодов, считая с налогового периода, в котором такие организации впервые применили льготу по налогу на имущество организаций, предусмотренную настоящим подпунктом;»;</text:span></text:p>
      <text:p text:style-name="P98">5) часть четырнадцатую пункта 3 статьи 3 изложить в следующей редакции:</text:p>
      <text:p text:style-name="P99">«Налоговая льгота по налогу на имущество организаций, предусмотренная в пункте 2 настоящей статьи, предоставляется организации, осуществляющей медицинскую деятельность, удельный вес доходов которой от осуществления данного вида деятельности составляет в общей сумме ее<text:s/>доходов не менее<text:s/><text:soft-page-break/>70 процентов, предоставлявшей в течение трех последовательных налоговых периодов, предшествующих налоговому периоду, за который уплачивается налог на имущество организаций, в рамках территориальных программ обязательного медицинского страхования Свердловской области специализированную, в том числе высокотехнологичную, медицинскую помощь в стационарных условиях, и у которой объем капитальных вложений в объекты основных средств в течение четырех лет подряд составил более одного миллиарда рублей, на основании:</text:p>
      <text:p text:style-name="P100">1) копии лицензии на осуществление медицинской деятельности;</text:p>
      <text:p text:style-name="P101">2) документов, подтверждающих объем и период осуществления капитальных вложений в объекты основных средств;</text:p>
      <text:p text:style-name="P102">3) документов, подтверждающих, что удельный вес доходов организации<text:s/>от осуществления медицинской деятельности за налоговый период, предшествующий налоговому периоду, за который уплачивается налог на имущество организаций, составил в общей сумме доходов данной организации не менее 70 процентов;</text:p>
      <text:p text:style-name="P103">4) выданного в порядке, установленном Правительством Свердловской области, документа, подтверждающего, что организация, которой предоставляется налоговая льгота в соответствии с подпунктом 18 пункта 2 настоящей статьи, в течение трех последовательных налоговых периодов, предшествующих<text:s/>налоговому периоду, за который уплачивается налог на имущество организаций, предоставляла в рамках территориальных программ обязательного медицинского страхования Свердловской области специализированную, в том числе высокотехнологичную, медицинскую помощь<text:s/>в стационарных условиях.»;</text:p>
      <text:p text:style-name="P104">6) пункт 3 статьи 3 после части шестнадцатой дополнить частью следующего содержания:</text:p>
      <text:p text:style-name="P105"><text:span text:style-name="T106">«Налоговая льгота по налогу на имущество организаций, предусмотренная в пункте 2 настоящей статьи, предоставляется организации,<text:s/></text:span><text:span text:style-name="T107">осуществлявшей<text:s/></text:span><text:span text:style-name="T108">в учебном году, завершенном в налоговом периоде, предшествующем налоговому периоду, за который уплачивается налог на имущество организаций, на безвозмездной основе образовательную деятельность по дополнительным общеобразовательным (общеразвивающим) програм</text:span><text:span text:style-name="T109">мам технической направленности, объем учебных часов по каждой из которых составил не менее 136 часов, и количество обучающихся детей в которых по одной или нескольким таким программам в этом учебном году составило не менее 1000 человек, в отношении объекто</text:span><text:span text:style-name="T110">в недвижимого имущества, расположенных по адресам мест осуществления образовательной деятельности, указанным в выданной такой организации лицензии на осуществление образовательной деятельности по подвиду «Дополнительное образование детей и взрослых», объем</text:span><text:span text:style-name="T111"><text:s/>капитальных вложений в строительство и (или) реконструкцию которых после 31 декабря 2013 года в течение двух лет подряд составил более 150 миллионов рублей, и объем капитальных вложений в строительство и (или) реконструкцию которых и (или) расходов на кап</text:span><text:span text:style-name="T112">итальный ремонт которых за налоговый период, предшествующий налоговому периоду, за который уплачивается налог на имущество организаций, составил не менее размера, на который в соответствии с подпунктом 21 пункта 2<text:s/></text:span><text:soft-page-break/><text:span text:style-name="T113">настоящей статьи уменьшается сумма налога<text:s/></text:span><text:span text:style-name="T114">на имущество организаций, исчисленного в этом же налоговом периоде, на основании:</text:span></text:p>
      <text:p text:style-name="P115"><text:span text:style-name="T116">1) копий документов, подтверждающих объем и период осуществления капитальных вложений в строительство и (или) реконструкцию объектов недвижимого имущества, в отношении<text:s/></text:span><text:span text:style-name="T117">которых предоставляется налоговая льгота в соответствии с подпунктом 21 пункта 2 настоящей статьи,</text:span><text:span text:style-name="T118"><text:s/></text:span><text:span text:style-name="T119">и (или) расходов на их капитальный ремонт;</text:span></text:p>
      <text:p text:style-name="P120">2) копии лицензии на осуществление образовательной деятельности по подвиду «Дополнительное образование детей и взрослых»;</text:p>
      <text:p text:style-name="P121">3) выданного в порядке, установленном Правительством Свердловской области, документа, подтверждающего, что организация, которой предоставляется налоговая льгота в соответствии с подпунктом 21 пункта 2 настоящей статьи, осуществляла в учебном году,<text:s/>завершенном в налоговом периоде, предшествующем налоговому периоду, за который уплачивается налог на имущество организаций, на безвозмездной основе образовательную деятельность по дополнительным общеобразовательным (общеразвивающим) программам технической<text:s/>направленности, объем учебных часов по каждой из которых составил не менее 136 часов, и количество обучающихся детей в которых по одной или нескольким таким программам в этом учебном году составило не менее 1000 человек.».</text:p>
      <text:p text:style-name="P122"/>
      <text:p text:style-name="P123">Статья 2</text:p>
      <text:p text:style-name="P124"/>
      <text:p text:style-name="P125">1. Настоящий Закон<text:s/>вступает в силу с 1 января 2023 года.</text:p>
      <text:p text:style-name="P126"><text:span text:style-name="T127">2. Действие изменений, предусмотренных в подпунктах 3 и 5 статьи 1 настоящего Закона, распространяется на отношения по взиманию налога на имущество организаций за 2023 – 2025 годы.</text:span></text:p>
      <text:p text:style-name="P128"/>
      <text:p text:style-name="P129"/>
      <text:p text:style-name="P130"/>
      <text:p text:style-name="P131"/>
      <text:p text:style-name="P132">Губернатор Свердловской области<text:tab/><text:s/><text:s text:c="3"/>Е.В. Куйвашев</text:p>
      <text:p text:style-name="P133"/>
      <text:p text:style-name="P134"/>
      <text:p text:style-name="P135">г. Екатеринбург</text:p>
      <text:p text:style-name="P136">«___»<text:tab/>2022 года</text:p>
      <text:p text:style-name="P137"><text:span text:style-name="T138">№ 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keep-together="always" text:number-lines="false" fo:text-align="center" fo:line-height="150%"/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 style:auto-update="true">
      <style:paragraph-properties fo:keep-together="auto" text:number-lines="true" fo:margin-top="0.0833in" fo:margin-bottom="0.0833in" fo:line-height="100%"/>
      <style:text-properties style:font-name="Arial" fo:font-weight="normal" style:font-weight-asian="normal" style:font-size-complex="14pt" fo:language="ru" fo:country="RU" style:language-asian="ru" style:country-asian="RU" style:language-complex="ar" style:country-complex="SA" fo:hyphenate="false"/>
    </style:style>
    <style:style style:name="ConsNormal" style:display-name="Con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keep-together="auto" text:number-lines="true" fo:text-align="justify" style:line-height-at-least="0.25in" fo:text-indent="0.5in"/>
      <style:text-properties fo:font-weight="normal" style:font-weight-asian="normal" style:font-size-complex="10pt" fo:language="ru" fo:country="RU" style:language-asian="ru" style:country-asian="RU" style:language-complex="ar" style:country-complex="SA" fo:hyphenate="false"/>
    </style:style>
    <style:style style:name="E" style:display-name="1" style:family="paragraph" style:parent-style-name="Обычный">
      <style:paragraph-properties fo:keep-together="auto" text:number-lines="true" fo:text-align="start" fo:line-height="100%"/>
      <style:text-properties style:font-name="Verdana" style:font-name-complex="Verdana" fo:font-weight="normal" style:font-weight-asian="normal" fo:font-size="10pt" style:font-size-asian="10pt" style:font-size-complex="10pt" fo:language="en" fo:country="US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/>
    </style:style>
    <style:style style:name="Схемадокумента" style:display-name="Схема документа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хемадокументаЗнак" style:display-name="Схема документа Знак" style:family="text">
      <style:text-properties style:font-name="Tahoma" style:font-name-complex="Tahoma" fo:font-weight="bold" style:font-weight-asian="bold" fo:font-size="8pt" style:font-size-asian="8pt" style:font-size-complex="8pt" fo:language="fr" fo:country="FR" style:language-asian="en" style:country-asian="US" style:language-complex="en" style:country-complex="US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Style10" style:display-name="Style10" style:family="paragraph" style:parent-style-name="Обычный">
      <style:paragraph-properties fo:keep-together="auto" text:number-lines="true" fo:text-align="justify" style:vertical-align="auto" fo:line-height="100%"/>
      <style:text-properties fo:font-weight="normal" style:font-weight-asian="normal" fo:font-size="10pt" style:font-size-asian="10pt" style:font-size-complex="10pt" fo:language="ru" fo:country="RU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Основнойшрифтабзаца" style:family="text">
      <style:text-properties style:font-name="Liberation Serif" style:font-name-complex="Liberation Serif" fo:font-weight="normal" style:font-weight-asian="normal" fo:language="ru" fo:country="RU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41" style:parent-style-name="Основнойшрифтабзаца" style:family="text">
      <style:text-properties style:font-name="Liberation Serif" style:font-name-complex="Liberation Serif" fo:font-weight="normal" style:font-weight-asian="normal" fo:language="ru" fo:country="RU"/>
    </style:style>
  </office:automatic-styles>
  <office:master-styles>
    <style:master-page style:name="MP0" style:page-layout-name="PL0">
      <style:header>
        <text:p text:style-name="Верхнийколонтитул"><text:span text:style-name="T2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text:span text:style-name="T41"><text:page-number text:fixed="false">5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766</dc:title>
    <dc:description>к.б.</dc:description>
    <dc:subject>ОИД УВПА</dc:subject>
    <meta:keyword>эталон</meta:keyword>
    <meta:initial-creator>kochneva</meta:initial-creator>
    <dc:creator>Якерсберг Анна Андреевна</dc:creator>
    <meta:creation-date>2022-04-19T09:37:00Z</meta:creation-date>
    <dc:date>2022-09-21T04:30:00Z</dc:date>
    <meta:print-date>2021-04-28T08:45:00Z</meta:print-date>
    <meta:template xlink:href="Normal" xlink:type="simple"/>
    <meta:editing-cycles>10</meta:editing-cycles>
    <meta:editing-duration>PT3000S</meta:editing-duration>
    <meta:document-statistic meta:page-count="5" meta:paragraph-count="22" meta:word-count="1675" meta:character-count="11204" meta:row-count="79" meta:non-whitespace-character-count="9551"/>
  </office:meta>
</office:document-meta>
</file>