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F0" style:family="paragraph">
      <style:paragraph-properties fo:break-before="page"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keep-together="auto" text:number-lines="true" style:vertical-align="auto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P11" style:parent-style-name="ConsNormal" style:family="paragraph">
      <style:paragraph-properties fo:widows="2" fo:orphans="2" fo:text-align="justify" fo:text-indent="0in"/>
      <style:text-properties style:font-name="Liberation Serif" style:font-name-complex="Liberation Serif" fo:font-size="14pt" style:font-size-asian="14pt" style:font-size-complex="14pt"/>
    </style:style>
    <style:style style:name="P12" style:parent-style-name="ConsNormal" style:family="paragraph">
      <style:paragraph-properties fo:widows="2" fo:orphans="2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keep-together="auto" text:number-lines="true" style:text-autospace="none" fo:text-align="justify" fo:line-height="100%" fo:text-indent="0.4923in"/>
    </style:style>
    <style:style style:name="T14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T15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T1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P19" style:parent-style-name="Обычный" style:family="paragraph">
      <style:paragraph-properties fo:keep-together="auto" text:number-lines="true" style:text-autospace="none" fo:text-align="justify" fo:line-height="100%"/>
    </style:style>
    <style:style style:name="T20" style:parent-style-name="Основнойшрифтабзаца" style:family="text">
      <style:text-properties style:font-name="Liberation Serif" style:font-name-complex="Liberation Serif" style:font-size-complex="14pt"/>
    </style:style>
    <style:style style:name="P21" style:parent-style-name="ConsPlusNormal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ConsPlusNormal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fr" fo:country="FR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keep-together="auto" text:number-lines="true" style:text-autospace="none" fo:text-align="justify" fo:line-height="100%" fo:text-indent="0.4923in"/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33" style:parent-style-name="Обычный" style:family="paragraph">
      <style:paragraph-properties fo:keep-together="auto" text:number-lines="true" style:text-autospace="none" fo:text-align="justify" fo:line-height="100%" fo:text-indent="0.4923in"/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34" style:parent-style-name="Обычный" style:family="paragraph">
      <style:paragraph-properties fo:keep-together="auto" text:number-lines="true" style:text-autospace="none" fo:text-align="justify" fo:line-height="100%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35" style:parent-style-name="Обычный" style:family="paragraph">
      <style:paragraph-properties fo:keep-together="auto" text:number-lines="true" style:text-autospace="none" fo:text-align="justify" fo:line-height="100%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36" style:parent-style-name="Обычный" style:master-page-name="MPF1" style:family="paragraph">
      <style:paragraph-properties fo:keep-together="auto" fo:break-before="page" text:number-lines="true" fo:text-align="end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fo:keep-together="auto" text:number-lines="true" fo:line-height="100%"/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P39" style:parent-style-name="Обычный" style:family="paragraph">
      <style:paragraph-properties fo:keep-together="auto" text:number-lines="true" fo:line-height="100%"/>
      <style:text-properties style:font-name="Liberation Serif" style:font-name-complex="Liberation Serif" fo:font-size="21pt" style:font-size-asian="21pt" style:font-size-complex="21pt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fo:keep-together="auto" text:number-lines="true" fo:line-height="100%"/>
      <style:text-properties style:font-name="Liberation Serif" style:font-name-complex="Liberation Serif" fo:font-size="18pt" style:font-size-asian="18pt" style:font-size-complex="18pt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keep-together="auto" text:number-lines="true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keep-together="auto" text:number-lines="true" style:vertical-align="auto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fo:keep-together="auto" text:number-lines="true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fo:keep-together="auto" text:number-lines="true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keep-together="auto" text:number-lines="true" fo:text-align="start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fo:keep-together="auto" text:number-lines="true" fo:text-align="start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47" style:parent-style-name="Обычный" style:family="paragraph">
      <style:paragraph-properties fo:keep-together="auto" text:number-lines="true" fo:text-align="start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48" style:parent-style-name="Обычный" style:family="paragraph">
      <style:paragraph-properties fo:keep-together="auto" text:number-lines="true" fo:text-align="start" fo:line-height="100%" fo:margin-left="0.4965in">
        <style:tab-stops/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49" style:parent-style-name="Обычный" style:family="paragraph">
      <style:paragraph-properties fo:keep-together="auto" text:number-lines="true" fo:text-align="start" fo:line-height="100%" fo:margin-left="0.4965in">
        <style:tab-stops/>
      </style:paragraph-properties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fo:keep-together="auto" text:number-lines="true" fo:text-align="start" fo:line-height="100%" fo:margin-left="0.4965in">
        <style:tab-stops/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51" style:parent-style-name="Обычный" style:family="paragraph">
      <style:paragraph-properties fo:keep-together="auto" text:number-lines="true" style:text-autospace="none" fo:text-align="justify" style:vertical-align="auto" fo:line-height="100%" fo:text-indent="0.4916in"/>
    </style:style>
    <style:style style:name="T5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fo:keep-together="auto" text:number-lines="true" style:text-autospace="none" fo:text-align="justify" style:vertical-align="auto" fo:line-height="100%" fo:text-indent="0.4916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73" style:parent-style-name="Обычный" style:family="paragraph">
      <style:paragraph-properties fo:keep-together="auto" text:number-lines="true" style:text-autospace="none" fo:text-align="justify" style:vertical-align="auto" fo:line-height="100%" fo:text-indent="0.4916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74" style:parent-style-name="Обычный" style:family="paragraph">
      <style:paragraph-properties fo:keep-together="auto" text:number-lines="true" style:text-autospace="none" fo:text-align="justify" style:vertical-align="auto" fo:line-height="100%" fo:text-indent="0.4916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75" style:parent-style-name="Обычный" style:family="paragraph">
      <style:paragraph-properties fo:keep-together="auto" text:number-lines="true" style:text-autospace="none" fo:text-align="justify" style:vertical-align="auto" fo:line-height="100%" fo:text-indent="0.4916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fo:keep-together="auto" text:number-lines="true" style:text-autospace="none" fo:text-align="justify" style:vertical-align="auto" fo:line-height="100%" fo:text-indent="0.4916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77" style:parent-style-name="Обычный" style:family="paragraph">
      <style:paragraph-properties fo:keep-together="auto" text:number-lines="true" style:text-autospace="none" fo:text-align="justify" style:vertical-align="auto" fo:line-height="100%" fo:text-indent="0.4916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78" style:parent-style-name="Обычный" style:family="paragraph">
      <style:paragraph-properties fo:keep-together="auto" text:number-lines="true" style:text-autospace="none" fo:text-align="justify" style:vertical-align="auto" fo:line-height="100%" fo:text-indent="0.4916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79" style:parent-style-name="Обычный" style:family="paragraph">
      <style:paragraph-properties fo:keep-together="auto" text:number-lines="true" style:text-autospace="none" fo:text-align="justify" style:vertical-align="auto" fo:line-height="100%" fo:text-indent="0.4916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80" style:parent-style-name="Обычный" style:family="paragraph">
      <style:paragraph-properties fo:keep-together="auto" text:number-lines="true" style:text-autospace="none" fo:text-align="justify" style:vertical-align="auto" fo:line-height="100%" fo:text-indent="0.4916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81" style:parent-style-name="Обычный" style:family="paragraph">
      <style:paragraph-properties fo:keep-together="auto" text:number-lines="true" style:text-autospace="none" fo:text-align="justify" style:vertical-align="auto" fo:line-height="100%" fo:text-indent="0.4916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82" style:parent-style-name="Обычный" style:family="paragraph">
      <style:paragraph-properties fo:keep-together="auto" text:number-lines="true" fo:text-align="start" style:vertical-align="auto" fo:line-height="100%" fo:margin-left="0.4965in">
        <style:tab-stops/>
      </style:paragraph-properties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P83" style:parent-style-name="Обычный" style:family="paragraph">
      <style:paragraph-properties fo:keep-together="auto" text:number-lines="true" fo:text-align="justify" style:vertical-align="auto" fo:line-height="100%" fo:margin-left="0.4965in">
        <style:tab-stops/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84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85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style:font-size-complex="14pt" fo:language="ru" fo:country="RU"/>
    </style:style>
    <style:style style:name="P86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87" style:parent-style-name="Обычный" style:family="paragraph">
      <style:paragraph-properties fo:keep-together="auto" text:number-lines="true" fo:text-align="justify" style:vertical-align="auto" fo:line-height="100%">
        <style:tab-stops>
          <style:tab-stop style:type="left" style:position="5.4597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88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89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90" style:parent-style-name="Обычный" style:family="paragraph">
      <style:paragraph-properties fo:keep-together="auto" text:number-lines="true" fo:text-align="start" style:vertical-align="auto" fo:line-height="100%">
        <style:tab-stops>
          <style:tab-stop style:type="left" style:leader-style="solid" style:leader-text="_" style:position="0.3298in"/>
          <style:tab-stop style:type="left" style:leader-style="solid" style:leader-text="_" style:position="1.2069in"/>
        </style:tab-stops>
      </style:paragraph-properties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91" style:parent-style-name="Обычный" style:family="paragraph">
      <style:paragraph-properties fo:keep-together="auto" text:number-lines="true" fo:text-align="start" style:vertical-align="auto" fo:line-height="100%"/>
    </style:style>
    <style:style style:name="T92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О внесении изменений в статьи 3 и 3-1 Закона Свердловской области «Об установлении на территории Свердловской области налога на имущество организаций»</text:p>
      <text:p text:style-name="P11"/>
      <text:p text:style-name="P12"/>
      <text:p text:style-name="P13"><text:span text:style-name="T14">Рассмотрев проект<text:s/></text:span><text:span text:style-name="T15">закона Свердловской области «</text:span><text:span text:style-name="T16">О внесении изменений в статьи 3 и 3-1 Закона Свердловской области «Об установлении на территории Свердловской области налога на имущество организаций</text:span><text:span text:style-name="T17">»</text:span><text:span text:style-name="T18">, Правительство Свердловской области<text:s/></text:span></text:p>
      <text:p text:style-name="P19"><text:span text:style-name="T20">ПОСТАНОВЛЯЕТ:</text:span></text:p>
      <text:p text:style-name="P21"><text:span text:style-name="T22">1. Внести проект закона<text:s/></text:span><text:span text:style-name="T23">Свердловской области «</text:span><text:span text:style-name="T24">О внесении изменений в статьи 3 и 3-1 Закона Свердловской области «Об установлении на территории Свердловской области налога на имущество организаций</text:span><text:span text:style-name="T25">» в Законодательное Собрание Свердловской области в порядке законодательной инициатив</text:span><text:span text:style-name="T26">ы.</text:span></text:p>
      <text:p text:style-name="P27"><text:span text:style-name="T28">2. Поручить представлять проект закона Свердловской области «</text:span><text:span text:style-name="T29">О внесении изменений в статьи 3 и 3-1 Закона Свердловской области «Об установлении на территории Свердловской области налога на имущество организаций</text:span><text:span text:style-name="T30">» в Законодательном Собрании Свердловской о</text:span><text:span text:style-name="T31">бласти Министру экономики и территориального развития Свердловской области Р.Р. Садыкову.</text:span></text:p>
      <text:p text:style-name="P32"/>
      <text:p text:style-name="P33"/>
      <text:p text:style-name="P34">Губернатор<text:s/></text:p>
      <text:p text:style-name="P35">Свердловской области<text:tab/>Е.В. Куйвашев</text:p>
      <text:soft-page-break/>
      <text:p text:style-name="P36">Проект</text:p>
      <text:p text:style-name="P38"/>
      <text:p text:style-name="P39">ЗАКОН</text:p>
      <text:p text:style-name="P40">СВЕРДЛОВСКОЙ ОБЛАСТИ</text:p>
      <text:p text:style-name="P41"/>
      <text:p text:style-name="P42">О внесении изменений в статьи 3 и 3-1 Закона Свердловской области<text:s/>«Об установлении на территории Свердловской области налога на имущество организаций»</text:p>
      <text:p text:style-name="P43"/>
      <text:p text:style-name="P44"/>
      <text:p text:style-name="P45">Принят<text:s/></text:p>
      <text:p text:style-name="P46">Законодательным Собранием<text:s/></text:p>
      <text:p text:style-name="P47">Свердловской области</text:p>
      <text:p text:style-name="P48"/>
      <text:p text:style-name="P49">Статья 1</text:p>
      <text:p text:style-name="P50"/>
      <text:p text:style-name="P51"><text:span text:style-name="T52">Внести в статьи 3 и 3-1<text:s/></text:span><text:span text:style-name="T53">Закона Свердловской области от 27 ноября 2003 года № 35-ОЗ «Об установлении на</text:span><text:span text:style-name="T54"><text:s/>территории Свердловской области налога на имущество организаций» («Областная газета», 2003, 29 ноября, № 274–275) с изменениями, внесенными Законами Свердловской области от 25 ноября 2004 года № 185-ОЗ, от 21 июля 2006 года № 61-ОЗ, от 29 октября 2007 год</text:span><text:span text:style-name="T55">а<text:s/></text:span><text:span text:style-name="T56"><text:line-break/></text:span><text:span text:style-name="T57">№ 122-ОЗ, от 31 марта 2008 года № 11-ОЗ, от 17 октября 2008 года № 84-ОЗ, от 25 декабря 2009 года № 121-ОЗ, от 18 октября 2010 года № 74-ОЗ, от 15 июня 2011 года № 40-ОЗ, от 9 ноября 2011 года № 114-ОЗ, от 9 ноября 2011 года<text:s/></text:span><text:span text:style-name="T58"><text:line-break/></text:span><text:span text:style-name="T59">№ 115-ОЗ, от 29 октября 201</text:span><text:span text:style-name="T60">2 года № 86-ОЗ, от 20 декабря 2012 года № 109-ОЗ, от 25 марта 2013 года № 14-ОЗ, от 15 июля 2013 года № 69-ОЗ, от 6 февраля 2014 года № 1-ОЗ, от 6 июня 2014 года № 53-ОЗ, от 24 ноября 2014 года № 100-ОЗ, от 12 октября 2015 года № 96-ОЗ, от 7 июня 2016 года</text:span><text:span text:style-name="T61"><text:s/>№ 49-ОЗ, от 14 ноября 2016 года № 99-ОЗ, от 17 февраля 2017 года № 7-ОЗ, от 31 мая 2017 года № 39-ОЗ, от 3 ноября 2017 года № 109-ОЗ, от 7 декабря 2017 года № 124-ОЗ, от 26 февраля 2018 года № 4-ОЗ, от 17 октября 2018 года № 109-ОЗ, от 6 декабря 2018 года</text:span><text:span text:style-name="T62"><text:s/></text:span><text:span text:style-name="T63"><text:line-break/></text:span><text:span text:style-name="T64">№ 146-ОЗ, от 28 февраля 2019 года № 6-ОЗ, от 28 февраля 2019 года № 7-ОЗ, от 2 августа 2019 года № 59-ОЗ, от 1 ноября 2019 года № 77-ОЗ, от 1 ноября 2019 года № 80-ОЗ, от 1 ноября 2019 года № 85-ОЗ, от 12 декабря 2019 года<text:s/></text:span><text:span text:style-name="T65"><text:line-break/></text:span><text:span text:style-name="T66">№ 123-ОЗ, от 25 декабря 2019 г</text:span><text:span text:style-name="T67">ода № 146-ОЗ, от 9 апреля 2020 года № 34-ОЗ, от 10 июня 2020 года № 46-ОЗ, от 23 июля 2020 года № 78-ОЗ, от 19 ноября 2020 года № 119-ОЗ, от 23 декабря 2020 года № 145-ОЗ, от 20 апреля 2021 года № 28-ОЗ, от 17 июня 2021 года № 45-ОЗ, от 15 июля 2021 года №</text:span><text:span text:style-name="T68"><text:s/>60-ОЗ, от 17 ноября 2021 года № 88-ОЗ, от 17 ноября 2021 года № 93-ОЗ, от 2 марта 2022 года № 3-ОЗ, от 25 мая 2022 года № 49-ОЗ, от 30 июня 2022 года № 73-ОЗ, от 3 ноября 2022 года № 116-ОЗ, от 3 ноября 2022 года № 117-ОЗ, от 22 ноября 2022 года № 131-ОЗ,</text:span><text:span text:style-name="T69"><text:s/>от 27 февраля 2023 года № 1-ОЗ и от 31 марта 2023 года<text:s/></text:span><text:span text:style-name="T70"><text:line-break/></text:span><text:span text:style-name="T71">№ 20-ОЗ, следующие изменения:</text:span></text:p>
      <text:p text:style-name="P72">1) в подпункте 26 пункта 2 статьи 3 слова «такой объект недвижимого имущества введен в эксплуатацию» заменить словами «налоговая база по налогу<text:s/><text:soft-page-break/>на имущество организаций<text:s/>в отношении такого объекта недвижимого имущества впервые определяется как кадастровая стоимость»;</text:p>
      <text:p text:style-name="P73">3) пункт 2 статьи 3 дополнить подпунктом 31 следующего содержания:</text:p>
      <text:p text:style-name="P74">«31) организации, осуществляющие виды деятельности, входящие в группу «Распределение газообразного топлива по газораспределительным сетям» в соответствии с федеральным законодательством, устанавливающим классификацию видов экономической деятельности, в отношении объектов недвижимого имущества, созданных в рамках реализации региональной программы<text:s/>газификации жилищно-коммунального хозяйства, промышленных и иных организаций Свердловской области и впервые поставленных на баланс в качестве объектов основных средств в 2024 году, в течение трех последовательных налоговых периодов, считая с налогового периода, в котором такие объекты недвижимого имущества поставлены на баланс в качестве объектов основных средств.»;</text:p>
      <text:p text:style-name="P75">4) подпункт 1 пункта 2-5 статьи 3 изложить в следующей редакции:</text:p>
      <text:p text:style-name="P76">«1) в налоговом периоде, в котором организацией впервые применяется налоговая<text:s/>льгота по налогу на имущество организаций, указанная в подпункте 26 пункта 2 настоящей статьи, – не менее 80 процентов размера среднемесячной номинальной начисленной заработной платы работников по полному кругу организаций в целом по экономике Свердловской области по данным федерального государственного статистического наблюдения за налоговый период, предшествующий налоговому периоду, в который входит отчетный период, за который уплачиваются авансовые платежи по налогу на имущество организаций (за налоговый период, предшествующий налоговому периоду, за который уплачивается налог на имущество организаций);»;</text:p>
      <text:p text:style-name="P77">5) подпункт 1-1 пункта 2-5 статьи 3 признать утратившим силу;</text:p>
      <text:p text:style-name="P78">6) пункт 3 статьи 3 дополнить частью двадцать седьмой следующего содержания:</text:p>
      <text:p text:style-name="P79">«Налоговая льгота по налогу на имущество организаций, предусмотренная в пункте 2 настоящей статьи, предоставляется организации, осуществляющей виды деятельности, входящие в группу «Распределение газообразного топлива по газораспределительным сетям» в соответствии с федеральным законодательством, устанавливающим классификацию видов экономической деятельности, в отношении объектов недвижимого имущества, созданных в рамках реализации региональной программы газификации жилищно-коммунального хозяйства, промышленных и иных организаций Свердловской области и впервые поставленных на баланс в качестве объектов основных средств в 2024 году, на основании выданного в порядке, установленном Правительством Свердловской области, документа, подтверждающего, что организации, которой предоставляется налоговая льгота в соответствии с подпунктом 31 пункта 2 настоящей статьи, принадлежат на праве собственности или хозяйственного ведения такие объекты недвижимого имущества.»;</text:p>
      <text:p text:style-name="P80">7) в подпункте 2 части первой пункта 1 статьи 3-1 число «2024» заменить числом «2023».</text:p>
      <text:p text:style-name="P81"/>
      <text:soft-page-break/>
      <text:p text:style-name="P82">Статья 2</text:p>
      <text:p text:style-name="P83"/>
      <text:p text:style-name="P84">Настоящий Закон вступает в силу с 1 января 2024 года.</text:p>
      <text:p text:style-name="P85"/>
      <text:p text:style-name="P86"/>
      <text:p text:style-name="P87">Губернатор Свердловской области<text:tab/><text:s text:c="4"/>Е.В. Куйвашев</text:p>
      <text:p text:style-name="P88"/>
      <text:p text:style-name="P89">г. Екатеринбург</text:p>
      <text:p text:style-name="P90">«___»<text:tab/>2023 года</text:p>
      <text:p text:style-name="P91"><text:span text:style-name="T92">№ __-О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keep-together="always" text:number-lines="false" fo:text-align="center" fo:line-height="150%"/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 style:auto-update="true">
      <style:paragraph-properties fo:keep-together="auto" text:number-lines="true" fo:margin-top="0.0833in" fo:margin-bottom="0.0833in" fo:line-height="100%"/>
      <style:text-properties style:font-name="Arial" fo:font-weight="normal" style:font-weight-asian="normal" style:font-size-complex="14pt" fo:language="ru" fo:country="RU" style:language-asian="ru" style:country-asian="RU" style:language-complex="ar" style:country-complex="SA" fo:hyphenate="false"/>
    </style:style>
    <style:style style:name="ConsNormal" style:display-name="Con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keep-together="auto" text:number-lines="true" fo:text-align="justify" style:line-height-at-least="0.25in" fo:text-indent="0.5in"/>
      <style:text-properties fo:font-weight="normal" style:font-weight-asian="normal" style:font-size-complex="10pt" fo:language="ru" fo:country="RU" style:language-asian="ru" style:country-asian="RU" style:language-complex="ar" style:country-complex="SA" fo:hyphenate="false"/>
    </style:style>
    <style:style style:name="E" style:display-name="1" style:family="paragraph" style:parent-style-name="Обычный">
      <style:paragraph-properties fo:keep-together="auto" text:number-lines="true" fo:text-align="start" fo:line-height="100%"/>
      <style:text-properties style:font-name="Verdana" style:font-name-complex="Verdana" fo:font-weight="normal" style:font-weight-asian="normal" fo:font-size="10pt" style:font-size-asian="10pt" style:font-size-complex="10pt" fo:language="en" fo:country="US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/>
    </style:style>
    <style:style style:name="Схемадокумента" style:display-name="Схема документа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хемадокументаЗнак" style:display-name="Схема документа Знак" style:family="text">
      <style:text-properties style:font-name="Tahoma" style:font-name-complex="Tahoma" fo:font-weight="bold" style:font-weight-asian="bold" fo:font-size="8pt" style:font-size-asian="8pt" style:font-size-complex="8pt" fo:language="fr" fo:country="FR" style:language-asian="en" style:country-asian="US" style:language-complex="en" style:country-complex="US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Style10" style:display-name="Style10" style:family="paragraph" style:parent-style-name="Обычный">
      <style:paragraph-properties fo:keep-together="auto" text:number-lines="true" fo:text-align="justify" style:vertical-align="auto" fo:line-height="100%"/>
      <style:text-properties fo:font-weight="normal" style:font-weight-asian="normal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weight="bold" style:font-weight-asian="bold" fo:language="fr" fo:country="FR" style:language-asian="en" style:country-asian="US" style:language-complex="en" style:country-complex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language="fr" fo:country="FR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Основнойшрифтабзаца" style:family="text">
      <style:text-properties style:font-name="Liberation Serif" style:font-name-complex="Liberation Serif" fo:font-weight="normal" style:font-weight-asian="normal" fo:language="ru" fo:country="RU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37" style:parent-style-name="Основнойшрифтабзаца" style:family="text">
      <style:text-properties style:font-name="Liberation Serif" style:font-name-complex="Liberation Serif" fo:font-weight="normal" style:font-weight-asian="normal" fo:language="ru" fo:country="RU"/>
    </style:style>
  </office:automatic-styles>
  <office:master-styles>
    <style:master-page style:name="MP0" style:page-layout-name="PL0">
      <style:header>
        <text:p text:style-name="Верхнийколонтитул"><text:span text:style-name="T2"><text:page-number text:fixed="false">3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text:span text:style-name="T37"><text:page-number text:fixed="false">4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766</dc:title>
    <dc:description>к.б.</dc:description>
    <dc:subject>ОИД УВПА</dc:subject>
    <meta:keyword>эталон</meta:keyword>
    <meta:initial-creator>kochneva</meta:initial-creator>
    <dc:creator>Якерсберг Анна Андреевна</dc:creator>
    <meta:creation-date>2023-05-05T05:42:00Z</meta:creation-date>
    <dc:date>2023-05-11T09:56:00Z</dc:date>
    <meta:print-date>2023-02-13T04:00:00Z</meta:print-date>
    <meta:template xlink:href="Normal" xlink:type="simple"/>
    <meta:editing-cycles>4</meta:editing-cycles>
    <meta:editing-duration>PT120S</meta:editing-duration>
    <meta:document-statistic meta:page-count="4" meta:paragraph-count="12" meta:word-count="967" meta:character-count="6472" meta:row-count="45" meta:non-whitespace-character-count="5517"/>
  </office:meta>
</office:document-meta>
</file>