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style:page-number="1"/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P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text-indent="0.3937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text-align="justify" fo:margin-bottom="0in" fo:text-indent="0.3937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4437in" style:use-optimal-column-width="false"/>
    </style:style>
    <style:style style:name="TableColumn31" style:family="table-column">
      <style:table-column-properties style:column-width="0.8597in" style:use-optimal-column-width="false"/>
    </style:style>
    <style:style style:name="TableColumn32" style:family="table-column">
      <style:table-column-properties style:column-width="1.6465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7263in" style:use-optimal-column-width="false"/>
    </style:style>
    <style:style style:name="TableColumn35" style:family="table-column">
      <style:table-column-properties style:column-width="0.7263in" style:use-optimal-column-width="false"/>
    </style:style>
    <style:style style:name="TableColumn36" style:family="table-column">
      <style:table-column-properties style:column-width="0.7263in" style:use-optimal-column-width="false"/>
    </style:style>
    <style:style style:name="TableColumn37" style:family="table-column">
      <style:table-column-properties style:column-width="0.7263in" style:use-optimal-column-width="false"/>
    </style:style>
    <style:style style:name="TableColumn38" style:family="table-column">
      <style:table-column-properties style:column-width="0.7263in" style:use-optimal-column-width="false"/>
    </style:style>
    <style:style style:name="TableColumn39" style:family="table-column">
      <style:table-column-properties style:column-width="0.7048in" style:use-optimal-column-width="false"/>
    </style:style>
    <style:style style:name="TableColumn40" style:family="table-column">
      <style:table-column-properties style:column-width="0.7048in" style:use-optimal-column-width="false"/>
    </style:style>
    <style:style style:name="TableColumn41" style:family="table-column">
      <style:table-column-properties style:column-width="0.7048in" style:use-optimal-column-width="false"/>
    </style:style>
    <style:style style:name="Table29" style:family="table" style:master-page-name="MP1">
      <style:table-properties style:width="10.370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break-before="page"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1" style:parent-style-name="Обычный" style:family="paragraph">
      <style:paragraph-properties fo:margin-bottom="0in"/>
    </style:style>
    <style:style style:name="T5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5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5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57" style:parent-style-name="Обычный" style:family="paragraph">
      <style:paragraph-properties fo:margin-bottom="0in"/>
    </style:style>
    <style:style style:name="T5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1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3" style:parent-style-name="Обычный" style:family="paragraph">
      <style:paragraph-properties fo:margin-bottom="0in"/>
    </style:style>
    <style:style style:name="T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3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6" style:parent-style-name="Обычный" style:family="paragraph">
      <style:paragraph-properties fo:text-align="center" fo:margin-bottom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>
        <style:tab-stops>
          <style:tab-stop style:type="left" style:position="4.3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>
        <style:tab-stops>
          <style:tab-stop style:type="left" style:position="4.3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master-page-name="MPF2" style:family="paragraph">
      <style:paragraph-properties fo:widows="0" fo:orphans="0" fo:break-before="page" style:text-autospace="none" fo:text-align="justify" fo:margin-bottom="0in" fo:text-indent="0.3937in" style:page-number="3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101" style:parent-style-name="Обычный" style:master-page-name="MP3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letter-spacing="0.0416i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06" style:family="table-column">
      <style:table-column-properties style:column-width="0.0277in" style:use-optimal-column-width="false"/>
    </style:style>
    <style:style style:name="TableColumn107" style:family="table-column">
      <style:table-column-properties style:column-width="2.1381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1.2798in" style:use-optimal-column-width="false"/>
    </style:style>
    <style:style style:name="Table105" style:family="table">
      <style:table-properties style:width="6.989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none" style:writing-mode="lr-tb" fo:padding-top="0in" fo:padding-left="0.0194in" fo:padding-bottom="0in" fo:padding-right="0.0194in"/>
    </style:style>
    <style:style style:name="P116" style:parent-style-name="Обычный" style:family="paragraph">
      <style:paragraph-properties fo:widows="0" fo:orphans="0" style:text-autospace="none" fo:margin-bottom="0in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margin-bottom="0in"/>
    </style:style>
    <style:style style:name="T1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Row143" style:family="table-row">
      <style:table-row-properties style:min-row-height="0.7263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6" style:family="table-cell">
      <style:table-cell-properties fo:border-top="0.0069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4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4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58" style:family="table-row">
      <style:table-row-properties style:min-row-height="1.1388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1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62" style:parent-style-name="Обычный" style:family="paragraph">
      <style:paragraph-properties style:text-autospace="none" fo:margin-bottom="0in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style:text-autospace="none" fo:text-align="center" fo:margin-bottom="0in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margin-bottom="0in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18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188" style:parent-style-name="Обычный" style:family="paragraph">
      <style:paragraph-properties style:text-autospace="none" fo:margin-bottom="0in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text-properties style:font-name="Liberation Serif" style:font-name-complex="Liberation Serif" fo:font-size="5pt" style:font-size-asian="5pt" style:font-size-complex="5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еречень показателей оценки<text:s/></text:p>
      <text:p text:style-name="P13">результативности и эффективности контрольно-надзорной деятельности<text:s/></text:p>
      <text:p text:style-name="P14">в Свердловской области, утвержденный постановлением<text:s/>Правительства Свердловской области от 29.12.2017 № 1033-ПП</text:p>
      <text:p text:style-name="P15"/>
      <text:p text:style-name="P16"/>
      <text:p text:style-name="P17"><text:span text:style-name="T18">В соответствии со статьей 101 Областного закона от 10 марта 1999 года № 4</text:span><text:span text:style-name="T19">‑ОЗ «О правовых актах в Свердловской области» Правительство Свердловской области<text:s/></text:span></text:p>
      <text:p text:style-name="P20"><text:span text:style-name="T21">ПОСТАНОВЛЯЕТ:</text:span></text:p>
      <text:p text:style-name="P22"><text:span text:style-name="T23">1. Внести в перечень показ</text:span><text:span text:style-name="T24">ателей оценки результативности и эффективности контрольно-надзорной деятельности в Свердловской области, утвержденный постановлением Правительства Свердловской области от 29.12.2017 № 1033-ПП «Об утверждении Порядка (методики) и перечня показателей оценки<text:s/></text:span><text:span text:style-name="T25">результативности и эффективности контрольно-надзорной деятельности в Свердловской области» («Официальный интернет-портал правовой информации» (www.pravo.gov.ru), 2017, 29 декабря, № 6600201712290040) с изменениями, внесенными постановлениями Правительства<text:s/></text:span><text:span text:style-name="T26">Свердловской области от 17.10.2018 № 684-ПП, от 06.12.2018 № 881-ПП, от 05.02.2019 № 69-ПП, от 23.01.2020 № 26-ПП,</text:span><text:s/><text:span text:style-name="T27">от 21.05.2020 № 322-ПП, от 29.04.2021 № 257-ПП и от 29.12.2021 № 994-ПП, следующее изменение:</text:span></text:p>
      <text:p text:style-name="P28">в таблице 1 строку 45 изложить в следующей редакции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45.</text:p>
          </table:table-cell>
          <table:table-cell table:style-name="TableCell47">
            <text:p text:style-name="P48">А.3.1.</text:p>
          </table:table-cell>
          <table:table-cell table:style-name="TableCell49">
            <text:p text:style-name="P50">Доля архивных документов,<text:s/></text:p>
            <text:p text:style-name="P51"><text:span text:style-name="T52">в отношении которых существует угроза причинения вреда (ущерба) и (или) причинен вред (ущерб),</text:span><text:span text:style-name="T53"><text:s/></text:span><text:span text:style-name="T54">исходя из нарушения режимов хранения документов<text:s/></text:span></text:p>
            <text:p text:style-name="P55">и отсутствия специально оборудованного помещения под архив,<text:s/>выявленный за год, от общего количества архивных документов, хранящихся<text:s/></text:p>
            <text:p text:style-name="P56">в организациях, участвующих<text:s/></text:p>
            <text:p text:style-name="P57"><text:span text:style-name="T58">в проведении профилактических визитов за год (Д), процентов</text:span></text:p>
          </table:table-cell>
          <table:table-cell table:style-name="TableCell59">
            <text:p text:style-name="P60">Д = Кущ.док. / Кущ.пров. x 100%, где:</text:p>
            <text:p text:style-name="P61">Кущ.док. – количество единиц хранения архивных документов,<text:s/></text:p>
            <text:p text:style-name="P62">в отношении которых существует угроза причинения вреда (ущерба)<text:s/></text:p>
            <text:p text:style-name="P63"><text:span text:style-name="T64">и (или) причинен вред (ущерб), выявленный за год;</text:span></text:p>
            <text:p text:style-name="P65">Кущ.пров. – общее количество единиц хранения архивных документов<text:s/></text:p>
            <text:p text:style-name="P66">в организациях, участвующих<text:s/></text:p>
            <text:p text:style-name="P67">в проведении профилактических визитов за год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не более 23%</text:p>
          </table:table-cell>
          <table:table-cell table:style-name="TableCell78">
            <text:p text:style-name="P79">не более</text:p>
            <text:p text:style-name="P80">23%</text:p>
          </table:table-cell>
          <table:table-cell table:style-name="TableCell81">
            <text:p text:style-name="P82">не более</text:p>
            <text:p text:style-name="P83">22%</text:p>
          </table:table-cell>
          <table:table-cell table:style-name="TableCell84">
            <text:p text:style-name="P85">не более</text:p>
            <text:p text:style-name="P86">22%</text:p>
          </table:table-cell>
        </table:table-row>
      </table:table>
      <text:p text:style-name="P87"/>
      <text:p text:style-name="P88"><text:tab/></text:p>
      <text:p text:style-name="P89"><text:tab/></text:p>
      <text:soft-page-break/>
      <text:p text:style-name="P90"><text:span text:style-name="T94">2. Настоящее постановление вступает в силу на следующий день после его официального опубликования.<text:s/></text:span></text:p>
      <text:p text:style-name="P95">3. Настоящее постановление опубликовать в «Областной газете».</text:p>
      <text:p text:style-name="P96"/>
      <text:p text:style-name="P97"/>
      <text:p text:style-name="P98">Губернатор<text:s/></text:p>
      <text:p text:style-name="P99">Свердловской<text:s/>области <text:s text:c="82"/>Е.В. Куйвашев</text:p>
      <text:p text:style-name="P100"><text:bookmark-start text:name="Par32"/><text:bookmark-end text:name="Par32"/></text:p>
      <text:soft-page-break/>
      <text:p text:style-name="P101">ЛИСТ СОГЛАСОВАНИЯ</text:p>
      <text:p text:style-name="P103">проекта постановления Правительства Свердловской области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Наименование проекта:</text:p>
          </table:table-cell>
          <table:covered-table-cell/>
          <table:table-cell table:style-name="TableCell115" table:number-columns-spanned="4">
            <text:p text:style-name="P116"><text:span text:style-name="T117">«</text:span><text:span text:style-name="T118">О внесении изменений в перечень показателей оценки<text:s/></text:span></text:p>
            <text:p text:style-name="P119"><text:span text:style-name="T120">результативности и эффективности контрольно-надзорной деятельности в Свердловской области, утвержденный постановлением Правительства Свердловской области от 29.12.2017 № 1033-ПП»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rows-spanned="2">
            <text:p text:style-name="P126">Должность</text:p>
          </table:table-cell>
          <table:table-cell table:style-name="TableCell127" table:number-rows-spanned="2">
            <text:p text:style-name="P128">Инициалы и фамилия</text:p>
          </table:table-cell>
          <table:table-cell table:style-name="TableCell129" table:number-columns-spanned="3">
            <text:p text:style-name="P130">Сроки и результаты согласования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Дата<text:s/>поступления<text:s/></text:p>
            <text:p text:style-name="P138">на согласование</text:p>
          </table:table-cell>
          <table:table-cell table:style-name="TableCell139">
            <text:p text:style-name="P140">Дата согласования</text:p>
          </table:table-cell>
          <table:table-cell table:style-name="TableCell141">
            <text:p text:style-name="P142">Замечания и подпись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Первый Заместитель Губернатора Свердловской области</text:p>
            <text:p text:style-name="P149"/>
          </table:table-cell>
          <table:table-cell table:style-name="TableCell150">
            <text:p text:style-name="P151">А.В. Шмыков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Заместитель Губернатора Свердловской области</text:span><text:span text:style-name="T164"><text:s/>– Руководитель Аппарата Губернатора Свердловской области и<text:s/></text:span><text:span text:style-name="T165">Правительства Свердловской области</text:span></text:p>
          </table:table-cell>
          <table:table-cell table:style-name="TableCell166">
            <text:p text:style-name="P167">В.А. Чайников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Ответственный<text:s/><text:line-break/>за содержание проекта:</text:p>
          </table:table-cell>
          <table:covered-table-cell/>
          <table:table-cell table:style-name="TableCell177" table:number-columns-spanned="4">
            <text:p text:style-name="P178"><text:span text:style-name="T179">Исполняющий обязанности Министра экономики и территориального развития Свердловской области Т.В. Гладкова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Исполнители:</text:p>
          </table:table-cell>
          <table:table-cell table:style-name="TableCell185" table:number-columns-spanned="4">
            <text:p text:style-name="P186">Рахмеева Ирина Игоревна, начальник отдела<text:s/>совершенствования регуляторной политики Министерства экономики<text:s/></text:p>
            <text:p text:style-name="P187">и территориального развития Свердловской области,<text:s/></text:p>
            <text:p text:style-name="P188"><text:span text:style-name="T189">(343) 312-00-10 (доб. 191)<text:s/>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>Четвергова Ольга Анатольевна, главный специалист отдела совершенствования регуляторной политики Министерства<text:s/>экономики и территориального развития Свердловской области, (343) 312-00-10 (доб. 194)<text:s/></text:p>
          </table:table-cell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style:font-name-complex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TextList1" style:display-name="ConsPlusTextList1" style:family="paragraph">
      <style:paragraph-properties fo:widows="0" fo:orphans="0" style:text-autospace="none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fo:font-size="9pt" style:font-size-asian="9pt" style:font-size-complex="10pt" fo:hyphenate="false"/>
    </style:style>
    <style:style style:name="ТекствыноскиЗнак" style:display-name="Текст выноски Знак" style:family="text">
      <style:text-properties style:font-name="Segoe UI" style:font-name-complex="Times New Roman" fo:font-size="9pt" style:font-size-asian="9pt"/>
    </style:style>
    <style:style style:name="Standard" style:display-name="Standard" style:family="paragraph">
      <style:paragraph-properties fo:margin-bottom="0.1111in"/>
      <style:text-properties style:font-name-complex="F" style:letter-kerning="tru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Знакпримечания" style:display-name="Знак примечания" style:family="text">
      <style:text-properties style:font-name-complex="Times New Roman"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complex="Times New Roman" fo:font-weight="bold" style:font-weight-asian="bold" style:font-weight-complex="bold"/>
    </style:style>
    <style:style style:name="Рецензия" style:display-name="Рецензия" style:family="paragraph">
      <style:text-properties style:font-name-complex="Times New Roman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c2еe5рf0хf5нedиe8йe9кeaоeeлebоeeнedтf2иe8тf2уf3лebЗc7нedаe0кea" style:display-name="Вc2еe5рf0хf5нedиe8йe9 кeaоeeлebоeeнedтf2иe8тf2уf3лeb Зc7нedаe0кea" style:family="text" style:parent-style-name="Основнойшрифтабзаца">
      <style:text-properties style:font-name-asian="Times New Roman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complex="Times New Roman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5%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complex="Times New Roman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5" style:parent-style-name="Верхнийколонтитул" style:family="paragraph">
      <style:paragraph-properties fo:text-align="center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Верхнийколонтитул" style:family="paragraph">
      <style:paragraph-properties fo:text-align="center"/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91"><text:span text:style-name="T92"><text:page-number text:fixed="false">2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93"/>
        <text:p text:style-name="Верхнийколонтитул"/>
      </style:header>
    </style:master-page>
    <style:master-page style:name="MP3" style:page-layout-name="PL3">
      <style:header>
        <text:p text:style-name="P102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9.12.2017 N 1033-ПП(ред. от 05.02.2019)"Об утверждении Порядка (методики) и Перечня показателей оценки результативности и эффективности контрольно-надзорной деятельности в Свердловской области"</dc:title>
    <meta:initial-creator>Ляпина Марина Николаевна</meta:initial-creator>
    <dc:creator>Четвергова Ольга Анатольевна</dc:creator>
    <meta:creation-date>2021-11-15T08:42:00Z</meta:creation-date>
    <dc:date>2022-11-10T09:32:00Z</dc:date>
    <meta:print-date>2021-02-15T09:58:00Z</meta:print-date>
    <meta:template xlink:href="Normal" xlink:type="simple"/>
    <meta:editing-cycles>123</meta:editing-cycles>
    <meta:editing-duration>PT27600S</meta:editing-duration>
    <meta:document-statistic meta:page-count="4" meta:paragraph-count="7" meta:word-count="533" meta:character-count="3566" meta:row-count="25" meta:non-whitespace-character-count="3040"/>
  </office:meta>
</office:document-meta>
</file>