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line-height="100%" fo:margin-right="0.0381in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4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5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keep-together="auto" text:number-lines="true" style:text-autospace="none" fo:text-align="justify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27" style:parent-style-name="Основнойшрифтабзаца" style:family="text">
      <style:text-properties style:font-name="Liberation Serif" style:font-name-complex="Liberation Serif" style:font-size-complex="14pt"/>
    </style:style>
    <style:style style:name="P28" style:parent-style-name="ConsPlusNormal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5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6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7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8" style:parent-style-name="Обычный" style:master-page-name="MPF1" style:family="paragraph">
      <style:paragraph-properties fo:keep-together="auto" fo:break-before="page" text:number-lines="true" fo:text-align="end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fo:font-size="18pt" style:font-size-asian="18pt" style:font-size-complex="18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fo:font-size="18pt" style:font-size-asian="18pt" style:font-size-complex="18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P56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keep-together="auto" text:number-lines="true" fo:text-align="start" style:vertical-align="auto" fo:line-height="100%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style:text-autospace="none" fo:text-align="justify" style:vertical-align="auto" fo:line-height="100%" fo:text-indent="0.5in"/>
      <style:text-properties fo:hyphenate="true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keep-together="auto" text:number-lines="true" style:text-autospace="none" fo:text-align="justify" style:vertical-align="auto" fo:line-height="100%" fo:text-indent="0.5in"/>
      <style:text-properties fo:hyphenate="true"/>
    </style:style>
    <style:style style:name="T1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keep-together="auto" text:number-lines="true" fo:text-align="justify" style:vertical-align="auto" fo:line-height="100%">
        <style:tab-stops>
          <style:tab-stop style:type="left" style:position="5.459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keep-together="auto" text:number-lines="true" fo:text-align="start" style:vertical-align="auto" fo:line-height="100%">
        <style:tab-stops>
          <style:tab-stop style:type="left" style:leader-style="solid" style:leader-text="_" style:position="0.3298in"/>
          <style:tab-stop style:type="left" style:leader-style="solid" style:leader-text="_" style:position="1.206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keep-together="auto" text:number-lines="true" fo:text-align="start" style:vertical-align="auto" fo:line-height="100%"/>
    </style:style>
    <style:style style:name="T132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 проекте закона Свердловской области «</text:span><text:span text:style-name="T12">О внесении изменений в статью 4 Закона Свердловской области «Об установлении и введении в действие транспортного налога на<text:s/></text:span><text:span text:style-name="T13">территории Свердловской области» и статью 2 Закона Свердловской области «О внесении изменений в статью 4 Закона Свердловской области «Об установлении и введении в действие транспортного налога на территории Свердловской области»</text:span></text:p>
      <text:p text:style-name="P14"/>
      <text:p text:style-name="P15"/>
      <text:p text:style-name="P16"><text:span text:style-name="T17">Рассмотрев проект закона<text:s/></text:span><text:span text:style-name="T18">Свердловской области «</text:span><text:span text:style-name="T19">О внесении изменений<text:s/></text:span><text:span text:style-name="T20"><text:line-break/></text:span><text:span text:style-name="T21">в статью 4 Закона Свердловской области «Об установлении и введении в действие транспортного налога на территории Свердловской области» и статью 2 Закона Свердловской области «О внесении изменений в статью 4 Закон</text:span><text:span text:style-name="T22">а Свердловской области «Об установлении и введении в действие транспортного налога<text:s/></text:span><text:span text:style-name="T23"><text:line-break/></text:span><text:span text:style-name="T24">на территории Свердловской области</text:span><text:span text:style-name="T25">»</text:span><text:span text:style-name="T26">, Правительство Свердловской области<text:s/></text:span><text:span text:style-name="T27">ПОСТАНОВЛЯЕТ:</text:span></text:p>
      <text:p text:style-name="P28"><text:span text:style-name="T29">1. Внести проект закона Свердловской области «</text:span><text:span text:style-name="T30">О внесении изменений<text:s/></text:span><text:span text:style-name="T31"><text:line-break/></text:span><text:span text:style-name="T32">в статью 4 Закона<text:s/></text:span><text:span text:style-name="T33">Свердловской области «Об установлении и введении в действие транспортного налога на территории Свердловской области» и статью 2 Закона Свердловской области «О внесении изменений в статью 4 Закона Свердловской области «Об установлении и введении в действие<text:s/></text:span><text:span text:style-name="T34">транспортного налога<text:s/></text:span><text:span text:style-name="T35"><text:line-break/></text:span><text:span text:style-name="T36">на территории Свердловской области</text:span><text:span text:style-name="T37">» в Законодательное Собрание Свердловской области в порядке законодательной инициативы.</text:span></text:p>
      <text:p text:style-name="P38"><text:span text:style-name="T39">2. Поручить представлять проект закона Свердловской области «</text:span><text:span text:style-name="T40">О внесении изменений в статью 4 Закона Свердловской</text:span><text:span text:style-name="T41"><text:s/>области «Об установлении и введении в действие транспортного налога на территории Свердловской области» и статью 2 Закона Свердловской области «О внесении изменений в статью 4 Закона Свердловской области «Об установлении и введении в действие транспортног</text:span><text:span text:style-name="T42">о налога на территории Свердловской области</text:span><text:span text:style-name="T43">» в Законодательном Собрании Свердловской области исполняющему обязанности Министра экономики и территориального развития Свердловской области Д.М. Мамонтову.</text:span></text:p>
      <text:p text:style-name="P44"/>
      <text:p text:style-name="P45"/>
      <text:p text:style-name="P46">Губернатор<text:s/></text:p>
      <text:p text:style-name="P47">Свердловской области<text:tab/>Е.В. Куйвашев</text:p>
      <text:soft-page-break/>
      <text:p text:style-name="P48">Проект</text:p>
      <text:p text:style-name="P50"/>
      <text:p text:style-name="P51">ЗАКОН</text:p>
      <text:p text:style-name="P52">СВЕРДЛОВСКОЙ ОБЛАСТИ</text:p>
      <text:p text:style-name="P53"/>
      <text:p text:style-name="P54"/>
      <text:p text:style-name="P55">О внесении изменений в статью 4 Закона Свердловской области<text:s/><text:line-break/>«Об установлении и введении в действие транспортного налога на территории Свердловской области» и статью 2 Закона Свердловской области «О внесении изменений в<text:s/>статью 4 Закона Свердловской области «Об установлении и введении в действие транспортного налога<text:s/></text:p>
      <text:p text:style-name="P56"><text:span text:style-name="T57">на территории Свердловской области</text:span><text:span text:style-name="T58"><text:s/></text:span></text:p>
      <text:p text:style-name="P59"/>
      <text:p text:style-name="P60">Принят<text:s/></text:p>
      <text:p text:style-name="P61">Законодательным Собранием<text:s/></text:p>
      <text:p text:style-name="P62"><text:span text:style-name="T63">Свердловской области</text:span></text:p>
      <text:p text:style-name="P64"/>
      <text:p text:style-name="P65"/>
      <text:p text:style-name="P66">Статья 1</text:p>
      <text:p text:style-name="P67"/>
      <text:p text:style-name="P68"><text:span text:style-name="T69">Внести<text:s/></text:span><text:span text:style-name="T70">в статью 4 Закона Свердловской области от 29<text:s/></text:span><text:span text:style-name="T71">ноября 2002 года<text:s/></text:span><text:span text:style-name="T72"><text:line-break/></text:span><text:span text:style-name="T73">№ 43-ОЗ «Об установлении и введении в действие транспортного налога<text:s/></text:span><text:span text:style-name="T74"><text:line-break/></text:span><text:span text:style-name="T75">на территории Свердловской области» («Областная газета», 2002, 30 ноября,<text:s/></text:span><text:span text:style-name="T76"><text:line-break/></text:span><text:span text:style-name="T77">№ 250 – 251) с изменениями, внесенными Законами Свердловской области<text:s/></text:span><text:span text:style-name="T78"><text:line-break/></text:span><text:span text:style-name="T79">от 22 октября 2003 года<text:s/></text:span><text:span text:style-name="T80">№ 25-ОЗ, от 25 ноября 2004 года № 186-ОЗ, от 21 ноября 2005 года № 104-ОЗ, от 21 июля 2006 года № 60-ОЗ, от 24 сентября 2007 года<text:s/></text:span><text:span text:style-name="T81"><text:line-break/></text:span><text:span text:style-name="T82">№ 86-ОЗ, от 17 октября 2008 года № 83-ОЗ, от 15 июня 2009 года № 32-ОЗ,<text:s/></text:span><text:span text:style-name="T83"><text:line-break/></text:span><text:span text:style-name="T84">от 18 октября 2010 года № 75-ОЗ, от 15 июня 2011 год</text:span><text:span text:style-name="T85">а № 41-ОЗ, от 29 октября 2013 года № 104-ОЗ, от 6 февраля 2014 года № 2-ОЗ, от 22 мая 2014 года<text:s/></text:span><text:span text:style-name="T86"><text:line-break/></text:span><text:span text:style-name="T87">№ 39-ОЗ, от 21 декабря 2015 года № 154-ОЗ, от 14 ноября 2016 года № 96-ОЗ,<text:s/></text:span><text:span text:style-name="T88"><text:line-break/></text:span><text:span text:style-name="T89">от 3 ноября 2017 года № 110-ОЗ, от 28 мая 2018 года № 48-ОЗ, от 24 сентября<text:s/></text:span><text:span text:style-name="T90"><text:line-break/></text:span><text:span text:style-name="T91">2018 г</text:span><text:span text:style-name="T92">ода № 89-ОЗ, от 17 октября 2018 года № 93-ОЗ, от 1 ноября 2019 года<text:s/></text:span><text:span text:style-name="T93"><text:line-break/></text:span><text:span text:style-name="T94">№ 76-ОЗ, от 21 ноября 2019 года № 106-ОЗ, от 23 июля 2020 года № 77-ОЗ,<text:s/></text:span><text:span text:style-name="T95"><text:line-break/></text:span><text:span text:style-name="T96">от 15 июля 2021 года № 62-ОЗ, от 17 ноября 2021 года № 92-ОЗ, от 2 марта<text:s/></text:span><text:span text:style-name="T97"><text:line-break/></text:span><text:span text:style-name="T98">2022 года № 4-ОЗ и от 26 июля 2022 года<text:s/></text:span><text:span text:style-name="T99">№ 89-ОЗ, следующие изменения:</text:span></text:p>
      <text:p text:style-name="P100">в части четвертой пункта 2 статьи 4 слова «не менее 105 процентов» заменить словами «не менее 100 процентов», слова «не менее 100 процентов» – словами<text:s/><text:line-break/>«не менее 90 процентов».</text:p>
      <text:p text:style-name="P101"/>
      <text:p text:style-name="P102"><text:bookmark-start text:name="Par6"/><text:bookmark-end text:name="Par6"/>Статья 2</text:p>
      <text:p text:style-name="P103"/>
      <text:p text:style-name="P104">Внести в статью 2 Закона Свердловской<text:s/>области от 15 июля 2021 года<text:s/><text:line-break/>№ 62-ОЗ «О внесении изменений в статью 4 Закона Свердловской области<text:s/><text:line-break/>«Об установлении и введении в действие транспортного налога на территории<text:s/><text:soft-page-break/>Свердловской области» («Областная газета», 2021, 20 июля, № 129) следующее<text:s/><text:line-break/>изменение:</text:p>
      <text:p text:style-name="P105">в пункте 3 статьи 2 слова «подпунктов 2 и 3 статьи 1» заменить словами<text:s/><text:line-break/>«подпункта 2 статьи 1».</text:p>
      <text:p text:style-name="P106"/>
      <text:p text:style-name="P107">Статья 3</text:p>
      <text:p text:style-name="P108"/>
      <text:p text:style-name="P109">1. Настоящий Закон вступает в силу с 1 января 2023 года.</text:p>
      <text:p text:style-name="P110"><text:span text:style-name="T111">2. Положения</text:span><text:s/><text:span text:style-name="T112">части четвертой пункта 2 статьи 4 Закона Свердловской<text:s/></text:span><text:span text:style-name="T113"><text:line-break/></text:span><text:span text:style-name="T114">области «Об установ</text:span><text:span text:style-name="T115">лении и введении в действие транспортного налога<text:s/></text:span><text:span text:style-name="T116"><text:line-break/></text:span><text:span text:style-name="T117">на территории Свердловской области» (в редакции настоящего Закона)<text:s/></text:span><text:span text:style-name="T118"><text:line-break/></text:span><text:span text:style-name="T119">распространяются на отношения по взиманию транспортного налога<text:s/></text:span><text:span text:style-name="T120"><text:line-break/></text:span><text:span text:style-name="T121">за 2023 и 2024 годы.</text:span></text:p>
      <text:p text:style-name="P122">Положения части восемнадцатой пункта 3 статьи 4 Закона Свердловской области «Об установлении и введении в действие транспортного налога<text:s/><text:line-break/>на территории Свердловской области» (в редакции, действующей на 1 января<text:s/><text:line-break/>2023 года) распространяются на отношения по взиманию транспортного налога<text:s/><text:line-break/>за 2021 – 2024 годы.</text:p>
      <text:p text:style-name="P123"/>
      <text:p text:style-name="P124"/>
      <text:p text:style-name="P125"/>
      <text:p text:style-name="P126"/>
      <text:p text:style-name="P127">Губернатор Свердловской области<text:tab/><text:s text:c="4"/>Е.В. Куйвашев</text:p>
      <text:p text:style-name="P128"/>
      <text:p text:style-name="P129">г. Екатеринбург</text:p>
      <text:p text:style-name="P130">«___»<text:tab/>2022 года</text:p>
      <text:p text:style-name="P131"><text:span text:style-name="T132">№ __-О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keep-together="always" text:number-lines="false" fo:text-align="center" fo:line-height="150%"/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 style:auto-update="true">
      <style:paragraph-properties fo:keep-together="auto" text:number-lines="true" fo:margin-top="0.0833in" fo:margin-bottom="0.0833in" fo:line-height="100%"/>
      <style:text-properties style:font-name="Arial" fo:font-weight="normal" style:font-weight-asian="normal" style:font-size-complex="14pt" fo:language="ru" fo:country="RU" style:language-asian="ru" style:country-asian="RU" style:language-complex="ar" style:country-complex="SA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keep-together="auto" text:number-lines="true" fo:text-align="justify" style:line-height-at-least="0.25in" fo:text-indent="0.5in"/>
      <style:text-properties fo:font-weight="normal" style:font-weight-asian="normal" style:font-size-complex="10pt" fo:language="ru" fo:country="RU" style:language-asian="ru" style:country-asian="RU" style:language-complex="ar" style:country-complex="SA" fo:hyphenate="false"/>
    </style:style>
    <style:style style:name="E" style:display-name="1" style:family="paragraph" style:parent-style-name="Обычный">
      <style:paragraph-properties fo:keep-together="auto" text:number-lines="true" fo:text-align="start" fo:line-height="100%"/>
      <style:text-properties style:font-name="Verdana" style:font-name-complex="Verdana" fo:font-weight="normal" style:font-weight-asian="normal" fo:font-size="10pt" style:font-size-asian="10pt" style:font-size-complex="10pt" fo:language="en" fo:country="US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Схемадокумента" style:display-name="Схема документа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style:font-name-complex="Tahoma" fo:font-weight="bold" style:font-weight-asian="bold" fo:font-size="8pt" style:font-size-asian="8pt" style:font-size-complex="8pt" fo:language="fr" fo:country="FR" style:language-asian="en" style:country-asian="US" style:language-complex="en" style:country-complex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Style10" style:display-name="Style10" style:family="paragraph" style:parent-style-name="Обычный">
      <style:paragraph-properties fo:keep-together="auto" text:number-lines="true" fo:text-align="justify" style:vertical-align="auto" fo:line-height="100%"/>
      <style:text-properties fo:font-weight="normal" style:font-weight-asian="normal" fo:font-size="10pt" style:font-size-asian="10pt" style:font-size-complex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span text:style-name="T49"><text:page-number text:fixed="false">3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66</dc:title>
    <dc:description>к.б.</dc:description>
    <dc:subject>ОИД УВПА</dc:subject>
    <meta:keyword>эталон</meta:keyword>
    <meta:initial-creator>kochneva</meta:initial-creator>
    <dc:creator>Платова Анна Александровна</dc:creator>
    <meta:creation-date>2022-10-21T11:34:00Z</meta:creation-date>
    <dc:date>2022-10-24T08:59:00Z</dc:date>
    <meta:print-date>2022-10-21T11:41:00Z</meta:print-date>
    <meta:template xlink:href="Normal" xlink:type="simple"/>
    <meta:editing-cycles>5</meta:editing-cycles>
    <meta:editing-duration>PT420S</meta:editing-duration>
    <meta:document-statistic meta:page-count="3" meta:paragraph-count="9" meta:word-count="726" meta:character-count="4857" meta:row-count="34" meta:non-whitespace-character-count="4140"/>
  </office:meta>
</office:document-meta>
</file>