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P17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18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P21" style:parent-style-name="Обычный" style:family="paragraph">
      <style:paragraph-properties style:text-autospace="none"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2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30" style:parent-style-name="Обычный" style:family="paragraph">
      <style:paragraph-properties style:text-autospace="none" fo:text-align="justify" fo:text-indent="0.4916in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language="en" fo:country="US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3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40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41" style:parent-style-name="Обычный" style:family="paragraph">
      <style:paragraph-properties style:text-autospace="none" fo:text-align="justify" fo:text-indent="0.4916in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language="en" fo:country="US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language="en" fo:country="US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5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5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5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5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5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5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5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5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60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6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6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6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6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style:font-weight-complex="bold" style:language-asian="ru" style:country-asian="RU"/>
    </style:style>
    <style:style style:name="P65" style:parent-style-name="Обычный" style:family="paragraph">
      <style:paragraph-properties style:text-autospace="none" fo:text-align="justify" fo:text-indent="0.4923in">
        <style:tab-stops>
          <style:tab-stop style:type="left" style:position="6.5958in"/>
        </style:tab-stops>
      </style:paragraph-properties>
      <style:text-properties style:font-name="Liberation Serif" style:font-name-complex="Liberation Serif" style:language-asian="ru" style:country-asian="RU"/>
    </style:style>
    <style:style style:name="P66" style:parent-style-name="Обычный" style:family="paragraph">
      <style:paragraph-properties style:text-autospace="none" fo:text-align="justify" fo:text-indent="0.4923in">
        <style:tab-stops>
          <style:tab-stop style:type="left" style:position="6.5958in"/>
        </style:tab-stops>
      </style:paragraph-properties>
      <style:text-properties style:font-name="Liberation Serif" style:font-name-complex="Liberation Serif" style:language-asian="ru" style:country-asian="RU"/>
    </style:style>
    <style:style style:name="P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70" style:parent-style-name="Обычный" style:master-page-name="MPF1" style:family="paragraph">
      <style:paragraph-properties fo:break-before="page" style:text-autospace="none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/>
    </style:style>
    <style:style style:name="P73" style:parent-style-name="Обычный" style:family="paragraph">
      <style:paragraph-properties style:text-autospace="none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/>
    </style:style>
    <style:style style:name="P74" style:parent-style-name="Обычный" style:family="paragraph">
      <style:paragraph-properties style:text-autospace="none" fo:text-align="justify" fo:margin-left="3.7409in">
        <style:tab-stops>
          <style:tab-stop style:type="right" style:position="3.15in"/>
        </style:tab-stops>
      </style:paragraph-properties>
      <style:text-properties style:font-name="Liberation Serif" style:font-name-complex="Liberation Serif"/>
    </style:style>
    <style:style style:name="P7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7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TableColumn78" style:family="table-column">
      <style:table-column-properties style:column-width="0.6861in"/>
    </style:style>
    <style:style style:name="TableColumn79" style:family="table-column">
      <style:table-column-properties style:column-width="2.4604in"/>
    </style:style>
    <style:style style:name="TableColumn80" style:family="table-column">
      <style:table-column-properties style:column-width="3.7361in"/>
    </style:style>
    <style:style style:name="Table77" style:family="table">
      <style:table-properties style:width="6.882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90" style:family="table-column">
      <style:table-column-properties style:column-width="0.6861in"/>
    </style:style>
    <style:style style:name="TableColumn91" style:family="table-column">
      <style:table-column-properties style:column-width="2.4604in"/>
    </style:style>
    <style:style style:name="TableColumn92" style:family="table-column">
      <style:table-column-properties style:column-width="3.7361in"/>
    </style:style>
    <style:style style:name="Table89" style:family="table">
      <style:table-properties style:width="6.882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pt" style:font-size-asian="1pt" style:font-size-complex="1pt" style:language-asian="ru" style:country-asian="RU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pt" style:font-size-asian="1pt" style:font-size-complex="1pt" style:language-asian="ru" style:country-asian="RU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pt" style:font-size-asian="1pt" style:font-size-complex="1pt" style:language-asian="ru" style:country-asian="RU"/>
    </style:style>
    <style:style style:name="TableRow136" style:family="table-row">
      <style:table-row-properties style:min-row-height="0.454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43" style:parent-style-name="ConsPlusNormal" style:family="paragraph">
      <style:paragraph-properties fo:text-indent="0in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52" style:parent-style-name="ConsPlusNormal" style:family="paragraph">
      <style:paragraph-properties fo:text-indent="0in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7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pt" style:font-size-asian="1pt" style:font-size-complex="1pt" style:language-asian="ru" style:country-asian="RU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/>
    </style:style>
    <style:style style:name="T2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style:text-autospace="none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3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3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240" style:parent-style-name="Обычный" style:master-page-name="MPF2" style:family="paragraph">
      <style:paragraph-properties fo:break-before="page" fo:text-align="center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<text:s/></text:span><text:span text:style-name="T13">постановление Правительства Свердловской области от 08.09.2021 № 545-ПП «О порядке подготовки доклада Губернатору Свердловской области о фактически<text:s/></text:span><text:span text:style-name="T14">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</text:span><text:span text:style-name="T15">и органов исполнительной власти субъектов Российской Федерации, утвержденным Указом Президента Российской Федерации от 4 февраля 2021 года № 68 «Об оценке эффективности деятельности высших должностных лиц (руководителей высших исполнительных органов госуда</text:span><text:span text:style-name="T16">рственной власти) субъектов Российской Федерации и деятельности органов исполнительной власти субъектов Российской Федерации»</text:span></text:p>
      <text:p text:style-name="P17"/>
      <text:p text:style-name="P18"/>
      <text:p text:style-name="P19">В соответствии со статьей 101 Областного закона от 10 марта 1999 года № 4‑ОЗ «О правовых актах в Свердловской области» Правительство Свердловской области<text:s/></text:p>
      <text:p text:style-name="P20">ПОСТАНОВЛЯЕТ:</text:p>
      <text:p text:style-name="P21"><text:span text:style-name="T22">1. </text:span><text:span text:style-name="T23">Внести в<text:s/></text:span><text:span text:style-name="T24">постановление Правительства Свердловской области от 08.09.2021 № 545-ПП «О порядке подготовки доклада Губернатору Свердловской области о фактически достигнутых значениях (уровнях) показателей, предусмотр</text:span><text:span text:style-name="T25">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</text:span><text:span text:style-name="T26">дерации, утвержденным Указом Президента Российской Федерации от 4 февраля 2021 года № 68 «Об 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</text:span><text:span text:style-name="T27">ельности органов исполнительной власти субъектов Российской Федерации» («Официальный интернет-портал правовой информации Свердловской области» (www.pravo.gov66.ru), 2021, 9 сентября, № 31570) с изменениями, внесенными постановлением Правительства Свердловс</text:span><text:span text:style-name="T28">кой области от 29.12.2021 № 996-ПП (далее – постановление Правительства Свердловской области от 08.09.2021 № 545-ПП), следующие изменения:</text:span></text:p>
      <text:soft-page-break/>
      <text:p text:style-name="P29">в наименовании, преамбуле, подпунктах 1, 2 и 3 пункта 1 и пункте 2 слова «(руководителей высших исполнительных органов государственной власти)» исключить, слова «органов исполнительной власти» заменить словами «исполнительных органов».</text:p>
      <text:p text:style-name="P30"><text:span text:style-name="T31">2. Внести в<text:s/></text:span><text:a xlink:href="consultantplus://offline/ref=61D283C552FE09AAD2908FD44E7FE4D7A6E3FAB0EDA3C08E9A55CB2F10702B16CB87E8D6EF8B140B215505050E8D6E561DF24E22981D056C4220CEA1wCsDH" office:target-frame-name="_top" xlink:show="replace"><text:span text:style-name="T32">перечень</text:span></text:a><text:span text:style-name="T33"><text:s/>показателей для подготовки доклада Губернатору Свердловской области о фактиче</text:span><text:span text:style-name="T34">ски 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</text:span><text:span text:style-name="T35">ности органов исполнительной власти субъектов Российской Федерации, утвержденным Указом Президента Российской Федерации от 4 февраля 2021 года № 68 «Об оценке эффективности деятельности высших должностных лиц (руководителей высших исполнительных органов го</text:span><text:span text:style-name="T36">сударственной власти) субъектов Российской Федерации и деятельности органов исполнительной власти субъектов Российской Федерации», утвержденный постановлением Правительства Свердловской области от 08.09.2021 №</text:span><text:span text:style-name="T37"> </text:span><text:span text:style-name="T38">545-ПП, следующие изменения:<text:s/></text:span></text:p>
      <text:p text:style-name="P39">1) в<text:s/>наименовании слова «(руководителей высших исполнительных органов государственной власти)» исключить, слова «органов исполнительной власти» заменить словами «исполнительных органов»;<text:s/></text:p>
      <text:p text:style-name="P40">2) в таблице строки 3, 5, 6, 16, 17 и 19 изложить в новой редакции (приложение).<text:s/></text:p>
      <text:p text:style-name="P41"><text:span text:style-name="T42">3. Внести в<text:s/></text:span><text:a xlink:href="consultantplus://offline/ref=CFB3E3F39872302475767CD8D00AA1661D41322E5C11DC8306B22A6E383626CD2BCCB150639513169BD593E960E8F027FA717B699D0282BB776754A2JAyBH" office:target-frame-name="_top" xlink:show="replace"><text:span text:style-name="T43">Порядок</text:span></text:a><text:span text:style-name="T44"><text:s/>подготовки доклада Губернатору Свердловской области о ф</text:span><text:span text:style-name="T45">актически 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</text:span><text:span text:style-name="T46">еятельности органов исполнительной власти субъектов Российской Федерации, утвержденным Указом Президента Российской Федерации от 4 февраля 2021 года № 68 «Об оценке эффективности деятельности высших должностных лиц (руководителей высших исполнительных орга</text:span><text:span text:style-name="T47">нов государственной власти) субъектов Российской Федерации и деятельности органов исполнительной власти субъектов Российской Федерации», утвержденный постановлением Правительства Свердловской области от</text:span><text:span text:style-name="T48"> </text:span><text:span text:style-name="T49">08.09.2021 №</text:span><text:span text:style-name="T50"> </text:span><text:span text:style-name="T51">545-ПП, следующие изменения:<text:s/></text:span></text:p>
      <text:p text:style-name="P52">1) в наименовании, пункте 1, подпункте 1 пункта 2, подпункте 2 пункта 4 слова «(руководителей высших исполнительных органов государственной власти)» исключить, слова «органов исполнительной власти» заменить словами «исполнительных органов»;<text:s/></text:p>
      <text:p text:style-name="P53">2) пункт 3 дополнить подпунктами 17–25 следующего содержания:<text:s/></text:p>
      <text:p text:style-name="P54">«17) Региональная энергетическая комиссия Свердловской области;<text:s/></text:p>
      <text:p text:style-name="P55">18) Департамент государственного жилищного и строительного надзора Свердловской области;<text:s/></text:p>
      <text:p text:style-name="P56">19) Департамент внутренней политики Свердловской области;<text:s/></text:p>
      <text:p text:style-name="P57">20) Департамент ветеринарии Свердловской области;<text:s/></text:p>
      <text:p text:style-name="P58">21) Департамент по охране, контролю и регулированию использования животного мира Свердловской области;</text:p>
      <text:soft-page-break/>
      <text:p text:style-name="P59">22) Департамент по обеспечению деятельности мировых судей Свердловской области;<text:s/></text:p>
      <text:p text:style-name="P60">23) Управление архивами<text:s/>Свердловской области;<text:s/></text:p>
      <text:p text:style-name="P61">24) Управление записи актов гражданского состояния Свердловской области;<text:s/></text:p>
      <text:p text:style-name="P62">25) Управление государственной охраны объектов культурного наследия Свердловской области.».</text:p>
      <text:p text:style-name="P63">4. Внести в форму доклада Губернатору Свердловской области о фактически достигнутых значениях (уровнях) показателей, предусмотренных перечнем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 деятельности органов исполнительной власти субъектов Российской Федерации, утвержденным Указом Президента Российской Федерации от 4 февраля 2021 года № 68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, утвержденную постановлением Правительства Свердловской области от 08.09.2021 № 545-ПП, следующие изменения:<text:s/></text:p>
      <text:p text:style-name="P64">в наименовании<text:s/>слова «(руководителей высших исполнительных органов государственной власти)» исключить, слова «органов исполнительной власти» заменить словами «исполнительных органов». <text:s/></text:p>
      <text:p text:style-name="P65">5. Настоящее постановление вступает в силу на следующий день после его официального опубликования.</text:p>
      <text:p text:style-name="P66">6. Настоящее постановление опубликовать на «Официальном интернет-портале правовой информации Свердловской области» (www.pravo.gov66.ru).</text:p>
      <text:p text:style-name="P67"/>
      <text:p text:style-name="P68"/>
      <text:p text:style-name="P69">Губернатор<text:s/><text:line-break/>Свердловской области<text:tab/>Е.В. Куйвашев</text:p>
      <text:soft-page-break/>
      <text:p text:style-name="P70">Приложение<text:s/></text:p>
      <text:p text:style-name="P73">к постановлению Правительства Свердловской<text:s/>области<text:s/></text:p>
      <text:p text:style-name="P74">от _____________ № ___________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Номер строки</text:p>
          </table:table-cell>
          <table:table-cell table:style-name="TableCell84">
            <text:p text:style-name="P85">Наименование показателя<text:s/></text:p>
          </table:table-cell>
          <table:table-cell table:style-name="TableCell86">
            <text:p text:style-name="P87">Ответственный исполнительный орган государственной власти Свердловской области, соисполнители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</table:table-row>
        </table:table-header-row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Уровень бедности</text:p>
          </table:table-cell>
          <table:table-cell table:style-name="TableCell112">
            <text:p text:style-name="P113">Министерство социальной политики Свердловской<text:s/>области.</text:p>
            <text:p text:style-name="P114">Соисполнители:<text:s/></text:p>
            <text:p text:style-name="P115">Министерство экономики и территориального развития Свердловской области;</text:p>
            <text:p text:style-name="P116">Министерство инвестиций и развития Свердловской области;</text:p>
            <text:p text:style-name="P117">Министерство строительства и развития инфраструктуры Свердловской области;</text:p>
            <text:p text:style-name="P118">Министерство промышленности и науки Свердловской области;</text:p>
            <text:p text:style-name="P119">Министерство здравоохранения Свердловской области;</text:p>
            <text:p text:style-name="P120">Министерство образования и молодежной политики Свердловской области;</text:p>
            <text:p text:style-name="P121">Министерство по управлению государственным имуществом Свердловской области;</text:p>
            <text:p text:style-name="P122">Министерство агропромышленного комплекса и потребительского рынка Свердловской области;</text:p>
            <text:p text:style-name="P123">Министерство энергетики и жилищно-коммунального хозяйства Свердловской области;</text:p>
            <text:p text:style-name="P124">Министерство транспорта и дорожного хозяйства Свердловской области;<text:s/></text:p>
            <text:p text:style-name="P125">Министерство культуры Свердловской области;</text:p>
            <text:p text:style-name="P126">Министерство физической культуры и спорта Свердловской области;<text:s/></text:p>
            <text:p text:style-name="P127">Министерство цифрового развития и связи Свердловской области;<text:s/></text:p>
            <text:p text:style-name="P128">Департамент по труду и занятости населения Свердловской области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Уровень образования</text:p>
          </table:table-cell>
          <table:table-cell table:style-name="TableCell141">
            <text:p text:style-name="P142">Министерство образования<text:s/>и молодежной политики Свердловской области.</text:p>
            <text:p text:style-name="P143">Соисполнитель:<text:s/></text:p>
            <text:p text:style-name="P144">Департамент по труду и занятости населения Свердловской области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Эффективность системы выявления, поддержки и развития способностей и талантов у детей и молодежи</text:p>
          </table:table-cell>
          <table:table-cell table:style-name="TableCell150">
            <text:p text:style-name="P151">Министерство образования<text:s/>и молодежной политики Свердловской области.</text:p>
            <text:p text:style-name="P152">Соисполнитель:<text:s/></text:p>
            <text:p text:style-name="P153">Министерство культуры Свердловской области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Темп роста (индекс роста) реального среднедушевого денежного дохода населения</text:p>
          </table:table-cell>
          <table:table-cell table:style-name="TableCell166">
            <text:p text:style-name="P167">Министерство экономики и территориального развития Свердловской<text:s/>области.</text:p>
            <text:p text:style-name="P168">Соисполнители:</text:p>
            <text:p text:style-name="P169">Министерство инвестиций и развития Свердловской области;<text:s/></text:p>
            <text:p text:style-name="P170">Министерство агропромышленного комплекса и потребительского рынка Свердловской области;<text:s/></text:p>
            <text:p text:style-name="P171">Министерство социальной политики Свердловской области;<text:s/></text:p>
            <text:p text:style-name="P172">Департамент по труду и занятости населения Свердловской области</text:p>
          </table:table-cell>
        </table:table-row>
        <table:table-row table:style-name="TableRow173">
          <table:table-cell table:style-name="TableCell174">
            <text:p text:style-name="P175">17.</text:p>
          </table:table-cell>
          <table:table-cell table:style-name="TableCell176">
            <text:p text:style-name="P177">Темп роста (индекс роста) физического объема инвестиций в основной капитал, за исключением инвестиций инфраструктурных монополий (федеральные проекты) и бюджетных ассигнований федерального бюджета</text:p>
          </table:table-cell>
          <table:table-cell table:style-name="TableCell178">
            <text:p text:style-name="P179">Министерство<text:s/>инвестиций и развития Свердловской области.</text:p>
            <text:p text:style-name="P180">Соисполнители:</text:p>
            <text:p text:style-name="P181">Министерство образования и молодежной политики Свердловской области;</text:p>
            <text:p text:style-name="P182">Министерство промышленности и науки Свердловской области;</text:p>
            <text:p text:style-name="P183">Министерство социальной политики Свердловской области;</text:p>
            <text:p text:style-name="P184">Министерство агропромышленного комплекса и потребительского рынка Свердловской области;</text:p>
            <text:p text:style-name="P185">Министерство здравоохранения Свердловской области;</text:p>
            <text:p text:style-name="P186">Министерство культуры Свердловской области;</text:p>
            <text:p text:style-name="P187">Министерство энергетики и жилищно-коммунального хозяйства Свердловской области;</text:p>
            <text:p text:style-name="P188">Министерство природных ресурсов и экологии Свердловской области;</text:p>
            <text:p text:style-name="P189">Министерство транспорта и дорожного хозяйства Свердловской области;</text:p>
            <text:p text:style-name="P190">Министерство строительства и развития инфраструктуры Свердловской области;</text:p>
            <text:p text:style-name="P191">Министерство физической культуры и спорта Свердловской<text:s/>области;</text:p>
            <text:p text:style-name="P192">Министерство по управлению государственным имуществом Свердловской области;</text:p>
            <text:p text:style-name="P193">Министерство цифрового развития и связи Свердловской области;<text:s/></text:p>
            <text:p text:style-name="P194">Департамент по развитию туризма и индустрии гостеприимства Свердловской области;<text:s/></text:p>
            <text:p text:style-name="P195">Департамент ветеринарии Свердловской области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<text:span text:style-name="T208">«Цифровая зрелость» органов государственной власти субъектов Российской Федерации, органов местного самоуправления и организаций в сфере здравоохранения, образования, городского хозяйства и строительства, общественного<text:s/></text:span><text:span text:style-name="T209">транспорта,<text:s/></text:span><text:soft-page-break/><text:span text:style-name="T210">подразумевающая использование ими отечественных информационно-технологических решений</text:span></text:p>
          </table:table-cell>
          <table:table-cell table:style-name="TableCell211">
            <text:p text:style-name="P212"><text:span text:style-name="T213">Министерство цифрового развития и связи Свердловской области</text:span><text:span text:style-name="T214">.</text:span></text:p>
            <text:p text:style-name="P215">Соисполнители:<text:s/></text:p>
            <text:p text:style-name="P216">Министерство энергетики и жилищно-коммунального хозяйства Свердловской области;<text:s/></text:p>
            <text:p text:style-name="P217">Министерство транспорта и дорожного хозяйства Свердловской области;<text:s/></text:p>
            <text:p text:style-name="P218">Министерство здравоохранения Свердловской области;<text:s/></text:p>
            <text:soft-page-break/>
            <text:p text:style-name="P219">Министерство образования и молодежной политики Свердловской области;<text:s/></text:p>
            <text:p text:style-name="P220">Министерство общественной безопасности Свердловской области;<text:s/></text:p>
            <text:p text:style-name="P221">Министерство строительства и развития инфраструктуры Свердловской области;<text:s/></text:p>
            <text:p text:style-name="P222">Министерство агропромышленного комплекса и потребительского рынка Свердловской области;<text:s/></text:p>
            <text:p text:style-name="P223">Министерство природных ресурсов и экологии Свердловской области;<text:s/></text:p>
            <text:p text:style-name="P224">Министерство социальной<text:s/>политики Свердловской области;<text:s/></text:p>
            <text:p text:style-name="P225">Министерство культуры Свердловской области;<text:s/></text:p>
            <text:p text:style-name="P226">Министерство по управлению государственным имуществом Свердловской области;<text:s/></text:p>
            <text:p text:style-name="P227">Министерство инвестиций и развития Свердловской области;<text:s/></text:p>
            <text:p text:style-name="P228">Министерство промышленности и науки Свердловской области;<text:s/></text:p>
            <text:p text:style-name="P229">Региональная энергетическая комиссия Свердловской области;<text:s/></text:p>
            <text:p text:style-name="P230">Департамент государственного жилищного и строительного надзора Свердловской области;</text:p>
            <text:p text:style-name="P231">Департамент внутренней политики Свердловской области;<text:s/></text:p>
            <text:p text:style-name="P232">Департамент ветеринарии Свердловской области;<text:s/></text:p>
            <text:p text:style-name="P233">Департамент по охране, контролю и регулированию использования животного мира Свердловской области;</text:p>
            <text:p text:style-name="P234">Департамент по обеспечению деятельности мировых судей Свердловской области;<text:s/></text:p>
            <text:p text:style-name="P235">Департамент по труду и занятости населения Свердловской области;</text:p>
            <text:p text:style-name="P236">Управление архивами Свердловской области;</text:p>
            <text:p text:style-name="P237">Управление записи актов гражданского состояния Свердловской области;</text:p>
            <text:p text:style-name="P238">Управление государственной охраны объектов культурного наследия Свердловской области</text:p>
          </table:table-cell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style:language-asian="en" style:country-asian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style:language-asian="en" style:country-asian="US" fo:hyphenate="false"/>
    </style:style>
    <style:style style:name="ConsPlusDocList" style:display-name="ConsPlusDocList" style:family="paragraph">
      <style:paragraph-properties style:text-autospace="none"/>
      <style:text-properties style:font-name="Courier New" style:font-name-complex="Courier New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 fo:text-indent="0.327in">
        <style:tab-stops/>
      </style:paragraph-properties>
      <style:text-properties style:font-name-asian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>
      <style:text-properties style:font-name-asian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Рецензия" style:display-name="Рецензия" style:family="paragraph">
      <style:text-properties fo:font-size="14pt" style:font-size-asian="14pt" style:font-size-complex="14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>
      <style:text-properties style:font-name-asian="Times New Roman"/>
    </style:style>
    <style:style style:name="Знаксноски" style:display-name="Знак сноски" style:family="text">
      <style:text-properties style:text-position="super 65%"/>
    </style:style>
    <style:style style:name="Номерстроки" style:display-name="Номер строки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1" style:parent-style-name="Верхнийколонтитул" style:family="paragraph">
      <style:paragraph-properties fo:text-align="center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1" style:parent-style-name="Верхнийколонтитул" style:family="paragraph">
      <style:paragraph-properties fo:text-align="center"/>
    </style:style>
    <style:style style:name="T242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1"><text:span text:style-name="T72"><text:page-number text:fixed="false">6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41"><text:span text:style-name="T242"><text:page-number text:fixed="false">4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5</dc:title>
    <dc:description>к.б.</dc:description>
    <dc:subject>ОИД УВПА</dc:subject>
    <meta:keyword>эталон</meta:keyword>
    <meta:initial-creator>galickaya</meta:initial-creator>
    <dc:creator>Камалетдинова Людмила Александровна</dc:creator>
    <meta:creation-date>2022-10-14T12:00:00Z</meta:creation-date>
    <dc:date>2022-10-14T12:00:00Z</dc:date>
    <meta:print-date>2022-09-23T08:48:00Z</meta:print-date>
    <meta:template xlink:href="Normal" xlink:type="simple"/>
    <meta:editing-cycles>3</meta:editing-cycles>
    <meta:editing-duration>PT0S</meta:editing-duration>
    <meta:document-statistic meta:page-count="7" meta:paragraph-count="24" meta:word-count="1824" meta:character-count="12199" meta:row-count="86" meta:non-whitespace-character-count="10399"/>
  </office:meta>
</office:document-meta>
</file>