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onsPlusNormal" style:master-page-name="MPF0" style:family="paragraph">
      <style:paragraph-properties fo:break-before="page" fo:text-align="center" fo:text-indent="0in"/>
      <style:text-properties style:font-name="Liberation Serif" style:font-name-complex="Liberation Serif" fo:font-weight="bold" style:font-weight-asian="bold" fo:font-size="14pt" style:font-size-asian="14pt" style:font-size-complex="14pt"/>
    </style:style>
    <style:style style:name="P3"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4"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5"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6"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7"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8"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9"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10" style:parent-style-name="Обычный" style:family="paragraph">
      <style:paragraph-properties style:text-autospace="none" fo:line-height="100%" fo:margin-right="0.0381in"/>
    </style:style>
    <style:style style:name="T11" style:parent-style-name="Основнойшрифтабзаца" style:family="text">
      <style:text-properties style:font-name="Liberation Serif" style:font-name-complex="Liberation Serif" style:font-size-complex="14pt"/>
    </style:style>
    <style:style style:name="T12" style:parent-style-name="Основнойшрифтабзаца" style:family="text">
      <style:text-properties style:font-name="Liberation Serif" style:font-name-complex="Liberation Serif" style:font-weight-complex="bold" style:font-size-complex="14pt"/>
    </style:style>
    <style:style style:name="P13" style:parent-style-name="ConsNormal" style:family="paragraph">
      <style:paragraph-properties fo:widows="2" fo:orphans="2" fo:text-align="justify" fo:text-indent="0.375in"/>
      <style:text-properties style:font-name="Liberation Serif" style:font-name-complex="Liberation Serif" fo:font-size="14pt" style:font-size-asian="14pt" style:font-size-complex="14pt"/>
    </style:style>
    <style:style style:name="P14" style:parent-style-name="ConsNormal" style:family="paragraph">
      <style:paragraph-properties fo:widows="2" fo:orphans="2" fo:text-align="justify" fo:text-indent="0.375in"/>
      <style:text-properties style:font-name="Liberation Serif" style:font-name-complex="Liberation Serif" fo:font-size="14pt" style:font-size-asian="14pt" style:font-size-complex="14pt"/>
    </style:style>
    <style:style style:name="P15" style:parent-style-name="Обычный" style:family="paragraph">
      <style:paragraph-properties fo:keep-together="auto" text:number-lines="true" style:text-autospace="none" fo:text-align="justify" fo:line-height="100%" fo:text-indent="0.4923in"/>
    </style:style>
    <style:style style:name="T16" style:parent-style-name="Основнойшрифтабзаца" style:family="text">
      <style:text-properties style:font-name="Liberation Serif" style:font-name-complex="Liberation Serif" fo:font-weight="normal" style:font-weight-asian="normal" style:font-size-complex="14pt" fo:language="ru" fo:country="RU"/>
    </style:style>
    <style:style style:name="T17" style:parent-style-name="Основнойшрифтабзаца" style:family="text">
      <style:text-properties style:font-name="Liberation Serif" style:font-name-complex="Liberation Serif" fo:font-weight="normal" style:font-weight-asian="normal" style:font-weight-complex="bold" style:font-size-complex="14pt"/>
    </style:style>
    <style:style style:name="T18" style:parent-style-name="Основнойшрифтабзаца" style:family="text">
      <style:text-properties style:font-name="Liberation Serif" style:font-name-complex="Liberation Serif" fo:font-weight="normal" style:font-weight-asian="normal" style:font-weight-complex="bold" style:font-size-complex="14pt"/>
    </style:style>
    <style:style style:name="T19" style:parent-style-name="Основнойшрифтабзаца" style:family="text">
      <style:text-properties style:font-name="Liberation Serif" style:font-name-complex="Liberation Serif" fo:font-weight="normal" style:font-weight-asian="normal" style:font-weight-complex="bold" style:font-size-complex="14pt" fo:language="ru" fo:country="RU"/>
    </style:style>
    <style:style style:name="T20" style:parent-style-name="Основнойшрифтабзаца" style:family="text">
      <style:text-properties style:font-name="Liberation Serif" style:font-name-complex="Liberation Serif" fo:font-weight="normal" style:font-weight-asian="normal" style:font-size-complex="14pt" fo:language="ru" fo:country="RU"/>
    </style:style>
    <style:style style:name="P21" style:parent-style-name="ConsNormal" style:family="paragraph">
      <style:paragraph-properties fo:widows="2" fo:orphans="2" fo:text-align="justify" fo:text-indent="0in"/>
      <style:text-properties style:font-name="Liberation Serif" style:font-name-complex="Liberation Serif" fo:font-weight="bold" style:font-weight-asian="bold" fo:font-size="14pt" style:font-size-asian="14pt" style:font-size-complex="14pt"/>
    </style:style>
    <style:style style:name="P22" style:parent-style-name="ConsPlusNormal" style:family="paragraph">
      <style:paragraph-properties fo:text-align="justify" fo:text-indent="0.4923in"/>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P27" style:parent-style-name="ConsPlusNormal" style:family="paragraph">
      <style:paragraph-properties fo:text-align="justify" fo:text-indent="0.4923in"/>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style:font-weight-complex="bold" fo:font-size="14pt" style:font-size-asian="14pt" style:font-size-complex="14pt" fo:language="fr" fo:country="FR"/>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P32" style:parent-style-name="Обычный" style:family="paragraph">
      <style:paragraph-properties fo:keep-together="auto" text:number-lines="true" style:text-autospace="none" fo:text-align="justify" fo:line-height="100%" fo:text-indent="0.4923in"/>
      <style:text-properties style:font-name="Liberation Serif" style:font-name-asian="Calibri" style:font-name-complex="Liberation Serif" fo:font-weight="normal" style:font-weight-asian="normal" style:font-size-complex="14pt" fo:language="ru" fo:country="RU" style:language-complex="ar" style:country-complex="SA"/>
    </style:style>
    <style:style style:name="P33" style:parent-style-name="Обычный" style:family="paragraph">
      <style:paragraph-properties fo:keep-together="auto" text:number-lines="true" style:text-autospace="none" fo:text-align="justify" fo:line-height="100%" fo:text-indent="0.4923in"/>
      <style:text-properties style:font-name="Liberation Serif" style:font-name-asian="Calibri" style:font-name-complex="Liberation Serif" fo:font-weight="normal" style:font-weight-asian="normal" style:font-size-complex="14pt" fo:language="ru" fo:country="RU" style:language-complex="ar" style:country-complex="SA"/>
    </style:style>
    <style:style style:name="P34" style:parent-style-name="Обычный" style:family="paragraph">
      <style:paragraph-properties fo:keep-together="auto" text:number-lines="true" style:text-autospace="none" fo:text-align="justify" fo:line-height="100%">
        <style:tab-stops>
          <style:tab-stop style:type="left" style:position="0in"/>
          <style:tab-stop style:type="right" style:position="6.8909in"/>
        </style:tab-stops>
      </style:paragraph-properties>
      <style:text-properties style:font-name="Liberation Serif" style:font-name-asian="Calibri" style:font-name-complex="Liberation Serif" fo:font-weight="normal" style:font-weight-asian="normal" style:font-size-complex="14pt" fo:language="ru" fo:country="RU" style:language-complex="ar" style:country-complex="SA"/>
    </style:style>
    <style:style style:name="P35" style:parent-style-name="Обычный" style:family="paragraph">
      <style:paragraph-properties fo:keep-together="auto" text:number-lines="true" style:text-autospace="none" fo:text-align="justify" fo:line-height="100%">
        <style:tab-stops>
          <style:tab-stop style:type="left" style:position="0in"/>
          <style:tab-stop style:type="right" style:position="6.8909in"/>
        </style:tab-stops>
      </style:paragraph-properties>
      <style:text-properties style:font-name="Liberation Serif" style:font-name-asian="Calibri" style:font-name-complex="Liberation Serif" fo:font-weight="normal" style:font-weight-asian="normal" style:font-size-complex="14pt" fo:language="ru" fo:country="RU" style:language-complex="ar" style:country-complex="SA"/>
    </style:style>
    <style:style style:name="P36" style:parent-style-name="Обычный" style:master-page-name="MPF1" style:family="paragraph">
      <style:paragraph-properties fo:keep-together="auto" fo:break-before="page" text:number-lines="true" fo:text-align="end" style:vertical-align="auto" fo:line-height="100%"/>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38" style:parent-style-name="Обычный" style:family="paragraph">
      <style:paragraph-properties fo:keep-together="auto" text:number-lines="true" style:vertical-align="auto" fo:line-height="100%"/>
      <style:text-properties style:font-name="Liberation Serif" style:font-name-complex="Liberation Serif" style:font-size-complex="14pt" fo:language="ru" fo:country="RU" style:language-asian="ru" style:country-asian="RU" style:language-complex="ar" style:country-complex="SA"/>
    </style:style>
    <style:style style:name="P39" style:parent-style-name="Обычный" style:family="paragraph">
      <style:paragraph-properties fo:keep-together="auto" text:number-lines="true" style:vertical-align="auto" fo:line-height="100%"/>
      <style:text-properties style:font-name="Liberation Serif" style:font-name-complex="Liberation Serif" fo:font-size="18pt" style:font-size-asian="18pt" style:font-size-complex="18pt" fo:language="ru" fo:country="RU" style:language-asian="ru" style:country-asian="RU" style:language-complex="ar" style:country-complex="SA"/>
    </style:style>
    <style:style style:name="P40" style:parent-style-name="Обычный" style:family="paragraph">
      <style:paragraph-properties fo:keep-together="auto" text:number-lines="true" style:vertical-align="auto" fo:line-height="100%"/>
      <style:text-properties style:font-name="Liberation Serif" style:font-name-complex="Liberation Serif" fo:font-size="18pt" style:font-size-asian="18pt" style:font-size-complex="18pt" fo:language="ru" fo:country="RU" style:language-asian="ru" style:country-asian="RU" style:language-complex="ar" style:country-complex="SA"/>
    </style:style>
    <style:style style:name="P41" style:parent-style-name="Обычный" style:family="paragraph">
      <style:paragraph-properties fo:keep-together="auto" text:number-lines="true" style:vertical-align="auto" fo:line-height="100%" fo:margin-right="0.0381in">
        <style:tab-stops>
          <style:tab-stop style:type="left" style:position="0in"/>
          <style:tab-stop style:type="left" style:position="6.6937in"/>
        </style:tab-stops>
      </style:paragraph-properties>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42" style:parent-style-name="Обычный" style:family="paragraph">
      <style:paragraph-properties fo:keep-together="auto" text:number-lines="true" style:vertical-align="auto" fo:line-height="100%" fo:margin-right="0.0381in">
        <style:tab-stops>
          <style:tab-stop style:type="left" style:position="0in"/>
          <style:tab-stop style:type="left" style:position="6.6937in"/>
        </style:tab-stops>
      </style:paragraph-properties>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43" style:parent-style-name="Обычный" style:family="paragraph">
      <style:paragraph-properties fo:keep-together="auto" text:number-lines="true" style:vertical-align="auto" fo:line-height="100%" fo:margin-right="0.0381in">
        <style:tab-stops>
          <style:tab-stop style:type="left" style:position="0in"/>
          <style:tab-stop style:type="left" style:position="6.6937in"/>
        </style:tab-stops>
      </style:paragraph-properties>
    </style:style>
    <style:style style:name="T44" style:parent-style-name="Основнойшрифтабзаца" style:family="text">
      <style:text-properties style:font-name="Liberation Serif" style:font-name-complex="Liberation Serif" style:font-weight-complex="bold" style:font-size-complex="14pt" style:language-asian="ru" style:country-asian="RU" style:language-complex="ar" style:country-complex="SA"/>
    </style:style>
    <style:style style:name="T45" style:parent-style-name="Основнойшрифтабзаца" style:family="text">
      <style:text-properties style:font-name="Liberation Serif" style:font-name-complex="Liberation Serif" style:font-weight-complex="bold" style:font-size-complex="14pt" fo:language="ru" fo:country="RU" style:language-asian="ru" style:country-asian="RU" style:language-complex="ar" style:country-complex="SA"/>
    </style:style>
    <style:style style:name="P46" style:parent-style-name="Обычный" style:family="paragraph">
      <style:paragraph-properties fo:keep-together="auto" text:number-lines="true" style:vertical-align="auto" fo:line-height="100%" fo:margin-right="0.0381in">
        <style:tab-stops>
          <style:tab-stop style:type="left" style:position="0in"/>
          <style:tab-stop style:type="left" style:position="6.6937in"/>
        </style:tab-stops>
      </style:paragraph-properties>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47"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48"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49" style:parent-style-name="Обычный" style:family="paragraph">
      <style:paragraph-properties fo:keep-together="auto" text:number-lines="true" fo:text-align="start" style:vertical-align="auto" fo:line-height="100%"/>
    </style:style>
    <style:style style:name="T50" style:parent-style-name="Основнойшрифтабзаца" style:family="text">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T51" style:parent-style-name="Основнойшрифтабзаца" style:family="text">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52" style:parent-style-name="Обычный" style:family="paragraph">
      <style:paragraph-properties fo:keep-together="auto" text:number-lines="true" fo:text-align="start" style:vertical-align="auto" fo:line-height="100%" fo:margin-left="0.4965in">
        <style:tab-stops/>
      </style:paragraph-properties>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53" style:parent-style-name="Обычный" style:family="paragraph">
      <style:paragraph-properties fo:keep-together="auto" text:number-lines="true" fo:text-align="start" style:vertical-align="auto" fo:line-height="100%" fo:margin-left="0.4965in">
        <style:tab-stops/>
      </style:paragraph-properties>
      <style:text-properties style:font-name="Liberation Serif" style:font-name-complex="Liberation Serif" style:font-weight-complex="bold" style:font-size-complex="14pt" fo:language="ru" fo:country="RU" style:language-asian="ru" style:country-asian="RU" style:language-complex="ar" style:country-complex="SA"/>
    </style:style>
    <style:style style:name="P54" style:parent-style-name="Обычный" style:family="paragraph">
      <style:paragraph-properties fo:keep-together="auto" text:number-lines="true" fo:text-align="start" style:vertical-align="auto" fo:line-height="100%" fo:margin-left="0.4965in">
        <style:tab-stops/>
      </style:paragraph-properties>
      <style:text-properties style:font-name="Liberation Serif" style:font-name-complex="Liberation Serif" style:font-weight-complex="bold" style:font-size-complex="14pt" fo:language="ru" fo:country="RU" style:language-asian="ru" style:country-asian="RU" style:language-complex="ar" style:country-complex="SA"/>
    </style:style>
    <style:style style:name="P55" style:parent-style-name="Обычный" style:family="paragraph">
      <style:paragraph-properties fo:keep-together="auto" text:number-lines="true" fo:text-align="justify" style:vertical-align="auto" fo:line-height="100%"/>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56" style:parent-style-name="Обычный" style:family="paragraph">
      <style:paragraph-properties fo:keep-together="auto" text:number-lines="true" style:text-autospace="none" fo:text-align="justify" style:vertical-align="auto" fo:line-height="100%" fo:text-indent="0.4916in"/>
    </style:style>
    <style:style style:name="T57" style:parent-style-name="Основнойшрифтабзаца" style:family="text">
      <style:text-properties style:font-name="Liberation Serif" style:font-name-complex="Liberation Serif" fo:font-weight="normal" style:font-weight-asian="normal" style:font-weight-complex="bold" style:font-size-complex="14pt" fo:language="ru" fo:country="RU" style:language-asian="ru" style:country-asian="RU" style:language-complex="ar" style:country-complex="SA"/>
    </style:style>
    <style:style style:name="T58"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59"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60"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61"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62"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63"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64"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65"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66"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67"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68"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69"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70"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71"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72"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73"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74"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75" style:parent-style-name="Обычный" style:family="paragraph">
      <style:paragraph-properties fo:keep-together="auto" text:number-lines="true" style:text-autospace="none" fo:text-align="justify" style:vertical-align="auto" fo:line-height="100%" fo:text-indent="0.4916in"/>
    </style:style>
    <style:style style:name="T76"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77"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78" style:parent-style-name="Основнойшрифтабзаца" style:family="text">
      <style:text-properties style:font-name="Calibri" fo:font-weight="normal" style:font-weight-asian="normal" style:font-size-complex="14pt" fo:language="ru" fo:country="RU" style:language-asian="ru" style:country-asian="RU" style:language-complex="ar" style:country-complex="SA"/>
    </style:style>
    <style:style style:name="T79"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80" style:parent-style-name="Обычный" style:family="paragraph">
      <style:paragraph-properties fo:keep-together="auto" text:number-lines="true" style:text-autospace="none" fo:text-align="justify" style:vertical-align="auto" fo:line-height="100%" fo:text-indent="0.4916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81"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82"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83"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84"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85"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86"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87"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88"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89"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0"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1"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2"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3"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4"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5"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6"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7"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8"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99"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00" style:parent-style-name="Обычный" style:family="paragraph">
      <style:paragraph-properties fo:keep-together="auto" text:number-lines="true" fo:text-align="start" style:vertical-align="auto" fo:line-height="100%" fo:margin-left="0.4965in">
        <style:tab-stops/>
      </style:paragraph-properties>
      <style:text-properties style:font-name="Liberation Serif" style:font-name-complex="Liberation Serif" style:font-weight-complex="bold" style:font-size-complex="14pt" fo:language="ru" fo:country="RU" style:language-asian="ru" style:country-asian="RU" style:language-complex="ar" style:country-complex="SA"/>
    </style:style>
    <style:style style:name="P101"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02"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03"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04"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05" style:parent-style-name="Обычный" style:family="paragraph">
      <style:paragraph-properties fo:keep-together="auto" text:number-lines="true" fo:text-align="justify" style:vertical-align="auto" fo:line-height="100%" fo:text-indent="0.4923in"/>
    </style:style>
    <style:style style:name="T106"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107"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108" style:parent-style-name="Основнойшрифтабзаца" style:family="text">
      <style:text-properties style:font-name="Liberation Serif" style:font-name-complex="Liberation Serif" fo:font-weight="normal" style:font-weight-asian="normal" style:font-size-complex="14pt" fo:language="en" fo:country="US" style:language-asian="ru" style:country-asian="RU" style:language-complex="ar" style:country-complex="SA"/>
    </style:style>
    <style:style style:name="T109"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110"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T111" style:parent-style-name="Основнойшрифтабзаца" style:family="text">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12"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13"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14"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15" style:parent-style-name="Обычный" style:family="paragraph">
      <style:paragraph-properties fo:keep-together="auto" text:number-lines="true" fo:text-align="start" style:vertical-align="auto" fo:line-height="100%" fo:margin-left="0.4965in">
        <style:tab-stops/>
      </style:paragraph-properties>
      <style:text-properties style:font-name="Liberation Serif" style:font-name-complex="Liberation Serif" style:font-weight-complex="bold" style:font-size-complex="14pt" fo:language="ru" fo:country="RU" style:language-asian="ru" style:country-asian="RU" style:language-complex="ar" style:country-complex="SA"/>
    </style:style>
    <style:style style:name="P116" style:parent-style-name="Обычный" style:family="paragraph">
      <style:paragraph-properties fo:keep-together="auto" text:number-lines="true" fo:text-align="justify" style:vertical-align="auto" fo:line-height="100%" fo:margin-left="0.4965in">
        <style:tab-stops/>
      </style:paragraph-properties>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17"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18"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19" style:parent-style-name="Обычный" style:family="paragraph">
      <style:paragraph-properties fo:keep-together="auto" text:number-lines="true" fo:text-align="start" style:vertical-align="auto" fo:line-height="100%" fo:margin-left="0.4965in">
        <style:tab-stops/>
      </style:paragraph-properties>
      <style:text-properties style:font-name="Liberation Serif" style:font-name-complex="Liberation Serif" style:font-weight-complex="bold" style:font-size-complex="14pt" fo:language="ru" fo:country="RU" style:language-asian="ru" style:country-asian="RU" style:language-complex="ar" style:country-complex="SA"/>
    </style:style>
    <style:style style:name="P120" style:parent-style-name="Обычный" style:family="paragraph">
      <style:paragraph-properties fo:keep-together="auto" text:number-lines="true" fo:text-align="start" style:vertical-align="auto" fo:line-height="100%" fo:margin-left="0.4965in">
        <style:tab-stops/>
      </style:paragraph-properties>
      <style:text-properties style:font-name="Liberation Serif" style:font-name-complex="Liberation Serif" style:font-weight-complex="bold" style:font-size-complex="14pt" fo:language="ru" fo:country="RU" style:language-asian="ru" style:country-asian="RU" style:language-complex="ar" style:country-complex="SA"/>
    </style:style>
    <style:style style:name="P121" style:parent-style-name="Обычный" style:family="paragraph">
      <style:paragraph-properties fo:keep-together="auto" text:number-lines="true" fo:text-align="justify" style:vertical-align="auto" fo:line-height="100%" fo:margin-left="0.4965in">
        <style:tab-stops/>
      </style:paragraph-properties>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2" style:parent-style-name="Обычный" style:family="paragraph">
      <style:paragraph-properties fo:keep-together="auto" text:number-lines="true" fo:text-align="justify" style:vertical-align="auto" fo:line-height="100%" fo:text-indent="0.4923in"/>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3"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4"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5"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6"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7" style:parent-style-name="Обычный" style:family="paragraph">
      <style:paragraph-properties fo:keep-together="auto" text:number-lines="true" fo:text-align="justify" style:vertical-align="auto" fo:line-height="100%">
        <style:tab-stops>
          <style:tab-stop style:type="left" style:position="5.4597in"/>
        </style:tab-stops>
      </style:paragraph-properties>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8"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style:font-size-complex="14pt" fo:language="ru" fo:country="RU" style:language-asian="ru" style:country-asian="RU" style:language-complex="ar" style:country-complex="SA"/>
    </style:style>
    <style:style style:name="P129" style:parent-style-name="Обычный" style:family="paragraph">
      <style:paragraph-properties fo:keep-together="auto" text:number-lines="true" fo:text-align="start" style:vertical-align="auto" fo:line-height="100%"/>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130" style:parent-style-name="Обычный" style:family="paragraph">
      <style:paragraph-properties fo:keep-together="auto" text:number-lines="true" fo:text-align="start" style:vertical-align="auto" fo:line-height="100%">
        <style:tab-stops>
          <style:tab-stop style:type="left" style:leader-style="solid" style:leader-text="_" style:position="0.3298in"/>
          <style:tab-stop style:type="left" style:leader-style="solid" style:leader-text="_" style:position="1.2069in"/>
        </style:tab-stops>
      </style:paragraph-properties>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style:style style:name="P131" style:parent-style-name="Обычный" style:family="paragraph">
      <style:paragraph-properties fo:keep-together="auto" text:number-lines="true" fo:text-align="start" style:vertical-align="auto" fo:line-height="100%"/>
    </style:style>
    <style:style style:name="T132" style:parent-style-name="Основнойшрифтабзаца" style:family="text">
      <style:text-properties style:font-name="Liberation Serif" style:font-name-complex="Liberation Serif" fo:font-weight="normal" style:font-weight-asian="normal" fo:font-size="12pt" style:font-size-asian="12pt" style:font-size-complex="12pt" fo:language="ru" fo:country="RU" style:language-asian="ru" style:country-asian="RU" style:language-complex="ar" style:country-complex="SA"/>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text:span text:style-name="T11">О проекте закона Свердловской области «</text:span><text:span text:style-name="T12">О внесении изменений в отдельные законы Свердловской области»</text:span></text:p>
      <text:p text:style-name="P13"/>
      <text:p text:style-name="P14"/>
      <text:p text:style-name="P15"><text:span text:style-name="T16">Рассмотрев проект закона Свердловской области «</text:span><text:span text:style-name="T17">О внесении изменений<text:s/></text:span><text:span text:style-name="T18">в отдельные законы Свердловской области</text:span><text:span text:style-name="T19">»</text:span><text:span text:style-name="T20">, Правительство Свердловской области</text:span></text:p>
      <text:p text:style-name="P21">ПОСТАНОВЛЯЕТ:</text:p>
      <text:p text:style-name="P22"><text:span text:style-name="T23">1. Внести проект закона Свердловской области «</text:span><text:span text:style-name="T24">О внесении изменений в отдельные законы Свердловской области</text:span><text:span text:style-name="T25">» в Законодательное Собрание Свердловской области в порядке</text:span><text:span text:style-name="T26"><text:s/>законодательной инициативы.</text:span></text:p>
      <text:p text:style-name="P27"><text:span text:style-name="T28">2. Поручить представлять проект закона Свердловской области «</text:span><text:span text:style-name="T29">О внесении изменений в отдельные законы Свердловской области</text:span><text:span text:style-name="T30">» в Законодательном Собрании Свердловской области исполняющему обязанности Министра экономики и территориа</text:span><text:span text:style-name="T31">льного развития Свердловской области Д.М. Мамонтову.</text:span></text:p>
      <text:p text:style-name="P32"/>
      <text:p text:style-name="P33"/>
      <text:p text:style-name="P34">Губернатор<text:s/></text:p>
      <text:p text:style-name="P35">Свердловской области<text:tab/>Е.В. Куйвашев</text:p>
      <text:soft-page-break/>
      <text:p text:style-name="P36">Проект</text:p>
      <text:p text:style-name="P38"/>
      <text:p text:style-name="P39">ЗАКОН</text:p>
      <text:p text:style-name="P40">СВЕРДЛОВСКОЙ ОБЛАСТИ</text:p>
      <text:p text:style-name="P41"/>
      <text:p text:style-name="P42"/>
      <text:p text:style-name="P43"><text:span text:style-name="T44">О внесении изменений в отдельные законы Свердловской области</text:span><text:span text:style-name="T45"><text:s/></text:span></text:p>
      <text:p text:style-name="P46"/>
      <text:p text:style-name="P47">Принят<text:s/></text:p>
      <text:p text:style-name="P48">Законодательным Собранием<text:s/></text:p>
      <text:p text:style-name="P49"><text:span text:style-name="T50">Свердловской<text:s/></text:span><text:span text:style-name="T51">области</text:span></text:p>
      <text:p text:style-name="P52"/>
      <text:p text:style-name="P53"/>
      <text:p text:style-name="P54">Статья 1</text:p>
      <text:p text:style-name="P55"/>
      <text:p text:style-name="P56"><text:span text:style-name="T57">Внести в статьи 2-1 и 3-1<text:s/></text:span><text:span text:style-name="T58">Закона Свердловской области от 27 ноября 2003 года № 35-ОЗ «Об установлении на территории Свердловской области налога на имущество организаций» («Областная газета», 2003, 29 ноября, № 274–275) с изменениями,<text:s/></text:span><text:span text:style-name="T59">внесенными Законами Свердловской области от 25 ноября 2004 года № 185-ОЗ, от 21 июля 2006 года № 61-ОЗ, от 29 октября 2007 года<text:s/></text:span><text:span text:style-name="T60"><text:line-break/></text:span><text:span text:style-name="T61">№ 122-ОЗ, от 31 марта 2008 года № 11-ОЗ, от 17 октября 2008 года № 84-ОЗ, от 25 декабря 2009 года № 121-ОЗ, от 18 октября 2010<text:s/></text:span><text:span text:style-name="T62">года № 74-ОЗ, от 15 июня 2011 года № 40-ОЗ, от 9 ноября 2011 года № 114-ОЗ, от 9 ноября 2011 года<text:s/></text:span><text:span text:style-name="T63"><text:line-break/></text:span><text:span text:style-name="T64">№ 115-ОЗ, от 29 октября 2012 года № 86-ОЗ, от 20 декабря 2012 года № 109-ОЗ, от 25 марта 2013 года № 14-ОЗ, от 15 июля 2013 года № 69-ОЗ, от 6 февраля 2014 г</text:span><text:span text:style-name="T65">ода № 1-ОЗ, от 6 июня 2014 года № 53-ОЗ, от 24 ноября 2014 года № 100-ОЗ, от 12 октября 2015 года № 96-ОЗ, от 7 июня 2016 года № 49-ОЗ, от 14 ноября 2016 года № 99-ОЗ, от 17 февраля 2017 года № 7-ОЗ, от 31 мая 2017 года № 39-ОЗ, от 3 ноября 2017 года № 109</text:span><text:span text:style-name="T66">-ОЗ, от 7 декабря 2017 года № 124-ОЗ, от 26 февраля 2018 года № 4-ОЗ, от 17 октября 2018 года № 109-ОЗ, от 6 декабря 2018 года<text:s/></text:span><text:span text:style-name="T67"><text:line-break/></text:span><text:span text:style-name="T68">№ 146-ОЗ, от 28 февраля 2019 года № 6-ОЗ, от 28 февраля 2019 года № 7-ОЗ, от 2 августа 2019 года № 59-ОЗ, от 1 ноября 2019 года<text:s/></text:span><text:span text:style-name="T69">№ 77-ОЗ, от 1 ноября 2019 года № 80-ОЗ, от 1 ноября 2019 года № 85-ОЗ, от 12 декабря 2019 года<text:s/></text:span><text:span text:style-name="T70"><text:line-break/></text:span><text:span text:style-name="T71">№ 123-ОЗ, от 25 декабря 2019 года № 146-ОЗ, от 9 апреля 2020 года № 34-ОЗ, от 10 июня 2020 года № 46-ОЗ, от 23 июля 2020 года № 78-ОЗ, от 19 ноября 2020 года №<text:s/></text:span><text:span text:style-name="T72">119-ОЗ, от 23 декабря 2020 года № 145-ОЗ, от 20 апреля 2021 года № 28-ОЗ, от 17 июня 2021 года № 45-ОЗ, от 15 июля 2021 года № 60-ОЗ, от 17 ноября 2021 года № 88-ОЗ, от 17 ноября 2021 года № 93-ОЗ, от 2 марта 2022 года № 3-ОЗ, от 25 мая 2022 года № 49-ОЗ и</text:span><text:span text:style-name="T73"><text:s/>от 30 июня 2022 года № 73-ОЗ, следующие изменения:</text:span></text:p>
      <text:p text:style-name="P74">1) в пункте 1 статьи 2-1 слова «в статьях 3, 3-1 или 3-2» заменить словами<text:s/><text:line-break/>«в статье 3, пунктах 1, 3, 6, 8, 9, 11, 15, 17, 19, 21, 23 статьи 3-1 или статье 3-2»;</text:p>
      <text:p text:style-name="P75"><text:span text:style-name="T76">2) пункт 3 статьи 2-1 после слов «части п</text:span><text:span text:style-name="T77">ервой пункта 3» дополнить словами «, части первой пункта 15, части первой пункта 19, части первой пункта 21 и</text:span><text:span text:style-name="T78"><text:s/></text:span><text:span text:style-name="T79">части первой пункта 23»;</text:span></text:p>
      <text:soft-page-break/>
      <text:p text:style-name="P80">3) статью 3-1 дополнить пунктами 19 – 24 следующего содержания:</text:p>
      <text:p text:style-name="P81">«19. Право уплачивать налог на имущество организаций за 2023 год в меньшем размере предоставляется организациям при одновременном соблюдении следующих условий:</text:p>
      <text:p text:style-name="P82">1) среднесписочная численность работников организации, осуществляющих трудовую деятельность на территории Свердловской области, в отчетном (налоговом)<text:s/>периоде, за который уплачиваются авансовые платежи по налогу на имущество организаций (уплачивается налог на имущество организаций), составила не менее 90 процентов среднесписочной численности работников этой организации, осуществлявших трудовую деятельность на территории Свердловской области в налоговом периоде, предшествующем налоговому периоду, в который входит отчетный период, за который уплачиваются авансовые платежи по налогу на имущество организаций (налоговому периоду, предшествующему налоговому периоду, за который уплачивается налог на имущество организаций);</text:p>
      <text:p text:style-name="P83">2) организации принадлежат на праве собственности или хозяйственного ведения введенные в эксплуатацию до 31 декабря 2019 года включительно объекты недвижимого имущества, налоговая база в отношении которых определяется как кадастровая стоимость;</text:p>
      <text:p text:style-name="P84">3) вид экономической деятельности, указанный в качестве основного вида экономической деятельности организации в едином государственном реестре юридических лиц по состоянию на 1 октября 2022 года, входит в<text:s/>класс «Операции с недвижимым имуществом» или класс «Деятельность административно-хозяйственная, вспомогательная деятельность по обеспечению функционирования организации, деятельность по предоставлению прочих вспомогательных услуг для бизнеса» в соответствии с федеральным законодательством, устанавливающим классификацию видов экономической деятельности.<text:s/></text:p>
      <text:p text:style-name="P85">Организации, указанные в части первой настоящего пункта, вправе уменьшить сумму авансового платежа по налогу на имущество организаций (сумму налога на имущество организаций), исчисленную за каждый отчетный (налоговый) период, на 50 процентов от суммы авансового платежа (суммы налога на имущество организаций), исчисленной по итогам отчетного (налогового) периода в отношении объектов недвижимого имущества, указанных в подпункте 2 части первой настоящего пункта.</text:p>
      <text:p text:style-name="P86">20. Налоговая льгота по налогу на имущество организаций, предусмотренная в пункте 19 настоящей статьи, предоставляется организации, указанной в части первой пункта 19 настоящей статьи, на основании копий<text:s/>документов, подтверждающих, что объекты недвижимого имущества, указанные в подпункте 2 части первой пункта 19 настоящей статьи, введены в эксплуатацию до 31 декабря 2019 года включительно.</text:p>
      <text:p text:style-name="P87">21. Право уплачивать налог на имущество организаций за 2024 год в<text:s/>меньшем размере предоставляется организациям при одновременном соблюдении следующих условий:</text:p>
      <text:p text:style-name="P88">1) среднесписочная численность работников организации, осуществляющих трудовую деятельность на территории Свердловской области, в отчетном<text:s/><text:soft-page-break/>(налоговом) периоде, за<text:s/>который уплачиваются авансовые платежи по налогу на имущество организаций (уплачивается налог на имущество организаций), составила не менее 90 процентов среднесписочной численности работников этой организации, осуществлявших трудовую деятельность на территории Свердловской области в налоговом периоде, предшествующем налоговому периоду, в который входит отчетный период, за который уплачиваются авансовые платежи по налогу на имущество организаций (налоговому периоду, предшествующему налоговому периоду, за который уплачивается налог на имущество организаций);</text:p>
      <text:p text:style-name="P89">2) организации принадлежат на праве собственности или хозяйственного ведения введенные в эксплуатацию до 31 декабря 2019 года включительно объекты недвижимого имущества, налоговая база в отношении которых<text:s/>определяется как кадастровая стоимость;</text:p>
      <text:p text:style-name="P90">3) вид экономической деятельности, указанный в качестве основного вида экономической деятельности организации в едином государственном реестре юридических лиц по состоянию на 1 октября 2022 года, входит в класс «Операции с недвижимым имуществом» или класс «Деятельность административно-хозяйственная, вспомогательная деятельность по обеспечению функционирования организации, деятельность по предоставлению прочих вспомогательных услуг для бизнеса» в соответствии с федеральным законодательством, устанавливающим классификацию видов экономической деятельности.<text:s/></text:p>
      <text:p text:style-name="P91">Организации, указанные в части первой настоящего пункта, вправе уменьшить сумму авансового платежа по налогу на имущество организаций (сумму налога на имущество организаций), исчисленную за каждый отчетный (налоговый) период, на 25 процентов от суммы авансового платежа (суммы налога на имущество организаций), исчисленной по итогам отчетного (налогового) периода в отношении объектов недвижимого имущества, указанных в подпункте 2 части первой настоящего пункта.</text:p>
      <text:p text:style-name="P92">22. Налоговая льгота по налогу на имущество организаций, предусмотренная в пункте 21 настоящей статьи, предоставляется организации, указанной в части первой пункта 21 настоящей статьи, на основании копий документов,<text:s/>подтверждающих, что объекты недвижимого имущества, указанные в подпункте 2 части первой пункта 21 настоящей статьи, введены в эксплуатацию до 31 декабря 2019 года включительно.</text:p>
      <text:p text:style-name="P93">23. Право уплачивать налог на имущество организаций за 2023 и 2024 годы в меньшем размере предоставляется организациям при одновременном соблюдении следующих условий:</text:p>
      <text:p text:style-name="P94">1) среднесписочная численность работников организации, осуществляющих трудовую деятельность на территории Свердловской области, в отчетном (налоговом) периоде, за который уплачиваются авансовые платежи по налогу на имущество организаций (уплачивается налог на имущество организаций), составила не менее 90 процентов среднесписочной численности работников этой организации, осуществлявших трудовую деятельность на территории<text:s/>Свердловской области в налоговом периоде, предшествующем налоговому периоду, в который входит отчетный период, за который уплачиваются авансовые<text:s/><text:soft-page-break/>платежи по налогу на имущество организаций (налоговому периоду, предшествующему налоговому периоду, за который<text:s/>уплачивается налог на имущество организаций);</text:p>
      <text:p text:style-name="P95">2) организации по состоянию на 1 ноября 2019 года принадлежали на праве собственности или хозяйственного ведения объекты недвижимого имущества, налоговая база в отношении которых определяется как кадастровая<text:s/>стоимость;</text:p>
      <text:p text:style-name="P96">3) организация перешла на применение специальных налоговых режимов не позднее 1 ноября 2019 года и применяла такие режимы в течение всего налогового периода, за который уплачивается налог на имущество организаций.</text:p>
      <text:p text:style-name="P97">Организации, указанные в части<text:s/>первой настоящего пункта, вправе уменьшить сумму авансового платежа по налогу на имущество организаций (сумму налога на имущество организаций), исчисленную за каждый отчетный (налоговый) период, на 50 процентов от суммы авансового платежа (суммы налога на имущество организаций), исчисленной по итогам отчетного (налогового) периода в отношении объектов недвижимого имущества, указанных в подпункте 2 части первой настоящего пункта.</text:p>
      <text:p text:style-name="P98">24. Налоговая льгота по налогу на имущество организаций, предусмотренная в пункте 23 настоящей статьи, предоставляется организации, указанной в части первой пункта 23 настоящей статьи, на основании копий документов, подтверждающих, что по состоянию на 1 ноября 2019 года такой организации принадлежали на праве собственности или хозяйственного ведения объекты недвижимого имущества, указанные в подпункте 2 части первой пункта 23 настоящей статьи.».</text:p>
      <text:p text:style-name="P99"/>
      <text:p text:style-name="P100">Статья 2</text:p>
      <text:p text:style-name="P101"/>
      <text:p text:style-name="P102">Внести в статью 3 Закона Свердловской области от 25 декабря 2019 года<text:s/><text:line-break/>№ 146-ОЗ «О внесении изменений в статьи 2 и 3 Закона Свердловской области «Об установлении на территории Свердловской области налога на имущество организаций» и статью 1 Закона Свердловской области «О внесении изменения в статью 2 Закона Свердловской области «Об установлении на территории Свердловской области налога на имущество организаций» («Областная газета», 2019, 27 декабря, № 240) следующие изменения:</text:p>
      <text:p text:style-name="P103">1) в части третьей пункта 2 статьи 3 слова «подпунктов 25, 27 и 28 пункта» заменить словами «подпункта 25 пункта», слова «частей двадцать пятой, двадцать седьмой и двадцать восьмой» – словами «части двадцать пятой»;</text:p>
      <text:p text:style-name="P104">2) пункт 2 статьи 3 дополнить частью четвертой следующего содержания:</text:p>
      <text:p text:style-name="P105"><text:span text:style-name="T106">«Положения подпунктов 27 и 28 пункта 2 и частей двадцать седьмой и двадцать восьмой пункта 3 статьи 3 Закона Свердловской области<text:s/></text:span><text:span text:style-name="T107">«Об</text:span><text:span text:style-name="T108"> </text:span><text:span text:style-name="T109">установлении на территории Свердловской области налога на имущество организаций» (в редакции настоящего Закона) распространяются на отношения<text:s/></text:span><text:span text:style-name="T110"><text:line-break/></text:span><text:span text:style-name="T111">по взиманию налога на имущество организаций за 2020 – 2024 годы.».</text:span></text:p>
      <text:p text:style-name="P112"/>
      <text:p text:style-name="P113"/>
      <text:p text:style-name="P114"/>
      <text:soft-page-break/>
      <text:p text:style-name="P115">Статья 3</text:p>
      <text:p text:style-name="P116"/>
      <text:p text:style-name="P117">Внести в статью 1 Закона Свердловской области от 25 мая 2022 года<text:s/><text:line-break/>№ 49-ОЗ «О внесении изменений в Закон Свердловской области «Об установлении на территории Свердловской области налога на имущество организаций» («Областная газета», 2022, 26 мая, № 89) следующие изменения:</text:p>
      <text:p text:style-name="P118">подпункты 2<text:s/>и 3 статьи 1 исключить.</text:p>
      <text:p text:style-name="P119"/>
      <text:p text:style-name="P120">Статья 4</text:p>
      <text:p text:style-name="P121"/>
      <text:p text:style-name="P122">Настоящий Закон вступает в силу со дня его официального опубликования, за исключением статьи 1, вступающей в силу с 1 января 2023 года.</text:p>
      <text:p text:style-name="P123"/>
      <text:p text:style-name="P124"/>
      <text:p text:style-name="P125"/>
      <text:p text:style-name="P126"/>
      <text:p text:style-name="P127">Губернатор Свердловской области<text:tab/><text:s text:c="4"/>Е.В. Куйвашев</text:p>
      <text:p text:style-name="P128"/>
      <text:p text:style-name="P129">г. Екатеринбург</text:p>
      <text:p text:style-name="P130">«___»<text:tab/>2022<text:s/>года</text:p>
      <text:p text:style-name="P131"><text:span text:style-name="T132">№ __-О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keep-together="always" text:number-lines="false" fo:text-align="center" fo:line-height="150%"/>
      <style:text-properties fo:font-weight="bold" style:font-weight-asian="bold" fo:font-size="14pt" style:font-size-asian="14pt" style:font-size-complex="11pt" fo:language="fr" fo:country="FR" style:language-asian="en" style:country-asian="US" style:language-complex="en" style:country-complex="U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auto-update="true">
      <style:paragraph-properties fo:keep-together="auto" text:number-lines="true" fo:margin-top="0.0833in" fo:margin-bottom="0.0833in" fo:line-height="100%"/>
      <style:text-properties style:font-name="Arial" fo:font-weight="normal" style:font-weight-asian="normal" style:font-size-complex="14pt" fo:language="ru" fo:country="RU" style:language-asian="ru" style:country-asian="RU" style:language-complex="ar" style:country-complex="SA" fo:hyphenate="false"/>
    </style:style>
    <style:style style:name="ConsNormal" style:display-name="ConsNormal" style:family="paragraph">
      <style:paragraph-properties fo:widows="0" fo:orphans="0" style:text-autospace="none" fo:text-indent="0.5in"/>
      <style:text-properties style:font-name="Arial" style:font-name-complex="Arial"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weight="bold" style:font-weight-asian="bold" fo:font-size="14pt" style:font-size-asian="14pt" style:font-size-complex="11pt" fo:language="fr" fo:country="FR" style:language-asian="en" style:country-asian="US" style:language-complex="en" style:country-complex="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сотступом2" style:display-name="Основной текст с отступом 2" style:family="paragraph" style:parent-style-name="Обычный">
      <style:paragraph-properties fo:keep-together="auto" text:number-lines="true" fo:text-align="justify" style:line-height-at-least="0.25in" fo:text-indent="0.5in"/>
      <style:text-properties fo:font-weight="normal" style:font-weight-asian="normal" style:font-size-complex="10pt" fo:language="ru" fo:country="RU" style:language-asian="ru" style:country-asian="RU" style:language-complex="ar" style:country-complex="SA" fo:hyphenate="false"/>
    </style:style>
    <style:style style:name="E" style:display-name="1" style:family="paragraph" style:parent-style-name="Обычный">
      <style:paragraph-properties fo:keep-together="auto" text:number-lines="true" fo:text-align="start" fo:line-height="100%"/>
      <style:text-properties style:font-name="Verdana" style:font-name-complex="Verdana" fo:font-weight="normal" style:font-weight-asian="normal" fo:font-size="10pt" style:font-size-asian="10pt" style:font-size-complex="10pt" fo:language="en" fo:country="US" style:language-complex="ar" style:country-complex="SA"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weight="bold" style:font-weight-asian="bold" fo:font-size="14pt" style:font-size-asian="14pt" style:font-size-complex="11pt" fo:language="fr" fo:country="FR" style:language-asian="en" style:country-asian="US" style:language-complex="en" style:country-complex="US"/>
    </style:style>
    <style:style style:name="Схемадокумента" style:display-name="Схема документа" style:family="paragraph" style:parent-style-name="Обычный">
      <style:text-properties style:font-name="Tahoma" style:font-name-complex="Tahoma" fo:font-size="8pt" style:font-size-asian="8pt" style:font-size-complex="8pt" fo:hyphenate="false"/>
    </style:style>
    <style:style style:name="СхемадокументаЗнак" style:display-name="Схема документа Знак" style:family="text">
      <style:text-properties style:font-name="Tahoma" style:font-name-complex="Tahoma" fo:font-weight="bold" style:font-weight-asian="bold" fo:font-size="8pt" style:font-size-asian="8pt" style:font-size-complex="8pt" fo:language="fr" fo:country="FR" style:language-asian="en" style:country-asian="US" style:language-complex="en" style:country-complex="US"/>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text-properties style:letter-kerning="true" fo:font-size="12pt" style:font-size-asian="12pt" style:font-size-complex="12pt" fo:hyphenate="false"/>
    </style:style>
    <style:style style:name="Style10" style:display-name="Style10" style:family="paragraph" style:parent-style-name="Обычный">
      <style:paragraph-properties fo:keep-together="auto" text:number-lines="true" fo:text-align="justify" style:vertical-align="auto" fo:line-height="100%"/>
      <style:text-properties fo:font-weight="normal" style:font-weight-asian="normal" fo:font-size="10pt" style:font-size-asian="10pt" style:font-size-complex="10pt" fo:language="ru" fo:country="RU" style:language-asian="ru" style:country-asian="RU"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Основнойшрифтабзаца" style:family="text">
      <style:text-properties style:font-name="Liberation Serif" style:font-name-complex="Liberation Serif" fo:font-weight="normal" style:font-weight-asian="normal" fo:language="ru" fo:country="RU"/>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T37" style:parent-style-name="Основнойшрифтабзаца" style:family="text">
      <style:text-properties style:font-name="Liberation Serif" style:font-name-complex="Liberation Serif" fo:font-weight="normal" style:font-weight-asian="normal" fo:language="ru" fo:country="RU"/>
    </style:style>
  </office:automatic-styles>
  <office:master-styles>
    <style:master-page style:name="MP0" style:page-layout-name="PL0">
      <style:header>
        <text:p text:style-name="Верхнийколонтитул"><text:span text:style-name="T2"><text:page-number text:fixed="false">3</text:page-number></text:span></text:p>
      </style:header>
    </style:master-page>
    <style:master-page style:next-style-name="MP0" style:name="MPF0" style:page-layout-name="PL0"/>
    <style:master-page style:name="MP1" style:page-layout-name="PL1">
      <style:header>
        <text:p text:style-name="Верхнийколонтитул"><text:span text:style-name="T37"><text:page-number text:fixed="false">6</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766</dc:title>
    <dc:description>к.б.</dc:description>
    <dc:subject>ОИД УВПА</dc:subject>
    <meta:keyword>эталон</meta:keyword>
    <meta:initial-creator>kochneva</meta:initial-creator>
    <dc:creator>Якерсберг Анна Андреевна</dc:creator>
    <meta:creation-date>2022-10-17T12:47:00Z</meta:creation-date>
    <dc:date>2022-10-18T03:52:00Z</dc:date>
    <meta:print-date>2022-10-10T05:32:00Z</meta:print-date>
    <meta:template xlink:href="Normal" xlink:type="simple"/>
    <meta:editing-cycles>4</meta:editing-cycles>
    <meta:editing-duration>PT120S</meta:editing-duration>
    <meta:document-statistic meta:page-count="6" meta:paragraph-count="24" meta:word-count="1822" meta:character-count="12186" meta:row-count="86" meta:non-whitespace-character-count="10388"/>
  </office:meta>
</office:document-meta>
</file>