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margin-bottom="0in" fo:line-height="100%" fo:margin-left="3.9375in" style:page-number="1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style:text-autospace="none" fo:margin-bottom="0in" fo:line-height="100%">
        <style:tab-stops>
          <style:tab-stop style:type="left" style:position="1.61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2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" style:parent-style-name="ConsPlusNormal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5" style:parent-style-name="Текстпримечания" style:family="paragraph">
      <style:paragraph-properties fo:text-align="justify" fo:margin-bottom="0in" fo:text-indent="0.4923in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3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31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О внесении изменения в<text:s/>приказ<text:s/>Министерства<text:s/>экономики<text:s/></text:p>
      <text:p text:style-name="P17">и территориального развития Свердловской области<text:s/>от 04.04.2022 № 34</text:p>
      <text:p text:style-name="P18">«О внесении изменения в форму заключения о результатах оценки фактического воздействия нормативного правового акта Свердловской области, утвержденную приказом Министерства экономики и территориального развития</text:p>
      <text:p text:style-name="P19">Свердловской области от 12.12.2019 № 82»</text:p>
      <text:p text:style-name="P20"/>
      <text:p text:style-name="P21">В соответствии со статьей 101 Областного закона от 10 марта 1999 года № 4-ОЗ «О правовых актах в Свердловской области»<text:s/></text:p>
      <text:p text:style-name="P22">ПРИКАЗЫВАЮ:</text:p>
      <text:p text:style-name="P23">1. Внести в приказ Министерства экономики<text:s/>и территориального развития Свердловской области от 04.04.2022 № 34 «О внесении изменения в форму заключения о результатах оценки фактического воздействия нормативного правового акта Свердловской области, утвержденную приказом Министерства экономики и территориального развития Свердловской области от 12.12.2019 № 82»<text:s/>следующее изменение:</text:p>
      <text:p text:style-name="P24">в пункте 1<text:s/>слова «Свердловской области от 12.12.2019 № 82, с изменением, внесенным приказом от 02.04.2021 № 6-АХО, изложив» заменить словами<text:s/>«Свердловской области от 12.12.2019 № 82 «Об утверждении форм документов для проведения экспертизы нормативных правовых актов Свердловской области («Официальный интернет-портал правовой информации Свердловской области»<text:s/>(www.pravo.gov66.ru), 2019, 16 декабря, № 23794, с изменением, внесенным приказом Министерства экономики и территориального развития Свердловской области от 02.04.2021 № 6-АХО, изложив».</text:p>
      <text:p text:style-name="P25"><text:span text:style-name="T26">2. </text:span><text:span text:style-name="T27">Настоящий приказ опубликовать на «Официальном интернет-портале правовой информации Свердловской области» (www.pravo.gov66.ru).</text:span></text:p>
      <text:p text:style-name="P28"/>
      <text:p text:style-name="P29"/>
      <text:p text:style-name="P30">Министр <text:s text:c="68"/><text:s text:c="41"/>Д.М. Мамонтов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иль1" style:display-name="Стиль1" style:family="paragraph" style:parent-style-name="Обычный">
      <style:paragraph-properties fo:text-align="justify" fo:line-height="100%"/>
      <style:text-properties style:font-name="Times New Roman" fo:font-size="14pt" style:font-size-asian="14pt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Стиль1Знак" style:display-name="Стиль1 Знак" style:family="text" style:parent-style-name="Основнойшрифтабзаца">
      <style:text-properties style:font-name="Times New Roman" fo:font-size="14pt" style:font-size-asian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margin-bottom="0.0833in" fo:line-height="100%"/>
      <style:text-properties style:font-name="Times New Roman" style:font-name-asian="Times New Roman" style:letter-kerning="true" fo:font-size="14pt" style:font-size-asian="14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true" fo:font-size="14pt" style:font-size-asian="14pt" style:font-size-complex="10pt" style:language-asian="ru" style:country-asian="RU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ветлова Елена Александровна</meta:initial-creator>
    <dc:creator>Шумаков Павел Юрьевич</dc:creator>
    <meta:creation-date>2022-06-10T08:08:00Z</meta:creation-date>
    <dc:date>2022-06-10T08:08:00Z</dc:date>
    <meta:print-date>2021-02-01T13:5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708" meta:row-count="12" meta:non-whitespace-character-count="1456"/>
  </office:meta>
</office:document-meta>
</file>