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 fo:margin-left="3.9375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margin-bottom="0in" fo:line-height="100%">
        <style:tab-stops>
          <style:tab-stop style:type="left" style:position="1.6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Текстпримечания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сновнойтекст" style:family="paragraph">
      <style:paragraph-properties fo:text-align="justify" fo:margin-bottom="0in" fo:text-indent="0.4923in">
        <style:tab-stops>
          <style:tab-stop style:type="left" style:position="5.0208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style:letter-kerning="false" fo:font-size="13pt" style:font-size-asian="13pt" style:font-size-complex="13pt"/>
    </style:style>
    <style:style style:name="P5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56" style:family="table-column">
      <style:table-column-properties style:column-width="6.9236in"/>
    </style:style>
    <style:style style:name="Table55" style:family="table">
      <style:table-properties style:width="6.9236in" fo:margin-left="0in" table:align="left"/>
    </style:style>
    <style:style style:name="TableRow57" style:family="table-row">
      <style:table-row-properties style:min-row-height="3.211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4888in" style:use-optimal-column-width="false"/>
    </style:style>
    <style:style style:name="TableColumn75" style:family="table-column">
      <style:table-column-properties style:column-width="0.575in" style:use-optimal-column-width="false"/>
    </style:style>
    <style:style style:name="TableColumn76" style:family="table-column">
      <style:table-column-properties style:column-width="0.8979in" style:use-optimal-column-width="false"/>
    </style:style>
    <style:style style:name="TableColumn77" style:family="table-column">
      <style:table-column-properties style:column-width="0.4659in" style:use-optimal-column-width="false"/>
    </style:style>
    <style:style style:name="TableColumn78" style:family="table-column">
      <style:table-column-properties style:column-width="0.2104in" style:use-optimal-column-width="false"/>
    </style:style>
    <style:style style:name="TableColumn79" style:family="table-column">
      <style:table-column-properties style:column-width="1.0694in" style:use-optimal-column-width="false"/>
    </style:style>
    <style:style style:name="TableColumn80" style:family="table-column">
      <style:table-column-properties style:column-width="0.2965in" style:use-optimal-column-width="false"/>
    </style:style>
    <style:style style:name="TableColumn81" style:family="table-column">
      <style:table-column-properties style:column-width="0.2298in" style:use-optimal-column-width="false"/>
    </style:style>
    <style:style style:name="TableColumn82" style:family="table-column">
      <style:table-column-properties style:column-width="0.0104in" style:use-optimal-column-width="false"/>
    </style:style>
    <style:style style:name="TableColumn83" style:family="table-column">
      <style:table-column-properties style:column-width="0.9409in" style:use-optimal-column-width="false"/>
    </style:style>
    <style:style style:name="TableColumn84" style:family="table-column">
      <style:table-column-properties style:column-width="0.5861in" style:use-optimal-column-width="false"/>
    </style:style>
    <style:style style:name="TableColumn85" style:family="table-column">
      <style:table-column-properties style:column-width="0.5854in" style:use-optimal-column-width="false"/>
    </style:style>
    <style:style style:name="TableColumn86" style:family="table-column">
      <style:table-column-properties style:column-width="0.5145in" style:use-optimal-column-width="false"/>
    </style:style>
    <style:style style:name="TableColumn87" style:family="table-column">
      <style:table-column-properties style:column-width="0.0347in" style:use-optimal-column-width="false"/>
    </style:style>
    <style:style style:name="TableColumn88" style:family="table-column">
      <style:table-column-properties style:column-width="0.0347in" style:use-optimal-column-width="false"/>
    </style:style>
    <style:style style:name="Table73" style:family="table">
      <style:table-properties style:width="6.940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170" style:family="table-row">
      <style:table-row-properties style:use-optimal-row-height="false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1.30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1.30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1.30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1.30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199" style:family="table-row">
      <style:table-row-properties style:use-optimal-row-height="false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212" style:family="table-row">
      <style:table-row-properties style:use-optimal-row-height="false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 style:min-row-height="0.426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41" style:family="table-row">
      <style:table-row-properties style:min-row-height="0.4229in" style:use-optimal-row-height="false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margin-bottom="0in" fo:line-height="100%" fo:margin-left="0.099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margin-bottom="0in" fo:line-height="100%" fo:margin-left="0.081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500" style:family="table-column">
      <style:table-column-properties style:column-width="1.1777in"/>
    </style:style>
    <style:style style:name="TableColumn501" style:family="table-column">
      <style:table-column-properties style:column-width="5.7041in"/>
    </style:style>
    <style:style style:name="Table499" style:family="table">
      <style:table-properties style:width="6.8819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 fo:margin-left="-0.0729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 fo:margin-left="-0.0743in">
        <style:tab-stops/>
      </style:paragraph-properties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fo:margin-bottom="0in" fo:line-height="100%" fo:margin-left="-0.0743in">
        <style:tab-stops/>
      </style:paragraph-properties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я в форму заключения о результатах оценки фактического воздействия нормативного правового акта Свердловской области,<text:s/></text:p>
      <text:p text:style-name="P17">утвержденную приказом Министерства<text:s/>экономики<text:s/></text:p>
      <text:p text:style-name="P18">и территориального развития Свердловской области<text:s/></text:p>
      <text:p text:style-name="P19">от 12.12.2019 № 82<text:s/></text:p>
      <text:p text:style-name="P20"/>
      <text:p text:style-name="P21"><text:span text:style-name="T22">В соответствии с Законом Свердловской области от 14 июля 2014 года № 74</text:span><text:span text:style-name="T23">‑ОЗ «Об оценке регулирующего воздействия нормативных правовых актов Свердловской области и проектов муниципальных нормативных правовых актов<text:s/></text:span><text:span text:style-name="T24"><text:line-break/></text:span><text:span text:style-name="T25">и экспертизе нормативных правовых актов Свердловской области<text:s/></text:span><text:span text:style-name="T26"><text:line-break/></text:span><text:span text:style-name="T27">и муниципальных нормативных правовых актов» (в редак</text:span><text:span text:style-name="T28">ции законов Свердловской области от 22 июля 2016 года №</text:span><text:span text:style-name="T29"> </text:span><text:span text:style-name="T30">78-ОЗ, от 21 декабря 2018 года № 167-ОЗ, от 4 июня 2019 года № 46-ОЗ, от 10 декабря 2020 года № 139-ОЗ и от 17 ноября 2021 года № 99-ОЗ) и</text:span><text:span text:style-name="T31"><text:s/></text:span><text:a xlink:href="consultantplus://offline/ref=C5124B463BEDAFED969827F295556E73A971DC01F15313366101FDF6A05B2F97542D7DAA88553DC5571C47EDBFF1404FB9B766258B2FCE23D0076D8CT5aFH" office:target-frame-name="_top" xlink:show="replace"><text:span text:style-name="T32">постановлением</text:span></text:a><text:span text:style-name="T33"><text:s/>Правительства Свердловской области от 26.11.2014 № 1051</text:span><text:span text:style-name="T34">‑ПП «О проведении оценки регулирующего воздействия проектов нормативных пра</text:span><text:span text:style-name="T35">вовых актов Свердловской области и экспертизы нормативных правовых актов Свердловской области» (в редакции постановлений Правительства Свердловской области от 07.10.2015 № 907-ПП, от 29.06.2016 № 459-ПП, от 30.08.2016 № 596</text:span><text:span text:style-name="T36">‑ПП, от 29.12.2016 № 946</text:span><text:span text:style-name="T37">‑ПП, от 1</text:span><text:span text:style-name="T38">8.10.2017 № 773</text:span><text:span text:style-name="T39">‑ПП, от 28.06.2019 № 385</text:span><text:span text:style-name="T40">‑ПП, от 28.11.2019 № 842</text:span><text:span text:style-name="T41">‑ПП, от 01.10.2020 № 664</text:span><text:span text:style-name="T42">‑ПП, от 06.11.2020 № 803</text:span><text:span text:style-name="T43">‑ПП, от 03.12.2020 № 880</text:span><text:span text:style-name="T44">‑ПП и от 19.11.2021 № 795-ПП), в целях совершенствования механизмов проведения оценки регулирующего воздействия в Свердло</text:span><text:span text:style-name="T45">вской области<text:s/></text:span></text:p>
      <text:p text:style-name="P46"><text:span text:style-name="T47">ПРИКАЗЫВАЮ:</text:span></text:p>
      <text:p text:style-name="P48">1. Внести изменение в форму заключения о результатах оценки фактического воздействия нормативного правового акта Свердловской области, утвержденную приказом Министерства экономики и территориального развития Свердловской области<text:s/>от 12.12.2019 № 82, с изменением, внесенным приказом от 02.04.2021 № 6-АХО, изложив ее в новой редакции (прилагается).</text:p>
      <text:p text:style-name="P49">2. Контроль за исполнением настоящего приказа возложить на Заместителя Министра экономики и территориального развития Свердловской области А.Ю. Ускову.</text:p>
      <text:p text:style-name="P50"><text:span text:style-name="T51">3. Настоящий приказ опубликовать на «Официальном интернет-портале правовой информации Свердловской области» (www.pravo.gov66.ru).</text:span></text:p>
      <text:p text:style-name="P52"/>
      <text:p text:style-name="P53"/>
      <text:p text:style-name="P54">Министр <text:s text:c="101"/><text:s text:c="8"/>Д.М. Мамонтов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Приложение</text:p>
            <text:p text:style-name="P60">к приказу Министерства экономики</text:p>
            <text:p text:style-name="P61">и территориального развития Свердловской области</text:p>
            <text:p text:style-name="P62">от__________№___________</text:p>
            <text:p text:style-name="P63">«О внесении изменения в форму заключения о результатах оценки фактического воздействия нормативного правового акта Свердловской области,<text:s/></text:p>
            <text:p text:style-name="P64">утвержденную приказом Министерства экономики<text:s/></text:p>
            <text:p text:style-name="P65">и территориального развития Свердловской области<text:s/></text:p>
            <text:p text:style-name="P66">от 12.12.2019 № 82»</text:p>
          </table:table-cell>
        </table:table-row>
      </table:table>
      <text:p text:style-name="P67">Форма</text:p>
      <text:p text:style-name="P68"/>
      <text:p text:style-name="P69"/>
      <text:p text:style-name="P70">ЗАКЛЮЧЕНИЕ<text:s/></text:p>
      <text:p text:style-name="P71">о результатах оценки фактического воздействия<text:s/><text:line-break/>нормативного правового акта Свердловской области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3">
            <text:p text:style-name="P91"><text:span text:style-name="T92">1.</text:span><text:span text:style-name="T93"> </text:span><text:span text:style-name="T94">Общая информ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 table:number-columns-spanned="12">
            <text:p text:style-name="P103">Основные реквизиты нормативного правового акта, в том числе вид, дата, номер, наименование, редакция, источник и дата публикации (или группы актов):</text:p>
            <text:p text:style-name="P104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 table:number-columns-spanned="12">
            <text:p text:style-name="P113">Дата вступления в силу нормативного<text:s/>правового акта и его отдельных положений (срок действия нормативного правового акта и его отдельных положений):</text:p>
            <text:p text:style-name="P114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3.</text:p>
          </table:table-cell>
          <table:table-cell table:style-name="TableCell122" table:number-columns-spanned="12">
            <text:p text:style-name="P123">Исполнительный орган государственный власти Свердловской области, принявший нормативный правовой акт и (или) к компетенции и к полномочиям которого относится исследуемая сфера общественных отношений (исполнительный орган государственной власти, проводивший оценку регулирующего воздействия):</text:p>
            <text:p text:style-name="P124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 table:number-columns-spanned="12">
            <text:p text:style-name="P133"><text:span text:style-name="T134">Сфера государственного<text:s/></text:span><text:span text:style-name="T135">регулирования (вид экономической деятельности, на</text:span><text:span text:style-name="T136"> </text:span><text:span text:style-name="T137">которую направлено регулирование):</text:span></text:p>
            <text:p text:style-name="P138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1.5.</text:p>
          </table:table-cell>
          <table:table-cell table:style-name="TableCell146" table:number-columns-spanned="12">
            <text:p text:style-name="P147">Сведения о проведении публичных консультаций по проекту нормативного правового акта в рамках оценки регулирующего воздейст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.5.1</text:span><text:span text:style-name="T157">.</text:span></text:p>
          </table:table-cell>
          <table:table-cell table:style-name="TableCell158" table:number-columns-spanned="11">
            <text:p text:style-name="P159">Сроки проведения публичных консультаций:</text:p>
            <text:p text:style-name="P160">начало: «___» ___________ 20__г.</text:p>
            <text:p text:style-name="P161"><text:span text:style-name="T162">окончание: «___» ___________ 20</text:span><text:span text:style-name="T163">_</text:span><text:span text:style-name="T164">_г.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.5.2</text:span><text:span text:style-name="T175">.</text:span></text:p>
          </table:table-cell>
          <table:table-cell table:style-name="TableCell176" table:number-columns-spanned="11">
            <text:p text:style-name="P177"><text:span text:style-name="T178">Полный электронный адрес размещения нормативного правового акта и</text:span><text:span text:style-name="T179"> </text:span><text:span text:style-name="T180">проекта заключения на официальном сайт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1.6.</text:p>
          </table:table-cell>
          <table:table-cell table:style-name="TableCell188">
            <text:p text:style-name="P189"><text:span text:style-name="T190">1.6.1</text:span><text:span text:style-name="T191">.</text:span></text:p>
          </table:table-cell>
          <table:table-cell table:style-name="TableCell192" table:number-columns-spanned="11">
            <text:p text:style-name="P193">ФИО<text:s/>ответственного исполнителя профильного органа: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.6.2</text:span><text:span text:style-name="T204">.</text:span></text:p>
          </table:table-cell>
          <table:table-cell table:style-name="TableCell205" table:number-columns-spanned="11">
            <text:p text:style-name="P206">Должность: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1.6.3</text:span><text:span text:style-name="T217">.</text:span></text:p>
          </table:table-cell>
          <table:table-cell table:style-name="TableCell218" table:number-columns-spanned="11">
            <text:p text:style-name="P219">Телефон: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1.6.4</text:span><text:span text:style-name="T230">.</text:span></text:p>
          </table:table-cell>
          <table:table-cell table:style-name="TableCell231" table:number-columns-spanned="11">
            <text:p text:style-name="P232">Адрес электронной почты: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3">
            <text:p text:style-name="P240"><text:span text:style-name="T241">2.</text:span><text:span text:style-name="T242"> </text:span><text:span text:style-name="T243">Оценка фактических положительных и отрицательных последствий рег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1.</text:p>
          </table:table-cell>
          <table:table-cell table:style-name="TableCell251" table:number-columns-spanned="5">
            <text:p text:style-name="P252">Описание фактических положительных<text:s/>последствий регулирования</text:p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 table:number-columns-spanned="5">
            <text:p text:style-name="P264"><text:span text:style-name="T265">Описание фактических отрицательных последствий регулирования</text:span></text:p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(место для текстового опис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3">
            <text:p text:style-name="P276"><text:span text:style-name="T277">3.</text:span><text:span text:style-name="T278"> </text:span><text:span text:style-name="T279">Оценка эффективности достижения заявленных целей рег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3">
            <text:p text:style-name="P286">Цель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3.1.</text:span><text:span text:style-name="T295"> </text:span><text:span text:style-name="T296">Показатели (индикаторы) достижения целей регулирования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3.2.</text:span><text:span text:style-name="T300"> </text:span><text:span text:style-name="T301">Единицы измерения индикативных показателей</text:span></text:p>
          </table:table-cell>
          <table:covered-table-cell/>
          <table:table-cell table:style-name="TableCell302" table:number-columns-spanned="3">
            <text:p text:style-name="P303"><text:span text:style-name="T304">3.3.</text:span><text:span text:style-name="T305"> </text:span><text:span text:style-name="T306">Целевое значение показателя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3.4.</text:span><text:span text:style-name="T310"> </text:span><text:span text:style-name="T311">Достижение</text:span></text:p>
            <text:p text:style-name="P312">значения показателя</text:p>
            <text:p text:style-name="P313"><text:span text:style-name="T314">с</text:span><text:span text:style-name="T315"> </text:span><text:span text:style-name="T316">разбивкой по</text:span><text:span text:style-name="T317"> </text:span><text:span text:style-name="T318">годам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 table:number-rows-spanned="2">
            <text:p text:style-name="P325">(Индикатор №1) ________________________</text:p>
            <text:p text:style-name="P326">(Индикатор №…)<text:s/>________________________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3">
            <text:p text:style-name="P359"><text:span text:style-name="T360">4.</text:span><text:span text:style-name="T361"> </text:span><text:span text:style-name="T362">Оценка расходов и доходов областного бюджета от реализации предусмотренных нормативным правовым актом функций, полномочий, обязанностей и прав органов государственной власти Свердловской области и органов<text:s/></text:span><text:span text:style-name="T363">местного самоуправления муниципальных образований, расположенных на территории Свердлов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4.1.</text:span><text:span text:style-name="T372"> </text:span><text:span text:style-name="T373">Реализация функций, полномочий, обязанностей и</text:span><text:span text:style-name="T374"> </text:span><text:span text:style-name="T375">прав</text:span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4.2.</text:span><text:span text:style-name="T379"> </text:span><text:span text:style-name="T380">Оценка расходов</text:span></text:p>
            <text:p text:style-name="P381"><text:span text:style-name="T382">и доходов, запланированных на</text:span><text:span text:style-name="T383"> </text:span><text:span text:style-name="T384">этапе принятия проекта акта и</text:span><text:span text:style-name="T385"> </text:span><text:span text:style-name="T386">отраженных</text:span></text:p>
            <text:p text:style-name="P387">в<text:s/>заключении об ОРВ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4.3.</text:span><text:span text:style-name="T391"> </text:span><text:span text:style-name="T392">Фактическая оценка расходов и поступлений</text:span>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4.</text:p>
          </table:table-cell>
          <table:table-cell table:style-name="TableCell411" table:number-columns-spanned="12">
            <text:p text:style-name="P412">Источники данных:</text:p>
            <text:p text:style-name="P413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3">
            <text:p text:style-name="P420"><text:span text:style-name="T421">5.</text:span><text:span text:style-name="T422"> </text:span><text:span text:style-name="T423">Выводы о достижении заявленных целей за счет рег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.1.</text:p>
          </table:table-cell>
          <table:table-cell table:style-name="TableCell431" table:number-columns-spanned="12">
            <text:p text:style-name="P432">Выводы о достижения целей регулирования:</text:p>
            <text:p text:style-name="P433">(место для<text:s/>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.2.</text:p>
          </table:table-cell>
          <table:table-cell table:style-name="TableCell441" table:number-columns-spanned="12">
            <text:p text:style-name="P442">Иные выводы о фактическом воздействии регулирования:</text:p>
            <text:p text:style-name="P443">(место для текстового опис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3.</text:p>
          </table:table-cell>
          <table:table-cell table:style-name="TableCell451" table:number-columns-spanned="12">
            <text:p text:style-name="P452">Показатели (индикаторы) дальнейшего достижения целей/ эффективности регулирования с плановыми значениями на последующий трехлетний<text:s/>период с разбивкой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13">
            <text:p text:style-name="P459"><text:span text:style-name="T460">6. Плановые значения показателей (индикаторов) эффективности достижения заявленных целей регулир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6.1. Показатели (индикаторы) достижения целей регулирования</text:p>
          </table:table-cell>
          <table:covered-table-cell/>
          <table:covered-table-cell/>
          <table:table-cell table:style-name="TableCell468" table:number-columns-spanned="6">
            <text:p text:style-name="P469">6.2. Единицы измерения индикативных показате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6.3.<text:s/>Плановые значения показателей (индикаторов) дальнейшего достижения целей/ эффективности регулирования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(Индикатор №1)</text:p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 table:number-columns-spanned="3">
            <text:p text:style-name="P489">(Индикатор №…)</text:p>
          </table:table-cell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Приложение:</text:p>
          </table:table-cell>
          <table:table-cell table:style-name="TableCell505">
            <text:p text:style-name="P506"><text:span text:style-name="T507">1.</text:span><text:span text:style-name="T508"> </text:span><text:span text:style-name="T509">Заключение, подготовленное по результатам оценки регулирующего воздействия на стадии разработки</text:span><text:span text:style-name="T510"><text:s/>и согласования проекта, рассматриваемого нормативного правового акта, со сводкой предложений;</text:span></text:p>
            <text:p text:style-name="P511"><text:span text:style-name="T512">2.</text:span><text:span text:style-name="T513"> </text:span><text:span text:style-name="T514">Сводка предложений (размещается с заключением по итогам публичных консультаций по</text:span><text:span text:style-name="T515"> </text:span><text:span text:style-name="T516">проекту заключения).</text:span></text:p>
          </table:table-cell>
        </table:table-row>
      </table:table>
      <text:p text:style-name="P517"/>
      <text:p text:style-name="P518"/>
      <text:p text:style-name="P519">«___» ______________ 20___ года</text:p>
      <text:p text:style-name="P520"/>
      <text:p text:style-name="P521"><text:span text:style-name="T522">Министр экономики<text:s/></text:span><text:span text:style-name="T523">и территориального<text:s/></text:span><text:span text:style-name="T524"><text:line-break/></text:span><text:span text:style-name="T525">развития Свердловской области <text:s text:c="72"/>И.О. Фамил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Юсупова Юлия Михайловна</dc:creator>
    <meta:creation-date>2022-01-11T06:44:00Z</meta:creation-date>
    <dc:date>2022-03-16T04:37:00Z</dc:date>
    <meta:print-date>2021-02-01T13:54:00Z</meta:print-date>
    <meta:template xlink:href="Normal" xlink:type="simple"/>
    <meta:editing-cycles>30</meta:editing-cycles>
    <meta:editing-duration>PT11760S</meta:editing-duration>
    <meta:document-statistic meta:page-count="4" meta:paragraph-count="13" meta:word-count="1020" meta:character-count="6826" meta:row-count="48" meta:non-whitespace-character-count="5819"/>
  </office:meta>
</office:document-meta>
</file>