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" style:parent-style-name="ConsPlusTitle" style:family="paragraph">
      <style:paragraph-properties fo:text-align="center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" style:parent-style-name="ConsPlusTitle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19" style:parent-style-name="ConsPlusTitle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20" style:parent-style-name="ConsPlusNormal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9" style:parent-style-name="ConsPlusNormal" style:family="paragraph">
      <style:paragraph-properties fo:text-align="justify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2" style:parent-style-name="ConsPlusNormal" style:family="paragraph">
      <style:paragraph-properties fo:widows="2" fo:orphans="2" fo:text-align="justify" fo:text-indent="0.4923in"/>
    </style:style>
    <style:style style:name="T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" style:parent-style-name="ConsPlusNormal" style:family="paragraph">
      <style:paragraph-properties fo:text-align="justify" fo:text-indent="0.4923in"/>
    </style:style>
    <style:style style:name="T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8" style:parent-style-name="ConsPlusNormal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9" style:parent-style-name="ConsPlusNormal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0" style:parent-style-name="ConsPlusNormal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1" style:parent-style-name="ConsPlusNormal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42" style:parent-style-name="ConsPlusNormal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43" style:parent-style-name="ConsPlusNormal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44" style:parent-style-name="ConsPlusNormal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TableColumn46" style:family="table-column">
      <style:table-column-properties style:column-width="3.3423in"/>
    </style:style>
    <style:style style:name="Table45" style:family="table">
      <style:table-properties style:width="3.3423in" fo:margin-left="3.5402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style:text-autospace="none" fo:margin-bottom="0in" fo:line-height="100%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" style:parent-style-name="Обычный" style:family="paragraph">
      <style:paragraph-properties style:text-autospace="none" fo:margin-bottom="0in" fo:line-height="100%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" style:parent-style-name="Обычный" style:family="paragraph">
      <style:paragraph-properties style:text-autospace="none" fo:margin-bottom="0in" fo:line-height="100%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" style:parent-style-name="Обычный" style:family="paragraph">
      <style:paragraph-properties style:text-autospace="none" fo:margin-bottom="0in" fo:line-height="100%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" style:parent-style-name="Обычный" style:family="paragraph">
      <style:paragraph-properties style:text-autospace="none" fo:margin-bottom="0in" fo:line-height="100%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" style:parent-style-name="Обычный" style:family="paragraph">
      <style:paragraph-properties style:text-autospace="none" fo:margin-bottom="0in" fo:line-height="100%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" style:parent-style-name="Обычный" style:family="paragraph">
      <style:paragraph-properties style:text-autospace="none" fo:margin-bottom="0in" fo:line-height="100%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6" style:parent-style-name="Обычный" style:family="paragraph">
      <style:paragraph-properties style:text-autospace="none" fo:margin-bottom="0in" fo:line-height="100%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" style:parent-style-name="Обычный" style:family="paragraph">
      <style:paragraph-properties style:text-autospace="none" fo:margin-bottom="0in" fo:line-height="100%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8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0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1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olumn64" style:family="table-column">
      <style:table-column-properties style:column-width="0.3875in" style:use-optimal-column-width="false"/>
    </style:style>
    <style:style style:name="TableColumn65" style:family="table-column">
      <style:table-column-properties style:column-width="0.0409in" style:use-optimal-column-width="false"/>
    </style:style>
    <style:style style:name="TableColumn66" style:family="table-column">
      <style:table-column-properties style:column-width="0.0569in" style:use-optimal-column-width="false"/>
    </style:style>
    <style:style style:name="TableColumn67" style:family="table-column">
      <style:table-column-properties style:column-width="0.984in" style:use-optimal-column-width="false"/>
    </style:style>
    <style:style style:name="TableColumn68" style:family="table-column">
      <style:table-column-properties style:column-width="0.0041in" style:use-optimal-column-width="false"/>
    </style:style>
    <style:style style:name="TableColumn69" style:family="table-column">
      <style:table-column-properties style:column-width="0.0979in" style:use-optimal-column-width="false"/>
    </style:style>
    <style:style style:name="TableColumn70" style:family="table-column">
      <style:table-column-properties style:column-width="0.1027in" style:use-optimal-column-width="false"/>
    </style:style>
    <style:style style:name="TableColumn71" style:family="table-column">
      <style:table-column-properties style:column-width="0.1041in" style:use-optimal-column-width="false"/>
    </style:style>
    <style:style style:name="TableColumn72" style:family="table-column">
      <style:table-column-properties style:column-width="0.1826in" style:use-optimal-column-width="false"/>
    </style:style>
    <style:style style:name="TableColumn73" style:family="table-column">
      <style:table-column-properties style:column-width="0.0347in" style:use-optimal-column-width="false"/>
    </style:style>
    <style:style style:name="TableColumn74" style:family="table-column">
      <style:table-column-properties style:column-width="0.3631in" style:use-optimal-column-width="false"/>
    </style:style>
    <style:style style:name="TableColumn75" style:family="table-column">
      <style:table-column-properties style:column-width="0.2958in" style:use-optimal-column-width="false"/>
    </style:style>
    <style:style style:name="TableColumn76" style:family="table-column">
      <style:table-column-properties style:column-width="0.4715in" style:use-optimal-column-width="false"/>
    </style:style>
    <style:style style:name="TableColumn77" style:family="table-column">
      <style:table-column-properties style:column-width="0.3562in" style:use-optimal-column-width="false"/>
    </style:style>
    <style:style style:name="TableColumn78" style:family="table-column">
      <style:table-column-properties style:column-width="0.0576in" style:use-optimal-column-width="false"/>
    </style:style>
    <style:style style:name="TableColumn79" style:family="table-column">
      <style:table-column-properties style:column-width="0.1583in" style:use-optimal-column-width="false"/>
    </style:style>
    <style:style style:name="TableColumn80" style:family="table-column">
      <style:table-column-properties style:column-width="0.0388in" style:use-optimal-column-width="false"/>
    </style:style>
    <style:style style:name="TableColumn81" style:family="table-column">
      <style:table-column-properties style:column-width="0.3541in" style:use-optimal-column-width="false"/>
    </style:style>
    <style:style style:name="TableColumn82" style:family="table-column">
      <style:table-column-properties style:column-width="0.4458in" style:use-optimal-column-width="false"/>
    </style:style>
    <style:style style:name="TableColumn83" style:family="table-column">
      <style:table-column-properties style:column-width="0.0069in" style:use-optimal-column-width="false"/>
    </style:style>
    <style:style style:name="TableColumn84" style:family="table-column">
      <style:table-column-properties style:column-width="0.2756in" style:use-optimal-column-width="false"/>
    </style:style>
    <style:style style:name="TableColumn85" style:family="table-column">
      <style:table-column-properties style:column-width="0.143in" style:use-optimal-column-width="false"/>
    </style:style>
    <style:style style:name="TableColumn86" style:family="table-column">
      <style:table-column-properties style:column-width="0.1493in" style:use-optimal-column-width="false"/>
    </style:style>
    <style:style style:name="TableColumn87" style:family="table-column">
      <style:table-column-properties style:column-width="0.1013in" style:use-optimal-column-width="false"/>
    </style:style>
    <style:style style:name="TableColumn88" style:family="table-column">
      <style:table-column-properties style:column-width="0.5909in" style:use-optimal-column-width="false"/>
    </style:style>
    <style:style style:name="TableColumn89" style:family="table-column">
      <style:table-column-properties style:column-width="1.0826in" style:use-optimal-column-width="false"/>
    </style:style>
    <style:style style:name="Table63" style:family="table">
      <style:table-properties style:width="6.8875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7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8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" style:parent-style-name="Обычный" style:list-style-name="LFO1" style:family="paragraph">
      <style:paragraph-properties fo:widows="0" fo:orphans="0" style:text-autospace="none" fo:text-align="justify" fo:margin-bottom="0in" fo:line-height="100%"/>
    </style:style>
    <style:style style:name="T1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3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Обычный" style:family="paragraph">
      <style:paragraph-properties fo:keep-with-next="always" fo:keep-together="always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 fo:background-color="#FFFF00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 fo:background-color="#FFFF00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 fo:background-color="#FFFF00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 fo:background-color="#FFFF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1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8" style:parent-style-name="Основнойшрифтабзаца" style:family="text">
      <style:text-properties style:font-name="Liberation Serif" style:font-name-complex="Liberation Serif" style:font-size-complex="10pt"/>
    </style:style>
    <style:style style:name="T1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0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3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44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45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46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47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48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49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0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1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2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3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6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8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1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3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6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1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8" style:parent-style-name="Основнойшрифтабзаца" style:family="text">
      <style:text-properties style:font-name="Liberation Serif" style:font-name-complex="Liberation Serif" style:font-size-complex="10pt"/>
    </style:style>
    <style:style style:name="T1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1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4" style:parent-style-name="Основнойшрифтабзаца" style:family="text">
      <style:text-properties style:font-name="Liberation Serif" style:font-name-complex="Liberation Serif" style:font-size-complex="10pt"/>
    </style:style>
    <style:style style:name="T1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6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9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2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83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84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7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0" style:parent-style-name="Обычный" style:family="paragraph">
      <style:paragraph-properties fo:keep-with-next="always" fo:keep-together="always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Обычный" style:family="paragraph">
      <style:paragraph-properties fo:keep-with-next="always" fo:keep-together="always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94" style:parent-style-name="Обычный" style:family="paragraph">
      <style:paragraph-properties fo:keep-with-next="always" fo:keep-together="always" style:text-autospace="none" fo:text-align="justify" fo:margin-bottom="0in" fo:line-height="100%"/>
    </style:style>
    <style:style style:name="T1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6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P19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7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1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1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17" style:family="table-row">
      <style:table-row-properties style:use-optimal-row-height="false"/>
    </style:style>
    <style:style style:name="P218" style:parent-style-name="Обычный" style:family="paragraph">
      <style:paragraph-properties fo:text-align="justify" fo:margin-bottom="0.1111in" fo:line-height="100%" fo:margin-left="0.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Обычный" style:family="paragraph">
      <style:paragraph-properties fo:text-align="justify" fo:margin-bottom="0.1111in" fo:line-height="100%"/>
      <style:text-properties style:font-name="Liberation Serif" style:font-name-complex="Liberation Serif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Обычный" style:family="paragraph">
      <style:paragraph-properties fo:text-align="justify" fo:margin-bottom="0.1111in" fo:line-height="100%"/>
      <style:text-properties style:font-name="Liberation Serif" style:font-name-complex="Liberation Serif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Обычный" style:family="paragraph">
      <style:paragraph-properties fo:text-align="justify" fo:margin-bottom="0.1111in" fo:line-height="100%"/>
      <style:text-properties style:font-name="Liberation Serif" style:font-name-complex="Liberation Serif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27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5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49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50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51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52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53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6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2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8" style:parent-style-name="Основнойшрифтабзаца" style:family="text">
      <style:text-properties style:font-name="Liberation Serif" style:font-name-complex="Liberation Serif" style:font-size-complex="10pt" fo:language="en" fo:country="US"/>
    </style:style>
    <style:style style:name="T2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2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2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6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67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2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3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5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8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2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3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2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8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2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4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6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8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1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3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5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8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0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2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5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3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3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1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8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5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7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0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41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42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43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44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45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8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1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8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5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8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5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7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2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8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8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9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9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7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6" style:parent-style-name="Обычный" style:family="paragraph">
      <style:paragraph-properties fo:keep-with-next="always" fo:keep-together="always"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9" style:parent-style-name="Обычный" style:family="paragraph">
      <style:paragraph-properties fo:keep-with-next="always" fo:keep-together="always"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Обычный" style:family="paragraph">
      <style:paragraph-properties fo:keep-with-next="always" fo:keep-together="always" style:text-autospace="none" fo:text-align="justify" style:vertical-align="auto" fo:margin-bottom="0in" fo:line-height="100%" fo:text-indent="0.0111in"/>
      <style:text-properties style:font-name="Liberation Serif" style:font-name-complex="Liberation Serif" fo:font-size="12pt" style:font-size-asian="12pt" style:font-size-complex="12pt"/>
    </style:style>
    <style:style style:name="P412" style:parent-style-name="Обычный" style:family="paragraph">
      <style:paragraph-properties fo:keep-with-next="always" fo:keep-together="always" style:text-autospace="none" fo:text-align="justify" style:vertical-align="auto" fo:margin-bottom="0in" fo:line-height="100%" fo:text-indent="0.0111in"/>
      <style:text-properties style:font-name="Liberation Serif" style:font-name-complex="Liberation Serif" fo:font-size="12pt" style:font-size-asian="12pt" style:font-size-complex="12pt"/>
    </style:style>
    <style:style style:name="TableRow413" style:family="table-row">
      <style:table-row-properties style:use-optimal-row-height="false"/>
    </style:style>
    <style:style style:name="P414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17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18" style:family="table-row">
      <style:table-row-properties style:use-optimal-row-height="false"/>
    </style:style>
    <style:style style:name="P419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22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23" style:family="table-row">
      <style:table-row-properties style:use-optimal-row-height="false"/>
    </style:style>
    <style:style style:name="P424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27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28" style:family="table-row">
      <style:table-row-properties style:use-optimal-row-height="false"/>
    </style:style>
    <style:style style:name="P429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4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6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9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40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41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42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4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45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46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47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48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49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50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51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52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5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4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9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1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4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6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8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1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3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6" style:parent-style-name="Обычный" style:family="paragraph">
      <style:paragraph-properties fo:keep-with-next="always" fo:keep-together="always"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8" style:parent-style-name="Обычный" style:family="paragraph">
      <style:paragraph-properties fo:keep-with-next="always" fo:keep-together="always"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0" style:parent-style-name="Обычный" style:family="paragraph">
      <style:paragraph-properties fo:keep-with-next="always" fo:keep-together="always"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3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484" style:family="table-row">
      <style:table-row-properties style:min-row-height="0.377in" style:use-optimal-row-height="false"/>
    </style:style>
    <style:style style:name="TableCell4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6" style:parent-style-name="Обычный" style:family="paragraph">
      <style:paragraph-properties style:text-autospace="none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8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0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491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492" style:family="table-row">
      <style:table-row-properties style:min-row-height="0.3715in" style:use-optimal-row-height="false"/>
    </style:style>
    <style:style style:name="P493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494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6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497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498" style:family="table-row">
      <style:table-row-properties style:min-row-height="0.3715in" style:use-optimal-row-height="false"/>
    </style:style>
    <style:style style:name="P499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00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5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2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03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6" style:parent-style-name="Обычный" style:family="paragraph">
      <style:paragraph-properties style:text-autospace="none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5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8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5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0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11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512" style:family="table-row">
      <style:table-row-properties style:use-optimal-row-height="false"/>
    </style:style>
    <style:style style:name="P513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14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5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6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17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518" style:family="table-row">
      <style:table-row-properties style:use-optimal-row-height="false"/>
    </style:style>
    <style:style style:name="P519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20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5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2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23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6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 fo:background-color="#FFFF00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1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53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3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 fo:background-color="#FFFF00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6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 fo:background-color="#FFFF00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1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54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5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54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9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55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5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52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5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8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1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069in" fo:padding-bottom="0in" fo:padding-right="0.0069in"/>
    </style:style>
    <style:style style:name="P563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069in" fo:padding-bottom="0in" fo:padding-right="0.0069in"/>
    </style:style>
    <style:style style:name="P565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069in" fo:padding-bottom="0in" fo:padding-right="0.0069in"/>
    </style:style>
    <style:style style:name="P567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0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572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069in" fo:padding-bottom="0in" fo:padding-right="0.0069in"/>
    </style:style>
    <style:style style:name="P574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069in" fo:padding-bottom="0in" fo:padding-right="0.0069in"/>
    </style:style>
    <style:style style:name="P576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9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069in" fo:padding-bottom="0in" fo:padding-right="0.0069in"/>
    </style:style>
    <style:style style:name="P581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069in" fo:padding-bottom="0in" fo:padding-right="0.0069in"/>
    </style:style>
    <style:style style:name="P583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069in" fo:padding-bottom="0in" fo:padding-right="0.0069in"/>
    </style:style>
    <style:style style:name="P585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8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069in" fo:padding-bottom="0in" fo:padding-right="0.0069in"/>
    </style:style>
    <style:style style:name="P590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069in" fo:padding-bottom="0in" fo:padding-right="0.0069in"/>
    </style:style>
    <style:style style:name="P592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069in" fo:padding-bottom="0in" fo:padding-right="0.0069in"/>
    </style:style>
    <style:style style:name="P594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7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59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9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2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603" style:family="table-cell">
      <style:table-cell-properties fo:border="0.0069in solid #000000" style:writing-mode="lr-tb" fo:padding-top="0in" fo:padding-left="0.0069in" fo:padding-bottom="0in" fo:padding-right="0.0069in"/>
    </style:style>
    <style:style style:name="P604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605" style:family="table-cell">
      <style:table-cell-properties fo:border="0.0069in solid #000000" style:writing-mode="lr-tb" fo:padding-top="0in" fo:padding-left="0.0069in" fo:padding-bottom="0in" fo:padding-right="0.0069in"/>
    </style:style>
    <style:style style:name="P606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607" style:family="table-cell">
      <style:table-cell-properties fo:border="0.0069in solid #000000" style:writing-mode="lr-tb" fo:padding-top="0in" fo:padding-left="0.0069in" fo:padding-bottom="0in" fo:padding-right="0.0069in"/>
    </style:style>
    <style:style style:name="P608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609" style:family="table-cell">
      <style:table-cell-properties fo:border="0.0069in solid #000000" style:writing-mode="lr-tb" fo:padding-top="0in" fo:padding-left="0.0069in" fo:padding-bottom="0in" fo:padding-right="0.0069in"/>
    </style:style>
    <style:style style:name="P610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3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614" style:family="table-cell">
      <style:table-cell-properties fo:border="0.0069in solid #000000" style:writing-mode="lr-tb" fo:padding-top="0in" fo:padding-left="0.0069in" fo:padding-bottom="0in" fo:padding-right="0.0069in"/>
    </style:style>
    <style:style style:name="P615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616" style:family="table-cell">
      <style:table-cell-properties fo:border="0.0069in solid #000000" style:writing-mode="lr-tb" fo:padding-top="0in" fo:padding-left="0.0069in" fo:padding-bottom="0in" fo:padding-right="0.0069in"/>
    </style:style>
    <style:style style:name="P617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618" style:family="table-cell">
      <style:table-cell-properties fo:border="0.0069in solid #000000" style:writing-mode="lr-tb" fo:padding-top="0in" fo:padding-left="0.0069in" fo:padding-bottom="0in" fo:padding-right="0.0069in"/>
    </style:style>
    <style:style style:name="P619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620" style:family="table-cell">
      <style:table-cell-properties fo:border="0.0069in solid #000000" style:writing-mode="lr-tb" fo:padding-top="0in" fo:padding-left="0.0069in" fo:padding-bottom="0in" fo:padding-right="0.0069in"/>
    </style:style>
    <style:style style:name="P621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4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625" style:family="table-cell">
      <style:table-cell-properties fo:border="0.0069in solid #000000" style:writing-mode="lr-tb" fo:padding-top="0in" fo:padding-left="0.0069in" fo:padding-bottom="0in" fo:padding-right="0.0069in"/>
    </style:style>
    <style:style style:name="P626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627" style:family="table-cell">
      <style:table-cell-properties fo:border="0.0069in solid #000000" style:writing-mode="lr-tb" fo:padding-top="0in" fo:padding-left="0.0069in" fo:padding-bottom="0in" fo:padding-right="0.0069in"/>
    </style:style>
    <style:style style:name="P628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629" style:family="table-cell">
      <style:table-cell-properties fo:border="0.0069in solid #000000" style:writing-mode="lr-tb" fo:padding-top="0in" fo:padding-left="0.0069in" fo:padding-bottom="0in" fo:padding-right="0.0069in"/>
    </style:style>
    <style:style style:name="P630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631" style:family="table-cell">
      <style:table-cell-properties fo:border="0.0069in solid #000000" style:writing-mode="lr-tb" fo:padding-top="0in" fo:padding-left="0.0069in" fo:padding-bottom="0in" fo:padding-right="0.0069in"/>
    </style:style>
    <style:style style:name="P632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5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636" style:family="table-cell">
      <style:table-cell-properties fo:border="0.0069in solid #000000" style:writing-mode="lr-tb" fo:padding-top="0in" fo:padding-left="0.0069in" fo:padding-bottom="0in" fo:padding-right="0.0069in"/>
    </style:style>
    <style:style style:name="P637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638" style:family="table-cell">
      <style:table-cell-properties fo:border="0.0069in solid #000000" style:writing-mode="lr-tb" fo:padding-top="0in" fo:padding-left="0.0069in" fo:padding-bottom="0in" fo:padding-right="0.0069in"/>
    </style:style>
    <style:style style:name="P639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640" style:family="table-cell">
      <style:table-cell-properties fo:border="0.0069in solid #000000" style:writing-mode="lr-tb" fo:padding-top="0in" fo:padding-left="0.0069in" fo:padding-bottom="0in" fo:padding-right="0.0069in"/>
    </style:style>
    <style:style style:name="P641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642" style:family="table-cell">
      <style:table-cell-properties fo:border="0.0069in solid #000000" style:writing-mode="lr-tb" fo:padding-top="0in" fo:padding-left="0.0069in" fo:padding-bottom="0in" fo:padding-right="0.0069in"/>
    </style:style>
    <style:style style:name="P643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6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647" style:family="table-cell">
      <style:table-cell-properties fo:border="0.0069in solid #000000" style:writing-mode="lr-tb" fo:padding-top="0in" fo:padding-left="0.0069in" fo:padding-bottom="0in" fo:padding-right="0.0069in"/>
    </style:style>
    <style:style style:name="P648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1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6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3" style:parent-style-name="Основнойшрифтабзаца" style:family="text">
      <style:text-properties style:font-name="Liberation Serif" style:font-name-complex="Liberation Serif" style:font-size-complex="10pt"/>
    </style:style>
    <style:style style:name="T6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7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658" style:family="table-cell">
      <style:table-cell-properties fo:border="0.0069in solid #000000" style:writing-mode="lr-tb" fo:padding-top="0in" fo:padding-left="0.0069in" fo:padding-bottom="0in" fo:padding-right="0.0069in"/>
    </style:style>
    <style:style style:name="P659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2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6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64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7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668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1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672" style:family="table-cell">
      <style:table-cell-properties fo:border="0.0069in solid #000000" style:writing-mode="lr-tb" fo:padding-top="0in" fo:padding-left="0.0069in" fo:padding-bottom="0in" fo:padding-right="0.0069in"/>
    </style:style>
    <style:style style:name="P673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6" style:parent-style-name="Обычный" style:family="paragraph">
      <style:paragraph-properties style:punctuation-wrap="simple"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P677" style:parent-style-name="Обычный" style:family="paragraph">
      <style:paragraph-properties style:punctuation-wrap="simple"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069in" fo:padding-bottom="0in" fo:padding-right="0.0069in"/>
    </style:style>
    <style:style style:name="P679" style:parent-style-name="Обычный" style:family="paragraph">
      <style:paragraph-properties style:punctuation-wrap="simple"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P680" style:parent-style-name="Обычный" style:family="paragraph">
      <style:paragraph-properties style:punctuation-wrap="simple"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069in" fo:padding-bottom="0in" fo:padding-right="0.0069in"/>
    </style:style>
    <style:style style:name="P682" style:parent-style-name="Обычный" style:family="paragraph">
      <style:paragraph-properties style:punctuation-wrap="simple" style:text-autospace="none" fo:text-align="justify" fo:margin-bottom="0in" fo:line-height="90%"/>
    </style:style>
    <style:style style:name="T6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8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685" style:family="table-cell">
      <style:table-cell-properties fo:border="0.0069in solid #000000" style:writing-mode="lr-tb" fo:padding-top="0in" fo:padding-left="0.0069in" fo:padding-bottom="0in" fo:padding-right="0.0069in"/>
    </style:style>
    <style:style style:name="P686" style:parent-style-name="Обычный" style:family="paragraph">
      <style:paragraph-properties style:punctuation-wrap="simple"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68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8" style:parent-style-name="Обычный" style:family="paragraph">
      <style:paragraph-properties style:punctuation-wrap="simple"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069in" fo:padding-bottom="0in" fo:padding-right="0.0069in"/>
    </style:style>
    <style:style style:name="P690" style:parent-style-name="Обычный" style:family="paragraph">
      <style:paragraph-properties style:punctuation-wrap="simple"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3" style:parent-style-name="Обычный" style:family="paragraph">
      <style:paragraph-properties style:punctuation-wrap="simple"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694" style:family="table-cell">
      <style:table-cell-properties fo:border="0.0069in solid #000000" style:writing-mode="lr-tb" fo:padding-top="0in" fo:padding-left="0.0069in" fo:padding-bottom="0in" fo:padding-right="0.0069in"/>
    </style:style>
    <style:style style:name="P695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696" style:family="table-cell">
      <style:table-cell-properties fo:border="0.0069in solid #000000" style:writing-mode="lr-tb" fo:padding-top="0in" fo:padding-left="0.0069in" fo:padding-bottom="0in" fo:padding-right="0.0069in"/>
    </style:style>
    <style:style style:name="P697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69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9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700" style:family="table-cell">
      <style:table-cell-properties fo:border="0.0069in solid #000000" style:writing-mode="lr-tb" fo:padding-top="0in" fo:padding-left="0.0069in" fo:padding-bottom="0in" fo:padding-right="0.0069in"/>
    </style:style>
    <style:style style:name="P701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702" style:family="table-cell">
      <style:table-cell-properties fo:border="0.0069in solid #000000" style:writing-mode="lr-tb" fo:padding-top="0in" fo:padding-left="0.0069in" fo:padding-bottom="0in" fo:padding-right="0.0069in"/>
    </style:style>
    <style:style style:name="P703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6" style:parent-style-name="Обычный" style:family="paragraph">
      <style:paragraph-properties style:punctuation-wrap="simple"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.0069in" fo:padding-bottom="0in" fo:padding-right="0.0069in"/>
    </style:style>
    <style:style style:name="P708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709" style:family="table-cell">
      <style:table-cell-properties fo:border="0.0069in solid #000000" style:writing-mode="lr-tb" fo:padding-top="0in" fo:padding-left="0.0069in" fo:padding-bottom="0in" fo:padding-right="0.0069in"/>
    </style:style>
    <style:style style:name="P710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711" style:family="table-cell">
      <style:table-cell-properties fo:border="0.0069in solid #000000" style:writing-mode="lr-tb" fo:padding-top="0in" fo:padding-left="0.0069in" fo:padding-bottom="0in" fo:padding-right="0.0069in"/>
    </style:style>
    <style:style style:name="P712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713" style:family="table-cell">
      <style:table-cell-properties fo:border="0.0069in solid #000000" style:writing-mode="lr-tb" fo:padding-top="0in" fo:padding-left="0.0069in" fo:padding-bottom="0in" fo:padding-right="0.0069in"/>
    </style:style>
    <style:style style:name="P714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715" style:family="table-cell">
      <style:table-cell-properties fo:border="0.0069in solid #000000" style:writing-mode="lr-tb" fo:padding-top="0in" fo:padding-left="0.0069in" fo:padding-bottom="0in" fo:padding-right="0.0069in"/>
    </style:style>
    <style:style style:name="P716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9" style:parent-style-name="Обычный" style:family="paragraph">
      <style:paragraph-properties style:punctuation-wrap="simple" style:text-autospace="none" fo:text-align="justify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720" style:family="table-cell">
      <style:table-cell-properties fo:border="0.0069in solid #000000" style:writing-mode="lr-tb" fo:padding-top="0in" fo:padding-left="0.0069in" fo:padding-bottom="0in" fo:padding-right="0.0069in"/>
    </style:style>
    <style:style style:name="P721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722" style:family="table-cell">
      <style:table-cell-properties fo:border="0.0069in solid #000000" style:writing-mode="lr-tb" fo:padding-top="0in" fo:padding-left="0.0069in" fo:padding-bottom="0in" fo:padding-right="0.0069in"/>
    </style:style>
    <style:style style:name="P723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724" style:family="table-cell">
      <style:table-cell-properties fo:border="0.0069in solid #000000" style:writing-mode="lr-tb" fo:padding-top="0in" fo:padding-left="0.0069in" fo:padding-bottom="0in" fo:padding-right="0.0069in"/>
    </style:style>
    <style:style style:name="P725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726" style:family="table-cell">
      <style:table-cell-properties fo:border="0.0069in solid #000000" style:writing-mode="lr-tb" fo:padding-top="0in" fo:padding-left="0.0069in" fo:padding-bottom="0in" fo:padding-right="0.0069in"/>
    </style:style>
    <style:style style:name="P727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728" style:family="table-cell">
      <style:table-cell-properties fo:border="0.0069in solid #000000" style:writing-mode="lr-tb" fo:padding-top="0in" fo:padding-left="0.0069in" fo:padding-bottom="0in" fo:padding-right="0.0069in"/>
    </style:style>
    <style:style style:name="P729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2" style:parent-style-name="Обычный" style:family="paragraph">
      <style:paragraph-properties fo:keep-with-next="always" fo:keep-together="always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4" style:parent-style-name="Обычный" style:family="paragraph">
      <style:paragraph-properties fo:keep-with-next="always" fo:keep-together="always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35" style:parent-style-name="Обычный" style:family="paragraph">
      <style:paragraph-properties fo:keep-with-next="always" fo:keep-together="always" style:text-autospace="none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36" style:parent-style-name="Обычный" style:family="paragraph">
      <style:paragraph-properties fo:keep-with-next="always" fo:keep-together="always" style:text-autospace="none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37" style:parent-style-name="Обычный" style:family="paragraph">
      <style:paragraph-properties fo:keep-with-next="always" fo:keep-together="always" style:text-autospace="none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38" style:parent-style-name="Обычный" style:family="paragraph">
      <style:paragraph-properties fo:keep-with-next="always" fo:keep-together="always" style:text-autospace="none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39" style:parent-style-name="Обычный" style:family="paragraph">
      <style:paragraph-properties fo:keep-with-next="always" fo:keep-together="always" style:text-autospace="none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40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41" style:parent-style-name="Обычный" style:family="paragraph">
      <style:paragraph-properties fo:margin-bottom="0.1111in" fo:line-height="10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742" style:parent-style-name="Обычный" style:family="paragraph">
      <style:paragraph-properties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743" style:parent-style-name="Обычный" style:family="paragraph">
      <style:paragraph-properties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744" style:parent-style-name="Обычный" style:family="paragraph">
      <style:paragraph-properties fo:margin-bottom="0in" fo:line-height="100%" fo:text-indent="0.4923in"/>
    </style:style>
    <style:style style:name="T74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746" style:parent-style-name="Обычный" style:family="paragraph">
      <style:paragraph-properties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747" style:parent-style-name="Обычный" style:family="paragraph">
      <style:paragraph-properties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748" style:parent-style-name="Обычный" style:family="paragraph">
      <style:paragraph-properties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749" style:parent-style-name="Обычный" style:family="paragraph">
      <style:paragraph-properties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750" style:parent-style-name="Обычный" style:family="paragraph">
      <style:paragraph-properties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751" style:parent-style-name="Обычный" style:family="paragraph">
      <style:paragraph-properties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752" style:parent-style-name="Обычный" style:family="paragraph">
      <style:paragraph-properties fo:margin-bottom="0in" fo:line-height="100%" fo:text-indent="0.4923in"/>
    </style:style>
    <style:style style:name="T75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754" style:parent-style-name="ConsPlusNormal" style:family="paragraph">
      <style:paragraph-properties fo:text-align="justify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Об утверждении формы уведомления о проведении оценки регулирующего воздействия проекта нормативного правового акта Свердловской области, устанавливающего или изменяющего<text:s/></text:span><text:span text:style-name="T17">обязательные требования<text:s/></text:span></text:p>
      <text:p text:style-name="P18"/>
      <text:p text:style-name="P19"/>
      <text:p text:style-name="P20"><text:span text:style-name="T21">В соответствии с<text:s/></text:span><text:a xlink:href="consultantplus://offline/ref=BB61D4A090688950CA56F924C1C131CD5403A3881662F313C0C587B88CBA316B02CF658DCE8173B90CB79EE5008E884570kDdCE" office:target-frame-name="_top" xlink:show="replace"><text:span text:style-name="T22">Законом</text:span></text:a><text:span text:style-name="T23"><text:s/>Свердловской области от 14 июля 2014 года № 74-ОЗ «Об<text:s/></text:span><text:span text:style-name="T24">оценке регулирующего воздействия проектов нормативных правовых актов, экспертизе нормативных правовых актов, установлении и оценке применения обязательных требований в Свердловской области»,<text:s/></text:span><text:a xlink:href="consultantplus://offline/ref=BB61D4A090688950CA56F924C1C131CD5403A3881662F310C9C787B88CBA316B02CF658DDC812BB50EB382E7069BDE14368B8D42CE3DC9FFF0611E36k2d1E" office:target-frame-name="_top" xlink:show="replace"><text:span text:style-name="T25">постановлением</text:span></text:a><text:span text:style-name="T26"><text:s/>Правительства Свердловской области от 26.11.2014 № 1051-ПП «О проведении оценки регулирующего воздействия проектов нормативных правовы</text:span><text:span text:style-name="T27">х актов Свердловской области и экспертизы нормативных правовых актов Свердловской области» и постановлением Правительства Свердловской области от 09.03.2023 № 154-ПП «Об утверждении Порядка установления в нормативных правовых актах Свердловской области обя</text:span><text:span text:style-name="T28">зательных требований и оценки применения содержащихся в нормативных правовых актах Свердловской области обязательных требований», в целях совершенствования механизмов установлении и оценки применения обязательных требований в Свердловской области<text:s/></text:span></text:p>
      <text:p text:style-name="P29"><text:span text:style-name="T30">ПРИКАЗЫВ</text:span><text:span text:style-name="T31">АЮ:</text:span></text:p>
      <text:p text:style-name="P32"><text:span text:style-name="T33">1. Утвердить<text:s/></text:span><text:span text:style-name="T34">форму уведомления о проведении оценки регулирующего воздействия проекта нормативного правового акта Свердловской области, устанавливающего или изменяющего обязательные требования (прилагается).</text:span></text:p>
      <text:p text:style-name="P35"><text:span text:style-name="T36">2. Контроль за исполнением настоящего приказа</text:span><text:span text:style-name="T37"><text:s/>возложить на Заместителя Министра экономики и территориального развития Свердловской области Т.В. Гладкову.</text:span></text:p>
      <text:p text:style-name="P38">3. Настоящий приказ опубликовать на «Официальном интернет‑портале правовой информации Свердловской области» (www.pravo.gov66.ru).</text:p>
      <text:p text:style-name="P39"/>
      <text:p text:style-name="P40"/>
      <text:p text:style-name="P41">Министр <text:s text:c="7"/><text:s text:c="101"/>Р.Р. Садыков</text:p>
      <text:p text:style-name="P42"/>
      <text:p text:style-name="P43"/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soft-page-break/>
            <text:p text:style-name="P49">Приложение №<text:s/></text:p>
            <text:p text:style-name="P50">к приказу Министерства экономики и территориального развития Свердловской области</text:p>
            <text:p text:style-name="P51">от ___________ № __________</text:p>
            <text:p text:style-name="P52"/>
            <text:p text:style-name="P53">УТВЕРЖДЕНЫ</text:p>
            <text:p text:style-name="P54">приказом Министерства экономики и территориального развития Свердловской области</text:p>
            <text:p text:style-name="P55">«Об утверждении формы уведомления о проведении оценки регулирующего воздействия проекта нормативного правового акта Свердловской области, устанавливающего или изменяющего обязательные требования»</text:p>
          </table:table-cell>
        </table:table-row>
      </table:table>
      <text:p text:style-name="P56"/>
      <text:p text:style-name="P57">Форма</text:p>
      <text:p text:style-name="P58"/>
      <text:p text:style-name="P59">УВЕДОМЛЕНИЕ</text:p>
      <text:p text:style-name="P60">о проведении оценки регулирующего воздействия проекта нормативного правового акта Свердловской области, устанавливающего или изменяющего обязательные требования<text:s/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1.</text:p>
          </table:table-cell>
          <table:table-cell table:style-name="TableCell93" table:number-columns-spanned="25">
            <text:p text:style-name="P94">Вид, наименование и планируемый срок вступления в силу нормативного правового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6">
            <text:p text:style-name="P97">Вид, наименование проекта акта: (место для текстового опис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6">
            <text:p text:style-name="P100">Планируемый срок вступления в силу: (место для текстового опис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6">
            <text:p text:style-name="P103">В случае если какая-либо из дат отличается от 1 марта и 1 сентября – обоснование причин: (место для текстового опис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6">
            <text:p text:style-name="P106">Реестр обязательных требований:</text:p>
            <text:p text:style-name="P107">(указать прямую ссылку на портал контрольно-надзорной деятельности в Свердловской области)</text:p>
            <text:p text:style-name="P108">(указать номер строки (строк) из реестра обязательных требований, в котором содержится действующая редакция обязательных требова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6">
            <text:list text:style-name="LFO1" text:continue-numbering="true">
              <text:list-item>
                <text:list>
                  <text:list-item>
                    <text:p text:style-name="P111"><text:span text:style-name="T112"> Дата планируемого вступления в силу отдельных положений нормативного правового акта</text:span><text:span text:style-name="T113">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4">
          <table:table-cell table:style-name="TableCell115" table:number-columns-spanned="7">
            <text:p text:style-name="P116">Содержание отдельных положений проекта нормативного правового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>Структурная единица проекта нормативного правового акта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11">
            <text:p text:style-name="P120">Планируемая дата вступления в сил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Обоснование причин, если дата отличается от 1 марта и 1 сентября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11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</text:p>
          </table:table-cell>
          <table:table-cell table:style-name="TableCell135" table:number-columns-spanned="25">
            <text:p text:style-name="P136"><text:span text:style-name="T137">Сведения</text:span><text:span text:style-name="T138"><text:s/></text:span><text:span text:style-name="T139">о субъекте законодательной инициативы, исполнительном органе государственной власти Свердловской области, разработавшим проект нормативного правового акта<text:s/></text:span></text:p>
            <text:p text:style-name="P140">(далее – разработчи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6">
            <text:p text:style-name="P143">Разработчик: (указывается наименование)</text:p>
            <text:p text:style-name="P144"/>
            <text:p text:style-name="P145">Сведения об исполнительных органах государственной власти Свердловской области<text:s/>‑<text:s/>соисполнителях: (указывается наименование)</text:p>
            <text:p text:style-name="P146"/>
            <text:p text:style-name="P147">Сведения о исполнительном органе государственной власти Свердловской области, уполномоченном в сфере деятельности, затрагиваемой проектом нормативного правового акта Свердловской области (далее – профильный орган), проводящем оценку регулирующего воздействия проекта нормативного правового акта Свердловской области: (указывается наименование)<text:s/></text:p>
            <text:p text:style-name="P148"/>
            <text:p text:style-name="P149">Ф.И.О. исполнителя профильного органа: (место для текстового описания)</text:p>
            <text:p text:style-name="P150"/>
            <text:p text:style-name="P151">Должность: (место для текстового описания)</text:p>
            <text:p text:style-name="P152"/>
            <text:p text:style-name="P153">Тел.: (место для текстового опис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3.</text:p>
          </table:table-cell>
          <table:table-cell table:style-name="TableCell157" table:number-columns-spanned="25">
            <text:p text:style-name="P158">Способ направления участниками публичных консультаций своих предложений: с использованием программных средств интернет-портала «Оценка регулирующего воздействия в Свердловской области» (http://regulation.midural.ru/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4.</text:p>
          </table:table-cell>
          <table:table-cell table:style-name="TableCell162" table:number-columns-spanned="25">
            <text:p text:style-name="P163">Степень регулирующего воздействия проекта нормативного правового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6">
            <text:p text:style-name="P166"><text:span text:style-name="T167">4.1. Степень регулирующего воздействия проекта</text:span><text:span text:style-name="T168"><text:s/></text:span><text:span text:style-name="T169">нормативного правового акта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6">
            <text:p text:style-name="P172"><text:span text:style-name="T173">4.2. Обоснование отнесения проекта</text:span><text:span text:style-name="T174"><text:s/></text:span><text:span text:style-name="T175">нормативного правового акта к степени регулирующего воздействия: (место для текстового описания)</text:span></text:p>
            <text:p text:style-name="P176">4.3. Срок проведения публичных консультаций: (указывается количество рабочих дн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6">
            <text:p text:style-name="P179">5. Характеристика вреда (ущерба) охраняемым законом ценностя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6">
            <text:p text:style-name="P182">5.1. Перечень охраняемых законом ценностей, для защиты которых предлагается установить (изменить) обязательные требования (далее – ОТ):</text:p>
            <text:p text:style-name="P183">1) _____________________<text:s/></text:p>
            <text:p text:style-name="P184">2) _____________________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6">
            <text:p text:style-name="P187">5.2. Описание возможного вреда (ущерба) охраняемым законом ценностям и его негативных последствий, для предотвращения (снижения) которых предлагается установить (изменить) ОТ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8">
          <table:table-cell table:style-name="TableCell189" table:number-columns-spanned="4" table:number-rows-spanned="2">
            <text:p text:style-name="P190">Номер охраняемой законом ценности (из пункта 5.1.)</text:p>
          </table:table-cell>
          <table:covered-table-cell/>
          <table:covered-table-cell/>
          <table:covered-table-cell/>
          <table:table-cell table:style-name="TableCell191" table:number-columns-spanned="20">
            <text:p text:style-name="P192">Возможный вред (ущерб) охраняемой законом ц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<text:span text:style-name="T195">Объективные данные, подтверждающие существование риска причинения вреда (ущерба)</text:span><text:span text:style-name="T196">2</text:span>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covered-table-cell/>
          <table:table-cell table:style-name="TableCell199" table:number-columns-spanned="10">
            <text:p text:style-name="P200"><text:s/>Описание вреда (ущерб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10">
            <text:p text:style-name="P202"><text:s/>Описание негативных последст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26">
            <text:p text:style-name="P207">5.3. Характеристика фактического вреда (ущерба) охраняемым законом ценностя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 table:number-rows-spanned="2">
            <text:p text:style-name="P210">Номер охраняемой законом ценности (из пункта 5.1)</text:p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0">
            <text:p text:style-name="P213">Описание фактического вреда (ущерба) охраняемым законом ценностям за три года, предшествующих установлению (изменению) ОТ (при налич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 table:number-rows-spanned="2">
            <text:p text:style-name="P215">Объективные данные, подтверждающие причинение вреда (ущерба)2</text:p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covered-table-cell/>
          <table:covered-table-cell/>
          <table:table-cell table:style-name="TableCell219" table:number-columns-spanned="8">
            <text:p text:style-name="P220">Наименование показа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5">
            <text:p text:style-name="P222">______год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>_____год</text:p>
          </table:table-cell>
          <table:covered-table-cell/>
          <table:covered-table-cell/>
          <table:covered-table-cell/>
          <table:table-cell table:style-name="TableCell225" table:number-columns-spanned="3">
            <text:p text:style-name="P226">_____год</text:p>
          </table:table-cell>
          <table:covered-table-cell/>
          <table:covered-table-cell/>
          <table:covered-table-cell>
            <text:p text:style-name="P227"/>
          </table:covered-table-cell>
          <table:covered-table-cell/>
        </table:table-row>
        <table:table-row table:style-name="TableRow228"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8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>6.</text:p>
          </table:table-cell>
          <table:table-cell table:style-name="TableCell244" table:number-columns-spanned="25">
            <text:p text:style-name="P245">Описание проблемы, на решение которой направлен предлагаемый способ регулирования, оценка негативных эффектов, возникающих в связи с наличием рассматриваемой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6">
            <text:p text:style-name="P248">6.1. Описание проблемы, на решение которой направлен предлагаемый способ регулирования, условий и факторов ее существования: (место для текстового описания)</text:p>
            <text:p text:style-name="P249"/>
            <text:p text:style-name="P250">6.2. Негативные эффекты, возникающие в связи с наличием проблемы:<text:s/></text:p>
            <text:p text:style-name="P251">(место для текстового описания)</text:p>
            <text:p text:style-name="P252"/>
            <text:p text:style-name="P253">6.3. Источники данных: (место для текстового опис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6">
            <text:p text:style-name="P256"><text:span text:style-name="T257">7.</text:span><text:span text:style-name="T258"> </text:span><text:span text:style-name="T259">Анализ федерального, регионального опыта в соответствующих сферах деятель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6">
            <text:p text:style-name="P262"><text:span text:style-name="T263">7.1.</text:span><text:span text:style-name="T264"> </text:span><text:span text:style-name="T265">Федеральный, региональный опыт в соответствующих сферах: (место для текстового описания)</text:span></text:p>
            <text:p text:style-name="P266"/>
            <text:p text:style-name="P267"><text:span text:style-name="T268">7.2.</text:span><text:span text:style-name="T269"> </text:span><text:span text:style-name="T270">Источники данных: (место для текстового описани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8.</text:p>
          </table:table-cell>
          <table:table-cell table:style-name="TableCell274" table:number-columns-spanned="25">
            <text:p text:style-name="P275">Цели предлагаемого регулирования и их соответствие принципам правового регулирования, программным документам Президента Российской Федерации, Правительства Российской Федерации, Губернатора Свердловской области, Правительств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5">
            <text:p text:style-name="P278"><text:span text:style-name="T279">8.1.</text:span><text:span text:style-name="T280"> </text:span><text:span text:style-name="T281">Цели предлагаемого регулирования:</text:span>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16">
            <text:p text:style-name="P283"><text:span text:style-name="T284">8.2.</text:span><text:span text:style-name="T285"> </text:span><text:span text:style-name="T286">Установленные сроки достижения целей предлагаемого регулирования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5">
            <text:p text:style-name="P288"><text:span text:style-name="T289">8.3.</text:span><text:span text:style-name="T290"> </text:span><text:span text:style-name="T291">Положения проекта акта, направленные на достижение целей регулирова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5">
            <text:p text:style-name="P294">Цель 1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16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5">
            <text:p text:style-name="P301">Цель 2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1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06">
          <table:table-cell table:style-name="TableCell307" table:number-columns-spanned="5">
            <text:p text:style-name="P308">...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1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6">
            <text:p text:style-name="P315"><text:span text:style-name="T316">8.4.</text:span><text:span text:style-name="T317"> </text:span><text:span text:style-name="T318">Обоснование соответствия целей предлагаемого регулирования принципам правового регулирования, программным документам Президента Российской Федерации, Правительства Российской Федерации, Губернатора Свердловской области, Правительства Свердловской области: (место для текстового описани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0">
            <text:p text:style-name="P321">8.5. Индикативные показате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8">
            <text:p text:style-name="P323">8.6. Актуальное значение (Индикативного показате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8">
            <text:p text:style-name="P325">8.7. Прогнозируемые значения индикативного показателя на период установления ОТ или не менее чем на 5 лет с даты их установления (измен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0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8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8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9.</text:p>
          </table:table-cell>
          <table:table-cell table:style-name="TableCell336" table:number-columns-spanned="25">
            <text:p text:style-name="P337">Описание предлагаемого регулирования и иных возможных способов решения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6">
            <text:p text:style-name="P340">9.1. Описание предлагаемого способа решения проблемы и преодоления связанных с ней негативных эффектов, возможные риски реализации регулирования:<text:s/></text:p>
            <text:p text:style-name="P341">(место для текстового описания)</text:p>
            <text:p text:style-name="P342"/>
            <text:p text:style-name="P343">9.2. Описание иных способов решения проблемы, в том числе без вмешательства со стороны государства (с указанием того, каким образом каждым из способов могла бы быть решена проблема) с финансовой оценкой эффективности иных способов:<text:s/></text:p>
            <text:p text:style-name="P344">(место для текстового описания)</text:p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6">
            <text:p text:style-name="P348">10. Категории субъектов предпринимательской и иной экономической деятельности, обязанных соблюдать ОТ, оценка их количеств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12">
            <text:p text:style-name="P351">10.1. Наименование групп субъектов предпринимательской и иной экономическ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12">
            <text:p text:style-name="P353">10.2. Оценка количества на стадии разработки проекта акта (при возможност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2">
            <text:p text:style-name="P355">10.3. Источники данных</text:p>
          </table:table-cell>
          <table:covered-table-cell/>
        </table:table-row>
        <table:table-row table:style-name="TableRow356">
          <table:table-cell table:style-name="TableCell357" table:number-columns-spanned="12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12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 table:number-columns-spanned="26">
            <text:p text:style-name="P365">11. Описание содержания ОТ, предусмотренных проектом акт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9">
            <text:p text:style-name="P368">11.1. Содержание ОТ (со ссылкой на структурную единицу проекта ак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12">
            <text:p text:style-name="P370">11.2. Перечень действий, необходимых для соблюдения ОТ соответствующим субъект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5">
            <text:p text:style-name="P372">11.3. Оценка затрат на соблюдение ОТ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9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12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6">
            <text:p text:style-name="P382">12. Формы оценки соблюдения ОТ и ее правовое регулировани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4">
            <text:p text:style-name="P385">12.1. Номер ОТ (в соответствии с пунктом 10)<text:s/></text:p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8">
            <text:p text:style-name="P388">12.3. Форма оценки соблюдения3<text:s/></text:p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9">
            <text:p text:style-name="P391">12.4. Орган, осуществляющий оценку соблюдения ОТ<text:s/></text:p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5">
            <text:p text:style-name="P394">12.5. Правовое регулирование оценки соблюдения (при наличии)</text:p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8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9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04">
          <table:table-cell table:style-name="TableCell405" table:number-columns-spanned="26">
            <text:p text:style-name="P406">13. Принципы установления и оценки применения ОТ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13" table:number-rows-spanned="5">
            <text:p text:style-name="P409">Номер ОТ (в соответствии с пунктом 1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13">
            <text:p text:style-name="P411">13.1. Законность (место для текстового описания)</text:p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13">
            <text:p text:style-name="P416">13.2. Обоснованность ОТ (место для текстового описания)</text:p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13">
            <text:p text:style-name="P421">13.3. Правовая определенность и системность (место для текстового описания)</text:p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13">
            <text:p text:style-name="P426">13.4. Открытость и предсказуемость (место для текстового описания)</text:p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13">
            <text:p text:style-name="P431">13.5. Исполнимость ОТ (место для текстового опис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14.</text:p>
          </table:table-cell>
          <table:table-cell table:style-name="TableCell435" table:number-columns-spanned="25">
            <text:p text:style-name="P436">Основные группы лиц, чьи интересы будут затронуты предлагаемым правовым регулирова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12">
            <text:p text:style-name="P439">14.1. Группа участников отношений:</text:p>
            <text:p text:style-name="P440">14.1.1.</text:p>
            <text:p text:style-name="P441">14.1.2.</text:p>
            <text:p text:style-name="P442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14">
            <text:p text:style-name="P444">14.2. Оценка количества участников отношений:</text:p>
            <text:p text:style-name="P445">На стадии разработки проекта акта:</text:p>
            <text:p text:style-name="P446">14.2.1.</text:p>
            <text:p text:style-name="P447">14.2.2.</text:p>
            <text:p text:style-name="P448">...</text:p>
            <text:p text:style-name="P449">14.3. После введения предлагаемого регулирования:</text:p>
            <text:p text:style-name="P450">14.3.1.</text:p>
            <text:p text:style-name="P451">14.3.2.</text:p>
            <text:p text:style-name="P452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6">
            <text:p text:style-name="P455"><text:span text:style-name="T456">14.4. Источники данных: (место для текстового описани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P459">15.</text:p>
          </table:table-cell>
          <table:covered-table-cell/>
          <table:table-cell table:style-name="TableCell460" table:number-columns-spanned="24">
            <text:p text:style-name="P461">Новые обязанности или ограничения, выгода (преимущества) субъектов предпринимательской и инвестиционной деятельности либо изменение содержания существующих обязанностей и ограничений, выгоды (преимуществ), а также порядок организации исполнения обязанностей и ограничений с учетом информации, представленной в пояснительной записке. Оценка расходов (выгод) субъектов предпринимательской и инвестиционной деятельности, связанных с необходимостью соблюдения регулирова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6">
            <text:p text:style-name="P464">15.1. Группа участников отношений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14">
            <text:p text:style-name="P466">15.2. Описание новых или изменения содержания существующих обязанностей и ограничений, выгоды (преимуществ), порядок организации исполнения обязанностей и ограничен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6">
            <text:p text:style-name="P468">15.3. Описание и оценка видов расходов, выгод (преимуществ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">
            <text:p text:style-name="P471">16.</text:p>
          </table:table-cell>
          <table:covered-table-cell/>
          <table:table-cell table:style-name="TableCell472" table:number-columns-spanned="24">
            <text:p text:style-name="P473">Новые функции, полномочия, обязанности и права исполнительных органов государственной власти Свердловской области и органов местного самоуправления муниципальных образований Свердловской области, или сведения об их изменении, а также оценка соответствующих расходов (возможных поступлений) бюджетов бюджетной системы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4">
          <table:table-cell table:style-name="TableCell475" table:number-columns-spanned="6">
            <text:p text:style-name="P476">16.1. Наименование и описание новых или изменения существующих функций, полномочий, обязанностей или прав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11">
            <text:p text:style-name="P478"><text:bookmark-start text:name="P154"/><text:bookmark-end text:name="P154"/>16.2. Порядок реализаци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9">
            <text:p text:style-name="P480"><text:bookmark-start text:name="P155"/><text:bookmark-end text:name="P155"/>16.3. Описание видов расходов (возможных поступлений) и количественная оценка<text:line-break/>(в т. ч. с приведением оценки изменения трудозатрат и (или) потребностей в иных ресурсах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26">
            <text:p text:style-name="P483">Наименование органа: (место для текстового опис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6" table:number-rows-spanned="3">
            <text:p text:style-name="P486">Функция, полномочия, обязанности или права (1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11" table:number-rows-spanned="3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9">
            <text:p text:style-name="P490">Единовременные расходы в:<text:s/></text:p>
            <text:p text:style-name="P491">(указать год возникнов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9">
            <text:p text:style-name="P496">Периодические расходы за период:</text:p>
            <text:p text:style-name="P497">(указать перио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9">
            <text:p text:style-name="P502">Возможные поступления за период:</text:p>
            <text:p text:style-name="P503">(указать перио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6" table:number-rows-spanned="3">
            <text:p text:style-name="P506">Функция, полномочия, обязанности или права (2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11" table:number-rows-spanned="3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9">
            <text:p text:style-name="P510">Единовременные расходы в:<text:s/></text:p>
            <text:p text:style-name="P511">(указать год возникнов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9">
            <text:p text:style-name="P516">Периодические расходы за период:</text:p>
            <text:p text:style-name="P517">(указать перио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covered-table-cell>
            <text:p text:style-name="P51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9">
            <text:p text:style-name="P522">Возможные поступления за период:</text:p>
            <text:p text:style-name="P523">(указать перио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19">
            <text:p text:style-name="P526">Итого единовременные расхо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7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19">
            <text:p text:style-name="P531">Итого периодические расходы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7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19">
            <text:p text:style-name="P536">Итого возможные поступления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7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26">
            <text:p text:style-name="P541"><text:span text:style-name="T542">16.4. Иные сведения о расходах (возможных поступлениях) бюджетов бюджетной системы Российской Федерации: (место для текстового описани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26">
            <text:p text:style-name="P545"><text:span text:style-name="T546">16.5. Источники данных: (место для текстового описани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3">
            <text:p text:style-name="P549"><text:span text:style-name="T550">17.</text:span></text:p>
          </table:table-cell>
          <table:covered-table-cell/>
          <table:covered-table-cell/>
          <table:table-cell table:style-name="TableCell551" table:number-columns-spanned="23">
            <text:p text:style-name="P552">Оценка влияния на конкурентную среду в Свердловской области: (место для текстового опис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26">
            <text:p text:style-name="P555">17.1. Источники данных: (место для текстового опис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26">
            <text:p text:style-name="P558">18. Риски решения проблемы предложенным способом регулирования и риски негативных последст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8">
            <text:p text:style-name="P561">18.1. Риски решения проблемы предложенным способом и риски негативных последств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9">
            <text:p text:style-name="P563"><text:bookmark-start text:name="P217"/><text:bookmark-end text:name="P217"/>18.2. Оценки вероятности наступления рисков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5">
            <text:p text:style-name="P565">18.3. Методы контроля эффективности избранного способа достижения целей регулирования:</text:p>
          </table:table-cell>
          <table:covered-table-cell/>
          <table:covered-table-cell/>
          <table:covered-table-cell/>
          <table:covered-table-cell/>
          <table:table-cell table:style-name="TableCell566" table:number-columns-spanned="4">
            <text:p text:style-name="P567">18.4. Степень контроля рисков:</text:p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8">
            <text:p text:style-name="P570">Риск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9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5">
            <text:p text:style-name="P574"/>
          </table:table-cell>
          <table:covered-table-cell/>
          <table:covered-table-cell/>
          <table:covered-table-cell/>
          <table:covered-table-cell/>
          <table:table-cell table:style-name="TableCell575" table:number-columns-spanned="4">
            <text:p text:style-name="P576"/>
          </table:table-cell>
          <table:covered-table-cell/>
          <table:covered-table-cell/>
          <table:covered-table-cell/>
        </table:table-row>
        <text:soft-page-break/>
        <table:table-row table:style-name="TableRow577">
          <table:table-cell table:style-name="TableCell578" table:number-columns-spanned="8">
            <text:p text:style-name="P579">Риск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9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5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Cell584" table:number-columns-spanned="4">
            <text:p text:style-name="P585"/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8">
            <text:p text:style-name="P588">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9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5">
            <text:p text:style-name="P592"/>
          </table:table-cell>
          <table:covered-table-cell/>
          <table:covered-table-cell/>
          <table:covered-table-cell/>
          <table:covered-table-cell/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19.</text:p>
          </table:table-cell>
          <table:table-cell table:style-name="TableCell598" table:number-columns-spanned="25">
            <text:p text:style-name="P599">Необходимые для достижения заявленных целей регулирования организационно - технические, методологические, информационные и ин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5">
            <text:p text:style-name="P602">19.1. Мероприятия, необходимые для достижения целей регулирования</text:p>
          </table:table-cell>
          <table:covered-table-cell/>
          <table:covered-table-cell/>
          <table:covered-table-cell/>
          <table:covered-table-cell/>
          <table:table-cell table:style-name="TableCell603" table:number-columns-spanned="6">
            <text:p text:style-name="P604">19.2. Срок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4">
            <text:p text:style-name="P606">19.3. Описание ожидаемого результата</text:p>
          </table:table-cell>
          <table:covered-table-cell/>
          <table:covered-table-cell/>
          <table:covered-table-cell/>
          <table:table-cell table:style-name="TableCell607" table:number-columns-spanned="6">
            <text:p text:style-name="P608">19.4. Объем финансирова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5">
            <text:p text:style-name="P610">19.5. Источник финансир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5">
            <text:p text:style-name="P613">Мероприятие 1</text:p>
          </table:table-cell>
          <table:covered-table-cell/>
          <table:covered-table-cell/>
          <table:covered-table-cell/>
          <table:covered-table-cell/>
          <table:table-cell table:style-name="TableCell614" table:number-columns-spanned="6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4">
            <text:p text:style-name="P617"/>
          </table:table-cell>
          <table:covered-table-cell/>
          <table:covered-table-cell/>
          <table:covered-table-cell/>
          <table:table-cell table:style-name="TableCell618" table:number-columns-spanned="6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5">
            <text:p text:style-name="P621"/>
          </table:table-cell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5">
            <text:p text:style-name="P624">Мероприятие 2</text:p>
          </table:table-cell>
          <table:covered-table-cell/>
          <table:covered-table-cell/>
          <table:covered-table-cell/>
          <table:covered-table-cell/>
          <table:table-cell table:style-name="TableCell625" table:number-columns-spanned="6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6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5">
            <text:p text:style-name="P632"/>
          </table:table-cell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5">
            <text:p text:style-name="P635">...</text:p>
          </table:table-cell>
          <table:covered-table-cell/>
          <table:covered-table-cell/>
          <table:covered-table-cell/>
          <table:covered-table-cell/>
          <table:table-cell table:style-name="TableCell636" table:number-columns-spanned="6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4">
            <text:p text:style-name="P639"/>
          </table:table-cell>
          <table:covered-table-cell/>
          <table:covered-table-cell/>
          <table:covered-table-cell/>
          <table:table-cell table:style-name="TableCell640" table:number-columns-spanned="6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5">
            <text:p text:style-name="P643"/>
          </table:table-cell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20.</text:p>
          </table:table-cell>
          <table:table-cell table:style-name="TableCell647" table:number-columns-spanned="25">
            <text:p text:style-name="P648">Предполагаемая дата вступления в силу проекта нормативного правового акта, оценка необходимости установления переходного периода и (или) отсрочки вступления в силу проекта нормативного правового акта либо необходимость распространения предлагаемого регулирования на ранее возникшие отно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26">
            <text:p text:style-name="P651"><text:span text:style-name="T652">20.1. Предполагаемая дата вступления в силу проекта</text:span><text:span text:style-name="T653"><text:s/></text:span><text:span text:style-name="T654">нормативного правового акта: ___________ 20__ 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16">
            <text:p text:style-name="P657">20.2. Необходимость установления переходного периода и (или) отсрочки введения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10">
            <text:p text:style-name="P659">Нет/Да (с указанием срока в днях<text:line-break/>с момента принятия проекта нормативного правового ак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16">
            <text:p text:style-name="P662">20.3. Необходимость распространения предлагаемого регулирования на ранее возникшие отнош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10">
            <text:p text:style-name="P664">Нет/Да (с указанием срока в днях<text:line-break/>с момента принятия проекта нормативного правового ак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26">
            <text:p text:style-name="P667">20.4. Обоснование необходимости установления переходного периода и (или) отсрочки вступления в силу проекта нормативного правового акта либо необходимости распространения предлагаемого регулирования на ранее возникшие отношения:</text:p>
            <text:p text:style-name="P668">(место для текстового опис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>21.</text:p>
          </table:table-cell>
          <table:table-cell table:style-name="TableCell672" table:number-columns-spanned="25">
            <text:p text:style-name="P673">Индикативные показатели достижения цели регулирования и сроки их дости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5">
            <text:p text:style-name="P676">21.1. Цели предлагаемого регулирования</text:p>
            <text:p text:style-name="P677"/>
          </table:table-cell>
          <table:covered-table-cell/>
          <table:covered-table-cell/>
          <table:covered-table-cell/>
          <table:covered-table-cell/>
          <table:table-cell table:style-name="TableCell678" table:number-columns-spanned="7">
            <text:p text:style-name="P679">21.2. Индикативные показатели</text:p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5">
            <text:p text:style-name="P682"><text:span text:style-name="T683">21.3. </text:span><text:span text:style-name="T684">Сроки достижения индикативных показателей</text:span></text:p>
          </table:table-cell>
          <table:covered-table-cell/>
          <table:covered-table-cell/>
          <table:covered-table-cell/>
          <table:covered-table-cell/>
          <table:table-cell table:style-name="TableCell685" table:number-columns-spanned="4">
            <text:p text:style-name="P686">21.4. Единицы измерения индикативных показателей</text:p>
          </table:table-cell>
          <table:covered-table-cell/>
          <table:covered-table-cell/>
          <table:covered-table-cell/>
          <table:table-cell table:style-name="TableCell687" table:number-columns-spanned="4">
            <text:p text:style-name="P688">21.5. Целевые значения</text:p>
          </table:table-cell>
          <table:covered-table-cell/>
          <table:covered-table-cell/>
          <table:covered-table-cell/>
          <table:table-cell table:style-name="TableCell689">
            <text:p text:style-name="P690">21.6. Способы расчета индикативных показателей</text:p>
          </table:table-cell>
        </table:table-row>
        <table:table-row table:style-name="TableRow691">
          <table:table-cell table:style-name="TableCell692" table:number-columns-spanned="5">
            <text:p text:style-name="P693">Цель 1</text:p>
          </table:table-cell>
          <table:covered-table-cell/>
          <table:covered-table-cell/>
          <table:covered-table-cell/>
          <table:covered-table-cell/>
          <table:table-cell table:style-name="TableCell694" table:number-columns-spanned="7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5">
            <text:p text:style-name="P697"/>
          </table:table-cell>
          <table:covered-table-cell/>
          <table:covered-table-cell/>
          <table:covered-table-cell/>
          <table:covered-table-cell/>
          <table:table-cell table:style-name="TableCell698" table:number-columns-spanned="4">
            <text:p text:style-name="P699"/>
          </table:table-cell>
          <table:covered-table-cell/>
          <table:covered-table-cell/>
          <table:covered-table-cell/>
          <table:table-cell table:style-name="TableCell700" table:number-columns-spanned="4">
            <text:p text:style-name="P701"/>
          </table:table-cell>
          <table:covered-table-cell/>
          <table:covered-table-cell/>
          <table:covered-table-cell/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columns-spanned="5">
            <text:p text:style-name="P706">Цель 2</text:p>
          </table:table-cell>
          <table:covered-table-cell/>
          <table:covered-table-cell/>
          <table:covered-table-cell/>
          <table:covered-table-cell/>
          <table:table-cell table:style-name="TableCell707" table:number-columns-spanned="7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5">
            <text:p text:style-name="P710"/>
          </table:table-cell>
          <table:covered-table-cell/>
          <table:covered-table-cell/>
          <table:covered-table-cell/>
          <table:covered-table-cell/>
          <table:table-cell table:style-name="TableCell711" table:number-columns-spanned="4">
            <text:p text:style-name="P712"/>
          </table:table-cell>
          <table:covered-table-cell/>
          <table:covered-table-cell/>
          <table:covered-table-cell/>
          <table:table-cell table:style-name="TableCell713" table:number-columns-spanned="4">
            <text:p text:style-name="P714"/>
          </table:table-cell>
          <table:covered-table-cell/>
          <table:covered-table-cell/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5">
            <text:p text:style-name="P719">…</text:p>
          </table:table-cell>
          <table:covered-table-cell/>
          <table:covered-table-cell/>
          <table:covered-table-cell/>
          <table:covered-table-cell/>
          <table:table-cell table:style-name="TableCell720" table:number-columns-spanned="7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5">
            <text:p text:style-name="P723"/>
          </table:table-cell>
          <table:covered-table-cell/>
          <table:covered-table-cell/>
          <table:covered-table-cell/>
          <table:covered-table-cell/>
          <table:table-cell table:style-name="TableCell724" table:number-columns-spanned="4">
            <text:p text:style-name="P725"/>
          </table:table-cell>
          <table:covered-table-cell/>
          <table:covered-table-cell/>
          <table:covered-table-cell/>
          <table:table-cell table:style-name="TableCell726" table:number-columns-spanned="4">
            <text:p text:style-name="P727"/>
          </table:table-cell>
          <table:covered-table-cell/>
          <table:covered-table-cell/>
          <table:covered-table-cell/>
          <table:table-cell table:style-name="TableCell728">
            <text:p text:style-name="P729"/>
          </table:table-cell>
        </table:table-row>
        <text:soft-page-break/>
        <table:table-row table:style-name="TableRow730">
          <table:table-cell table:style-name="TableCell731">
            <text:p text:style-name="P732">22.</text:p>
          </table:table-cell>
          <table:table-cell table:style-name="TableCell733" table:number-columns-spanned="25">
            <text:p text:style-name="P734">Оценка позитивных и негативных эффектов для общества при введении предлагаемого регулирования: (место для текстового опис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5"/>
      <text:p text:style-name="P736"/>
      <text:p text:style-name="P737">Руководитель (заместитель руководителя)</text:p>
      <text:p text:style-name="P738">профильного органа</text:p>
      <text:p text:style-name="P739">_______________________________ <text:s text:c="12"/>____________ _______________</text:p>
      <text:p text:style-name="P740"><text:s text:c="6"/>(инициалы, фамилия) <text:s text:c="40"/>дата <text:s text:c="15"/>подпись</text:p>
      <text:p text:style-name="P741"/>
      <text:p text:style-name="P742">&lt;1&gt; В случае, если положения проекта нормативного правового акта вступают в силу в разные сроки.</text:p>
      <text:p text:style-name="P743">&lt;2&gt; Необходимо указать источник данных, например, гиперссылку на адрес страницы сайта, где данные публикуются официально.</text:p>
      <text:p text:style-name="P744"><text:span text:style-name="T745">&lt;3&gt; Возможные формы оценки соблюдения обязательных требований:</text:span></text:p>
      <text:p text:style-name="P746"><text:s/>- государственный контроль (надзор);</text:p>
      <text:p text:style-name="P747"><text:s/>- привлечение к административной ответственности;</text:p>
      <text:p text:style-name="P748"><text:s/>- предоставление лицензий;</text:p>
      <text:p text:style-name="P749"><text:s/>- предоставление иных разрешений;</text:p>
      <text:p text:style-name="P750"><text:s/>- аккредитация;</text:p>
      <text:p text:style-name="P751"><text:s/>- оценка соответствия продукции;</text:p>
      <text:p text:style-name="P752"><text:span text:style-name="T753"><text:s/>- иные формы оценки и экспертизы.<text:s/></text:span></text:p>
      <text:p text:style-name="P7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complex="Calibri" fo:font-weight="bold" style:font-weight-asian="bold" style:font-size-complex="10pt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complex="Calibri" style:font-size-complex="10pt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2</text:p>
      </style:header>
      <style:header-left>
        <text:p text:style-name="P3">2</text:p>
      </style:head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Юсупова Юлия Михайловна</dc:creator>
    <meta:creation-date>2022-03-04T06:17:00Z</meta:creation-date>
    <dc:date>2023-04-11T09:23:00Z</dc:date>
    <meta:template xlink:href="Normal" xlink:type="simple"/>
    <meta:editing-cycles>33</meta:editing-cycles>
    <meta:editing-duration>PT15300S</meta:editing-duration>
    <meta:document-statistic meta:page-count="9" meta:paragraph-count="30" meta:word-count="2283" meta:character-count="15270" meta:row-count="108" meta:non-whitespace-character-count="13017"/>
  </office:meta>
</office:document-meta>
</file>