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margin-bottom="0in" fo:line-height="100%">
        <style:tab-stops>
          <style:tab-stop style:type="left" style:position="1.6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ConsPlusNormal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Текстпримечания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Текстпримечания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3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 fo:text-indent="0.4923in"/>
    </style:style>
    <style:style style:name="T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179" style:family="table-column">
      <style:table-column-properties style:column-width="0.4083in" style:use-optimal-column-width="false"/>
    </style:style>
    <style:style style:name="TableColumn180" style:family="table-column">
      <style:table-column-properties style:column-width="3.4736in" style:use-optimal-column-width="false"/>
    </style:style>
    <style:style style:name="TableColumn181" style:family="table-column">
      <style:table-column-properties style:column-width="0.6895in" style:use-optimal-column-width="false"/>
    </style:style>
    <style:style style:name="TableColumn182" style:family="table-column">
      <style:table-column-properties style:column-width="2.1659in" style:use-optimal-column-width="false"/>
    </style:style>
    <style:style style:name="Table178" style:family="table">
      <style:table-properties style:width="6.7375in" fo:margin-left="0.15in" table:align="left"/>
    </style:style>
    <style:style style:name="TableRow183" style:family="table-row">
      <style:table-row-properties style:min-row-height="0.0006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2" style:family="table-row">
      <style:table-row-properties style:min-row-height="0.2763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fo:margin-bottom="0in" fo:line-height="100%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1" style:family="table-row">
      <style:table-row-properties style:min-row-height="0.0006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style:text-autospace="none" fo:margin-bottom="0in" fo:line-height="100%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13" style:family="table-row">
      <style:table-row-properties style:min-row-height="0.0006in" style:use-optimal-row-height="false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2" style:family="table-row">
      <style:table-row-properties style:min-row-height="0.0006in" style:use-optimal-row-height="false"/>
    </style:style>
    <style:style style:name="P2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1" style:family="table-row">
      <style:table-row-properties style:min-row-height="0.0006in"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1" style:family="table-row">
      <style:table-row-properties style:min-row-height="1.7423in" style:use-optimal-row-height="fals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0" style:family="table-row">
      <style:table-row-properties style:min-row-height="0.0006in"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center" fo:margin-bottom="0in" fo:line-height="100%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9" style:family="table-row">
      <style:table-row-properties style:min-row-height="0.0006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 fo:margin-bottom="0in" fo:line-height="100%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4" style:family="table-row">
      <style:table-row-properties style:min-row-height="0.0006in" style:use-optimal-row-height="false"/>
    </style:style>
    <style:style style:name="P27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83" style:family="table-row">
      <style:table-row-properties style:min-row-height="0.0006in" style:use-optimal-row-height="false"/>
    </style:style>
    <style:style style:name="P28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2" style:family="table-row">
      <style:table-row-properties style:min-row-height="0.0006in" style:use-optimal-row-height="false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1" style:family="table-row">
      <style:table-row-properties style:min-row-height="0.0006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-asian="Times New Roman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7" style:family="table-row">
      <style:table-row-properties style:min-row-height="0.0006in" style:use-optimal-row-height="false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26" style:family="table-row">
      <style:table-row-properties style:min-row-height="0.0006in" style:use-optimal-row-height="false"/>
    </style:style>
    <style:style style:name="P3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5" style:family="table-row">
      <style:table-row-properties style:min-row-height="0.0006in" style:use-optimal-row-height="false"/>
    </style:style>
    <style:style style:name="P33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44" style:family="table-row">
      <style:table-row-properties style:min-row-height="0.0006in" style:use-optimal-row-height="false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5" style:family="table-row">
      <style:table-row-properties style:min-row-height="0.0006in" style:use-optimal-row-height="false"/>
    </style:style>
    <style:style style:name="P3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64" style:family="table-row">
      <style:table-row-properties style:min-row-height="0.0006in" style:use-optimal-row-height="false"/>
    </style:style>
    <style:style style:name="P3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3" style:family="table-row">
      <style:table-row-properties style:min-row-height="0.0006in" style:use-optimal-row-height="false"/>
    </style:style>
    <style:style style:name="P3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93" style:family="table-row">
      <style:table-row-properties style:min-row-height="0.0006in" style:use-optimal-row-height="false"/>
    </style:style>
    <style:style style:name="P3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2" style:family="table-row">
      <style:table-row-properties style:min-row-height="0.0006in" style:use-optimal-row-height="false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11" style:family="table-row">
      <style:table-row-properties style:min-row-height="0.0006in" style:use-optimal-row-height="false"/>
    </style:style>
    <style:style style:name="P41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0" style:family="table-row">
      <style:table-row-properties style:min-row-height="0.0006in" style:use-optimal-row-height="false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center" fo:margin-bottom="0in" fo:line-height="100%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8" style:family="table-row">
      <style:table-row-properties style:min-row-height="0.0006in"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center" fo:margin-bottom="0in" fo:line-height="100%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41" style:family="table-row">
      <style:table-row-properties style:min-row-height="0.0006in"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1" style:parent-style-name="Обычный" style:family="paragraph">
      <style:paragraph-properties style:text-autospace="none" fo:margin-bottom="0in" fo:line-height="100%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7" style:family="table-row">
      <style:table-row-properties style:min-row-height="0.0006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67" style:family="table-row">
      <style:table-row-properties style:min-row-height="0.0006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7" style:family="table-row">
      <style:table-row-properties style:min-row-height="0.0006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98" style:family="table-row">
      <style:table-row-properties style:min-row-height="0.0006in" style:use-optimal-row-height="false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margin-bottom="0in" fo:line-height="100%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9" style:family="table-row">
      <style:table-row-properties style:min-row-height="0.0006in" style:use-optimal-row-height="false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 fo:margin-bottom="0in" fo:line-height="100%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20" style:family="table-row">
      <style:table-row-properties style:min-row-height="0.0006in" style:use-optimal-row-height="false"/>
    </style:style>
    <style:style style:name="P5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margin-bottom="0in" fo:line-height="100%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1" style:family="table-row">
      <style:table-row-properties style:min-row-height="0.0006in" style:use-optimal-row-height="false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fo:margin-bottom="0in" fo:line-height="100%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9" style:family="table-row">
      <style:table-row-properties style:min-row-height="0.0006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50" style:family="table-row">
      <style:table-row-properties style:min-row-height="0.0006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59" style:family="table-row">
      <style:table-row-properties style:min-row-height="0.4854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7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0" style:family="table-row">
      <style:table-row-properties style:min-row-height="0.0006in" style:use-optimal-row-height="false"/>
    </style:style>
    <style:style style:name="P5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9" style:family="table-row">
      <style:table-row-properties style:min-row-height="0.0006in" style:use-optimal-row-height="false"/>
    </style:style>
    <style:style style:name="P5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8" style:family="table-row">
      <style:table-row-properties style:min-row-height="0.0006in" style:use-optimal-row-height="false"/>
    </style:style>
    <style:style style:name="P5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7" style:family="table-row">
      <style:table-row-properties style:min-row-height="1.1743in"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9" style:family="table-row">
      <style:table-row-properties style:min-row-height="0.0006in" style:use-optimal-row-height="false"/>
    </style:style>
    <style:style style:name="P6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8" style:family="table-row">
      <style:table-row-properties style:min-row-height="0.0006in" style:use-optimal-row-height="false"/>
    </style:style>
    <style:style style:name="P6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7" style:family="table-row">
      <style:table-row-properties style:min-row-height="0.0006in" style:use-optimal-row-height="false"/>
    </style:style>
    <style:style style:name="P6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6" style:family="table-row">
      <style:table-row-properties style:min-row-height="0.0006in" style:use-optimal-row-height="false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7" style:family="table-row">
      <style:table-row-properties style:min-row-height="0.0006in" style:use-optimal-row-height="false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7" style:family="table-row">
      <style:table-row-properties style:min-row-height="0.0006in" style:use-optimal-row-height="false"/>
    </style:style>
    <style:style style:name="P6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margin-bottom="0in" fo:line-height="100%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center" fo:margin-bottom="0in" fo:line-height="100%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680" style:family="table-row">
      <style:table-row-properties style:min-row-height="0.0006in" style:use-optimal-row-height="false"/>
    </style:style>
    <style:style style:name="P6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margin-bottom="0in" fo:line-height="100%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6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693" style:family="table-row">
      <style:table-row-properties style:min-row-height="0.0006in" style:use-optimal-row-height="false"/>
    </style:style>
    <style:style style:name="P6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margin-bottom="0in" fo:line-height="100%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6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text-autospace="none" fo:text-align="center" fo:margin-bottom="0in" fo:line-height="100%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706" style:family="table-row">
      <style:table-row-properties style:min-row-height="0.0006in" style:use-optimal-row-height="false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 fo:margin-bottom="0in" fo:line-height="100%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8" style:family="table-row">
      <style:table-row-properties style:min-row-height="0.0006in" style:use-optimal-row-height="false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8" style:family="table-row">
      <style:table-row-properties style:min-row-height="0.0006in" style:use-optimal-row-height="false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8" style:family="table-row">
      <style:table-row-properties style:min-row-height="0.0006in" style:use-optimal-row-height="false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8" style:family="table-row">
      <style:table-row-properties style:min-row-height="0.0006in" style:use-optimal-row-height="false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57" style:family="table-row">
      <style:table-row-properties style:min-row-height="0.0006in" style:use-optimal-row-height="false"/>
    </style:style>
    <style:style style:name="P7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fo:margin-bottom="0in" fo:line-height="100%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769" style:family="table-row">
      <style:table-row-properties style:min-row-height="0.0006in" style:use-optimal-row-height="false"/>
    </style:style>
    <style:style style:name="P7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margin-bottom="0in" fo:line-height="100%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fo:text-align="center" fo:margin-bottom="0in" fo:line-height="100%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787" style:family="table-row">
      <style:table-row-properties style:min-row-height="0.0006in" style:use-optimal-row-height="false"/>
    </style:style>
    <style:style style:name="P7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fo:margin-bottom="0in" fo:line-height="100%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center" fo:margin-bottom="0in" fo:line-height="100%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7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P801" style:parent-style-name="Обычный" style:family="paragraph">
      <style:paragraph-properties style:text-autospace="none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8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82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5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6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3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841" style:family="table-column">
      <style:table-column-properties style:column-width="0.7875in" style:use-optimal-column-width="false"/>
    </style:style>
    <style:style style:name="TableColumn842" style:family="table-column">
      <style:table-column-properties style:column-width="2.0479in" style:use-optimal-column-width="false"/>
    </style:style>
    <style:style style:name="TableColumn843" style:family="table-column">
      <style:table-column-properties style:column-width="0.9055in" style:use-optimal-column-width="false"/>
    </style:style>
    <style:style style:name="TableColumn844" style:family="table-column">
      <style:table-column-properties style:column-width="1.9687in" style:use-optimal-column-width="false"/>
    </style:style>
    <style:style style:name="TableColumn845" style:family="table-column">
      <style:table-column-properties style:column-width="1.1062in" style:use-optimal-column-width="false"/>
    </style:style>
    <style:style style:name="Table840" style:family="table">
      <style:table-properties style:width="6.8159in" fo:margin-left="0.1701in" table:align="left"/>
    </style:style>
    <style:style style:name="TableRow846" style:family="table-row">
      <style:table-row-properties style:min-row-height="0.0006in" style:use-optimal-row-height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fo:text-align="center" fo:margin-bottom="0in" fo:line-height="100%"/>
    </style:style>
    <style:style style:name="T8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fo:text-align="center" fo:margin-bottom="0in" fo:line-height="100%"/>
    </style:style>
    <style:style style:name="T8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text-align="center" fo:margin-bottom="0in" fo:line-height="100%"/>
    </style:style>
    <style:style style:name="T8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 fo:text-align="center" fo:margin-bottom="0in" fo:line-height="100%" fo:text-indent="0.4923in"/>
    </style:style>
    <style:style style:name="T8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 fo:text-align="center" fo:margin-bottom="0in" fo:line-height="100%"/>
    </style:style>
    <style:style style:name="T8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866" style:family="table-row">
      <style:table-row-properties style:min-row-height="0.0486in" style:use-optimal-row-height="false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 fo:text-align="center" fo:margin-bottom="0in" fo:line-height="100%"/>
    </style:style>
    <style:style style:name="T87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center" fo:margin-bottom="0in" fo:line-height="100%"/>
    </style:style>
    <style:style style:name="T8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885" style:family="table-row">
      <style:table-row-properties style:min-row-height="0.0486in" style:use-optimal-row-height="false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8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893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894" style:family="table-row">
      <style:table-row-properties style:min-row-height="0.0486in" style:use-optimal-row-height="false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0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903" style:family="table-row">
      <style:table-row-properties style:min-row-height="0.0486in" style:use-optimal-row-height="false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11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912" style:family="table-row">
      <style:table-row-properties style:min-row-height="0.0006in" style:use-optimal-row-height="false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2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921" style:family="table-row">
      <style:table-row-properties style:min-row-height="0.0006in" style:use-optimal-row-height="false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fo:text-align="center" fo:margin-bottom="0in" fo:line-height="100%"/>
    </style:style>
    <style:style style:name="T93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9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9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text-align="center" fo:margin-bottom="0in" fo:line-height="100%"/>
    </style:style>
    <style:style style:name="T9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938" style:family="table-row">
      <style:table-row-properties style:min-row-height="0.0006in" style:use-optimal-row-height="false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4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947" style:family="table-row">
      <style:table-row-properties style:min-row-height="0.0006in" style:use-optimal-row-height="false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5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956" style:family="table-row">
      <style:table-row-properties style:min-row-height="0.0006in" style:use-optimal-row-height="false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6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965" style:family="table-row">
      <style:table-row-properties style:min-row-height="0.0006in" style:use-optimal-row-height="false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73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974" style:family="table-row">
      <style:table-row-properties style:min-row-height="0.0006in" style:use-optimal-row-height="false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style:text-autospace="none" fo:text-align="center" fo:margin-bottom="0in" fo:line-height="100%"/>
    </style:style>
    <style:style style:name="T98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9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style:text-autospace="none" fo:text-align="center" fo:margin-bottom="0in" fo:line-height="100%"/>
    </style:style>
    <style:style style:name="T9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991" style:family="table-row">
      <style:table-row-properties style:min-row-height="0.0006in" style:use-optimal-row-height="false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99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1000" style:family="table-row">
      <style:table-row-properties style:min-row-height="0.0006in" style:use-optimal-row-height="false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0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1009" style:family="table-row">
      <style:table-row-properties style:min-row-height="0.0006in" style:use-optimal-row-height="false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1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1018" style:family="table-row">
      <style:table-row-properties style:min-row-height="0.0006in" style:use-optimal-row-height="false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2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1027" style:family="table-row">
      <style:table-row-properties style:min-row-height="0.0006in" style:use-optimal-row-height="false"/>
    </style:style>
    <style:style style:name="TableCell1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fo:text-align="center" fo:margin-bottom="0in" fo:line-height="100%"/>
    </style:style>
    <style:style style:name="T103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0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4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align="center" fo:margin-bottom="0in" fo:line-height="100%"/>
    </style:style>
    <style:style style:name="T10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044" style:family="table-row">
      <style:table-row-properties style:min-row-height="0.0006in" style:use-optimal-row-height="false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51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5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1053" style:family="table-row">
      <style:table-row-properties style:min-row-height="0.0006in" style:use-optimal-row-height="false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6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61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1062" style:family="table-row">
      <style:table-row-properties style:min-row-height="0.0006in" style:use-optimal-row-height="false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6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7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Row1071" style:family="table-row">
      <style:table-row-properties style:min-row-height="0.0006in" style:use-optimal-row-height="false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7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7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80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P1081" style:parent-style-name="Обычный" style:family="paragraph">
      <style:paragraph-properties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2" style:parent-style-name="Обычный" style:family="paragraph">
      <style:paragraph-properties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3" style:parent-style-name="Обычный" style:family="paragraph">
      <style:paragraph-properties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4" style:parent-style-name="Обычный" style:family="paragraph">
      <style:paragraph-properties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5" style:parent-style-name="Обычный" style:family="paragraph">
      <style:paragraph-properties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6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10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0" style:parent-style-name="Обычный" style:family="paragraph">
      <style:paragraph-properties style:text-autospace="none" fo:margin-bottom="0in" fo:line-height="100%" fo:margin-left="3.7409in">
        <style:tab-stops/>
      </style:paragraph-properties>
    </style:style>
    <style:style style:name="T10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7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8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style:text-autospace="none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1104" style:family="table-column">
      <style:table-column-properties style:column-width="0.4083in" style:use-optimal-column-width="false"/>
    </style:style>
    <style:style style:name="TableColumn1105" style:family="table-column">
      <style:table-column-properties style:column-width="1.4638in" style:use-optimal-column-width="false"/>
    </style:style>
    <style:style style:name="TableColumn1106" style:family="table-column">
      <style:table-column-properties style:column-width="2.6013in" style:use-optimal-column-width="false"/>
    </style:style>
    <style:style style:name="TableColumn1107" style:family="table-column">
      <style:table-column-properties style:column-width="2.3625in" style:use-optimal-column-width="false"/>
    </style:style>
    <style:style style:name="Table1103" style:family="table">
      <style:table-properties style:width="6.8361in" fo:margin-left="0.15in" table:align="left"/>
    </style:style>
    <style:style style:name="TableRow1108" style:family="table-row">
      <style:table-row-properties style:min-row-height="0.0006in" style:use-optimal-row-height="false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11" style:family="table-row">
      <style:table-row-properties style:min-row-height="0.0006in" style:use-optimal-row-height="false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16" style:family="table-row">
      <style:table-row-properties style:min-row-height="0.2763in" style:use-optimal-row-height="false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1" style:family="table-row">
      <style:table-row-properties style:min-row-height="0.0006in" style:use-optimal-row-height="false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7" style:family="table-row">
      <style:table-row-properties style:min-row-height="0.0006in" style:use-optimal-row-height="false"/>
    </style:style>
    <style:style style:name="P11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34" style:family="table-row">
      <style:table-row-properties style:min-row-height="0.0006in" style:use-optimal-row-height="false"/>
    </style:style>
    <style:style style:name="P11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41" style:family="table-row">
      <style:table-row-properties style:min-row-height="0.0006in" style:use-optimal-row-height="false"/>
    </style:style>
    <style:style style:name="P114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7" style:family="table-row">
      <style:table-row-properties style:min-row-height="0.0006in" style:use-optimal-row-height="false"/>
    </style:style>
    <style:style style:name="P11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53" style:family="table-row">
      <style:table-row-properties style:min-row-height="0.0006in" style:use-optimal-row-height="false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61" style:family="table-row">
      <style:table-row-properties style:min-row-height="0.0006in" style:use-optimal-row-height="false"/>
    </style:style>
    <style:style style:name="P116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67" style:family="table-row">
      <style:table-row-properties style:min-row-height="0.0006in" style:use-optimal-row-height="false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4" style:family="table-row">
      <style:table-row-properties style:min-row-height="0.0006in" style:use-optimal-row-height="false"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82" style:family="table-row">
      <style:table-row-properties style:min-row-height="0.0006in" style:use-optimal-row-height="false"/>
    </style:style>
    <style:style style:name="P118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7" style:family="table-row">
      <style:table-row-properties style:min-row-height="0.0006in" style:use-optimal-row-height="false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90" style:family="table-row">
      <style:table-row-properties style:min-row-height="0.0006in" style:use-optimal-row-height="false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198" style:family="table-row">
      <style:table-row-properties style:min-row-height="0.0006in" style:use-optimal-row-height="false"/>
    </style:style>
    <style:style style:name="P11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05" style:family="table-row">
      <style:table-row-properties style:min-row-height="0.0006in" style:use-optimal-row-height="false"/>
    </style:style>
    <style:style style:name="P12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12" style:family="table-row">
      <style:table-row-properties style:min-row-height="0.0006in" style:use-optimal-row-height="false"/>
    </style:style>
    <style:style style:name="P121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18" style:family="table-row">
      <style:table-row-properties style:min-row-height="0.0006in" style:use-optimal-row-height="false"/>
    </style:style>
    <style:style style:name="P121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24" style:family="table-row">
      <style:table-row-properties style:min-row-height="0.0006in" style:use-optimal-row-height="false"/>
    </style:style>
    <style:style style:name="TableCell122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32" style:family="table-row">
      <style:table-row-properties style:min-row-height="0.0006in" style:use-optimal-row-height="false"/>
    </style:style>
    <style:style style:name="P123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39" style:family="table-row">
      <style:table-row-properties style:min-row-height="0.0006in" style:use-optimal-row-height="false"/>
    </style:style>
    <style:style style:name="P124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45" style:family="table-row">
      <style:table-row-properties style:min-row-height="0.0006in" style:use-optimal-row-height="false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5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53" style:family="table-row">
      <style:table-row-properties style:min-row-height="0.0006in" style:use-optimal-row-height="false"/>
    </style:style>
    <style:style style:name="P12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60" style:family="table-row">
      <style:table-row-properties style:min-row-height="0.0006in" style:use-optimal-row-height="false"/>
    </style:style>
    <style:style style:name="P12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66" style:family="table-row">
      <style:table-row-properties style:min-row-height="0.0006in" style:use-optimal-row-height="false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74" style:family="table-row">
      <style:table-row-properties style:min-row-height="0.0006in" style:use-optimal-row-height="false"/>
    </style:style>
    <style:style style:name="P127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81" style:family="table-row">
      <style:table-row-properties style:min-row-height="0.0006in" style:use-optimal-row-height="false"/>
    </style:style>
    <style:style style:name="P12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86" style:family="table-row">
      <style:table-row-properties style:min-row-height="0.0006in" style:use-optimal-row-height="false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89" style:family="table-row">
      <style:table-row-properties style:min-row-height="0.0006in" style:use-optimal-row-height="false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297" style:family="table-row">
      <style:table-row-properties style:min-row-height="0.0006in" style:use-optimal-row-height="false"/>
    </style:style>
    <style:style style:name="P12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3" style:family="table-row">
      <style:table-row-properties style:min-row-height="0.0006in" style:use-optimal-row-height="false"/>
    </style:style>
    <style:style style:name="P13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9" style:family="table-row">
      <style:table-row-properties style:min-row-height="0.0006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17" style:family="table-row">
      <style:table-row-properties style:min-row-height="0.0006in" style:use-optimal-row-height="false"/>
    </style:style>
    <style:style style:name="P13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24" style:family="table-row">
      <style:table-row-properties style:min-row-height="0.0006in" style:use-optimal-row-height="false"/>
    </style:style>
    <style:style style:name="P13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31" style:family="table-row">
      <style:table-row-properties style:min-row-height="0.0006in" style:use-optimal-row-height="false"/>
    </style:style>
    <style:style style:name="P13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3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37" style:family="table-row">
      <style:table-row-properties style:min-row-height="0.0006in" style:use-optimal-row-height="false"/>
    </style:style>
    <style:style style:name="TableCell13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45" style:family="table-row">
      <style:table-row-properties style:min-row-height="0.0006in" style:use-optimal-row-height="false"/>
    </style:style>
    <style:style style:name="P13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52" style:family="table-row">
      <style:table-row-properties style:min-row-height="0.0006in" style:use-optimal-row-height="false"/>
    </style:style>
    <style:style style:name="P135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58" style:family="table-row">
      <style:table-row-properties style:min-row-height="0.0006in" style:use-optimal-row-height="false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62" style:family="table-row">
      <style:table-row-properties style:min-row-height="0.0006in" style:use-optimal-row-height="false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70" style:family="table-row">
      <style:table-row-properties style:min-row-height="0.0006in" style:use-optimal-row-height="false"/>
    </style:style>
    <style:style style:name="P137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76" style:family="table-row">
      <style:table-row-properties style:min-row-height="0.0006in" style:use-optimal-row-height="false"/>
    </style:style>
    <style:style style:name="P137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83" style:family="table-row">
      <style:table-row-properties style:min-row-height="0.0006in" style:use-optimal-row-height="false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91" style:family="table-row">
      <style:table-row-properties style:min-row-height="0.0006in" style:use-optimal-row-height="false"/>
    </style:style>
    <style:style style:name="P139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96" style:family="table-row">
      <style:table-row-properties style:min-row-height="0.7486in"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style:text-autospace="none" fo:text-align="center" fo:margin-bottom="0in" fo:line-height="100%"/>
    </style:style>
    <style:style style:name="T14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14" style:family="table-row">
      <style:table-row-properties style:min-row-height="0.0006in" style:use-optimal-row-height="false"/>
    </style:style>
    <style:style style:name="P141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21" style:family="table-row">
      <style:table-row-properties style:min-row-height="0.0006in" style:use-optimal-row-height="false"/>
    </style:style>
    <style:style style:name="P14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28" style:family="table-row">
      <style:table-row-properties style:min-row-height="0.0006in" style:use-optimal-row-height="false"/>
    </style:style>
    <style:style style:name="P142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34" style:family="table-row">
      <style:table-row-properties style:min-row-height="0.1986in" style:use-optimal-row-height="false"/>
    </style:style>
    <style:style style:name="TableCell14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3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42" style:family="table-row">
      <style:table-row-properties style:min-row-height="0.6909in" style:use-optimal-row-height="false"/>
    </style:style>
    <style:style style:name="TableCell144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50" style:family="table-row">
      <style:table-row-properties style:min-row-height="0.0006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58" style:family="table-row">
      <style:table-row-properties style:min-row-height="0.0006in" style:use-optimal-row-height="false"/>
    </style:style>
    <style:style style:name="P14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64" style:family="table-row">
      <style:table-row-properties style:min-row-height="0.0006in" style:use-optimal-row-height="false"/>
    </style:style>
    <style:style style:name="P146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6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70" style:family="table-row">
      <style:table-row-properties style:min-row-height="0.0006in" style:use-optimal-row-height="false"/>
    </style:style>
    <style:style style:name="TableCell14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7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78" style:family="table-row">
      <style:table-row-properties style:min-row-height="0.0006in" style:use-optimal-row-height="false"/>
    </style:style>
    <style:style style:name="P147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85" style:family="table-row">
      <style:table-row-properties style:min-row-height="0.0006in" style:use-optimal-row-height="false"/>
    </style:style>
    <style:style style:name="TableCell148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493" style:family="table-row">
      <style:table-row-properties style:min-row-height="0.0006in" style:use-optimal-row-height="false"/>
    </style:style>
    <style:style style:name="TableCell14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02" style:family="table-row">
      <style:table-row-properties style:min-row-height="0.0006in" style:use-optimal-row-height="false"/>
    </style:style>
    <style:style style:name="P150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12" style:family="table-row">
      <style:table-row-properties style:min-row-height="0.0006in" style:use-optimal-row-height="false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520" style:family="table-row">
      <style:table-row-properties style:min-row-height="0.0006in" style:use-optimal-row-height="false"/>
    </style:style>
    <style:style style:name="P15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1527" style:parent-style-name="Обычный" style:family="paragraph">
      <style:paragraph-properties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внесении изменений в методику формирования рейтинга качества осуществления оценки регулирующего воздействия и экспертизы в муниципальных образованиях, расположенных на<text:s/>территории Свердловской области, утвержденную приказом Министерства экономики и территориального развития Свердловской области от 27.02.2017 № 20</text:p>
      <text:p text:style-name="P16"/>
      <text:p text:style-name="P17"><text:span text:style-name="T18">В соответствии со статьей 101 Областного закона от 10 марта 1999 года № 4</text:span><text:span text:style-name="T19">‑ОЗ «О правовых актах в Свердловской области»</text:span></text:p>
      <text:p text:style-name="P20"><text:span text:style-name="T21">ПРИКАЗЫВАЮ:</text:span></text:p>
      <text:p text:style-name="P22">1. Внести в методику формирования рейтинга качества осуществления оценки регулирующего воздействия и экспертизы в муниципальных образованиях, расположенных на территории Свердловской области, утвержденную приказом Министерства экономики и территориального развития Свердловской области от 27.02.2017 № 20 «Об утверждении Методики формирования рейтинга качества осуществления оценки регулирующего воздействия и экспертизы в муниципальных образованиях, расположенных на территории Свердловской области», с изменениями, внесенными приказами от 03.02.2021 № 10 (далее – приказ Министерства от 27.02.2017 № 20), изменения, изложив её в новой редакции (прилагается).</text:p>
      <text:p text:style-name="P23">2. Настоящий Приказ опубликовать на «Официальном<text:s/>интернет-портале правовой информации Свердловской области» (www.pravo.gov66.ru).</text:p>
      <text:p text:style-name="P24"/>
      <text:p text:style-name="P25"/>
      <text:p text:style-name="P26">Министр <text:s text:c="98"/>Д.М. Мамонтов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Приложение</text:p>
      <text:p text:style-name="P37"><text:span text:style-name="T38">к приказу Министерства экономики<text:s/></text:span><text:span text:style-name="T39">и</text:span><text:span text:style-name="T40"> </text:span><text:span text:style-name="T41">территориального развития Свердловской области<text:s/></text:span></text:p>
      <text:p text:style-name="P42">«О внесении изменений в методику формирования рейтинга качества осуществления оценки регулирующего воздействия и экспертизы в муниципальных образованиях, расположенных на территории Свердловской области, утвержденную приказом Министерства экономики и территориального развития Свердловской области<text:s/></text:p>
      <text:p text:style-name="P43">от 27.02.2017 № 20»</text:p>
      <text:p text:style-name="P44">от ___________ №________</text:p>
      <text:p text:style-name="P45"/>
      <text:p text:style-name="P46"/>
      <text:p text:style-name="P47">МЕТОДИКА</text:p>
      <text:p text:style-name="P48">формирования рейтинга качества осуществления</text:p>
      <text:p text:style-name="P49">оценки регулирующего воздействия и экспертизы в муниципальных<text:s/>образованиях, расположенных на территории Свердловской области</text:p>
      <text:p text:style-name="P50"/>
      <text:p text:style-name="P51">Глава 1. Общие положения</text:p>
      <text:p text:style-name="P52"/>
      <text:p text:style-name="P53">1. Настоящая Методика формирования рейтинга качества осуществления оценки регулирующего воздействия и экспертизы в муниципальных образованиях, расположенных на территории Свердловской области (далее – Методика), разработана Министерством экономики и территориального развития Свердловской области в целях анализа текущего состояния и динамики развития оценки регулирующего воздействия (далее – ОРВ) проектов муниципальных<text:s/>нормативных правовых актов (далее – НПА) и экспертизы НПА на муниципальном уровне, выявления недостатков и лучших практик внедрения ОРВ и экспертизы НПА в городе Екатеринбург, муниципальных районах и городских округах, расположенных на территории Свердловской области.</text:p>
      <text:p text:style-name="P54"><text:span text:style-name="T55">Федеральным законом от 6 октября 2003 года №</text:span><text:span text:style-name="T56"> </text:span><text:span text:style-name="T57">131-ФЗ «Об общих принципах организации местного самоуправления в Российской Федерации» предусмотрено обязательное проведение ОРВ и экспертизы НПА в отдельных муниципальных образованиях.</text:span></text:p>
      <text:p text:style-name="P58"><text:span text:style-name="T59">Настоящая Ме</text:span><text:span text:style-name="T60">тодика применяется в отношении города Екатеринбург, а также муниципальных районов и городских округов, включенных в утвержденный Законом Свердловской области от 14 июля 2014 года №</text:span><text:span text:style-name="T61"> </text:span><text:span text:style-name="T62">74</text:span><text:span text:style-name="T63">‑ОЗ «Об оценке регулирующего воздействия проектов нормативных правовых ак</text:span><text:span text:style-name="T64">тов Свердловской области и проектов муниципальных нормативных правовых актов и<text:s/></text:span><text:soft-page-break/><text:span text:style-name="T65">экспертизе нормативных правовых актов Свердловской области и муниципальных нормативных правовых актов» перечень муниципальных районов и городских округов, для которых проведение</text:span><text:span text:style-name="T66"><text:s/>ОРВ и экспертизы НПА является обязательным.</text:span></text:p>
      <text:p text:style-name="P67"/>
      <text:p text:style-name="P68">Глава 2. Методология и сроки формирования рейтинга качества осуществления оценки регулирующего воздействия, экспертизы в муниципальных образованиях, расположенных<text:s/></text:p>
      <text:p text:style-name="P69">на территории Свердловской области</text:p>
      <text:p text:style-name="P70"/>
      <text:p text:style-name="P71">2. Для формирования рейтинга используется система показателей (приложение 1). Система показателей включает в себя следующие блоки:</text:p>
      <text:p text:style-name="P72">Блок 1. Нормативное закрепление процедур ОРВ;</text:p>
      <text:p text:style-name="P73">Блок 2. Фактическое проведение процедур ОРВ;</text:p>
      <text:p text:style-name="P74">Блок 3. Организация экспертизы действующих нормативных правовых актов;</text:p>
      <text:p text:style-name="P75">Блок 4. Организация взаимодействия с предпринимательским сообществом.</text:p>
      <text:p text:style-name="P76">Каждый из блоков состоит из показателей с присвоенными им удельными весами – баллами. Общая сумма баллов по всем блокам – 13 баллов.</text:p>
      <text:p text:style-name="P77">Муниципальные образования,<text:s/>расположенные на территории Свердловской области, в зависимости от набранной суммы баллов распределяются по условным группам (приложение 2).</text:p>
      <text:p text:style-name="P78">К группе «Высший уровень» относятся муниципальные образования, расположенные на территории Свердловской области, набравшие 10 баллов и выше, к группе «Хороший уровень» – от 5 до 9 баллов, к группе «Удовлетворительный уровень» – от 4 до 6 баллов, к группе «Неудовлетворительный уровень» – от 0 до 3 баллов.</text:p>
      <text:p text:style-name="P79">3. При равенстве полученных баллов более высокое положение в рейтинге занимает муниципальное образование, расположенное на территории Свердловской области, более качественно проводящие оценку регулирующего воздействия и набравшие большее значение баллов по блоку 2 «Фактическое проведение процедуры ОРВ».</text:p>
      <text:p text:style-name="P80"><text:span text:style-name="T81">4. Министерство</text:span><text:span text:style-name="T82"><text:s/>экономики и территориального развития Свердловской области для целей формирования рейтинга не чаще 1 раза в год запрашивает от</text:span><text:span text:style-name="T83"> </text:span><text:span text:style-name="T84">уполномоченных в сфере ОРВ органов местного самоуправления муниципальных образований, расположенных на территории Свердловской о</text:span><text:span text:style-name="T85">бласти, информацию по установленной форме (приложение 3).</text:span></text:p>
      <text:p text:style-name="P86"><text:span text:style-name="T87">Также рейтинг может составляться на основе данных, собранных Министерством экономики и территориального развития Свердловской области из</text:span><text:span text:style-name="T88"> </text:span><text:span text:style-name="T89">открытых источников, в том числе официальных сайтов муниципал</text:span><text:span text:style-name="T90">ьных образований, расположенных на территории Свердловской области.</text:span></text:p>
      <text:p text:style-name="P91"><text:span text:style-name="T92">5. Итоговый рейтинг качества осуществления ОРВ и экспертизы НПА в муниципальных образованиях, расположенных на территории Свердловской области, размещается Министерством экономики и террит</text:span><text:span text:style-name="T93">ориального развития Свердловской области на портале «Административная реформа в Свердловской области»<text:s/></text:span><text:a xlink:href="http://ar.gov66.ru/" office:target-frame-name="_top" xlink:show="replace"><text:span text:style-name="T94">http</text:span><text:span text:style-name="T95">://</text:span><text:span text:style-name="T96">ar</text:span><text:span text:style-name="T97">.</text:span><text:span text:style-name="T98">gov</text:span><text:span text:style-name="T99">66.</text:span><text:span text:style-name="T100">ru</text:span></text:a><text:span text:style-name="T101"><text:s/>в информационно-телекоммуникационной сети<text:s/></text:span><text:soft-page-break/><text:span text:style-name="T102">«Интернет» и одновременно направляется в муниципальные<text:s/></text:span><text:span text:style-name="T103">образования, расположенные на территории Свердловской области.<text:s/></text:span></text:p>
      <text:p text:style-name="P104"/>
      <text:p text:style-name="P105">Глава 3. Критерии начисления баллов по отдельным показателям системы показателей, используемых для формирования рейтинга качества осуществления оценки регулирующего воздействия, экспертизы в муниципальных образованиях, расположенных<text:s/></text:p>
      <text:p text:style-name="P106">на территории Свердловской области</text:p>
      <text:p text:style-name="P107"/>
      <text:p text:style-name="P108">6. В целях начисления баллов по блоку 1 «Нормативное закрепление процедур ОРВ» необходимо учитывать следующее.</text:p>
      <text:p text:style-name="P109">По показателю 1.1 «Наличие нормативно-правовой базы, регулирующей<text:s/>проведение ОРВ (в т.ч. утверждены и размещены на официальном Интернет-ресурсе муниципального образования типовые формы документов для проведения процедуры ОРВ), и ее своевременная актуализация (не позднее 3-х месяцев) в соответствии с изменениями нормативно-правовой базы в сфере ОРВ Свердловской области» оценивается наличие документов, в соответствии с которыми на территории муниципального образования проводится процедура ОРВ, а также уточняется своевременность (не позднее 3-х месяцев) приведения нормативной правовой базы, регулирующей проведение процедур ОРВ в муниципальном образовании, в соответствие с изменениями областной нормативной правовой базы в сфере ОРВ и своевременное размещение на официальном Интернет-ресурсе муниципального образования.</text:p>
      <text:p text:style-name="P110">По показателю 1.2. «Наличие уведомления для проектов муниципальных НПА, регулирующих проведение ОРВ» оценивается закрепление в муниципальном нормативном правовом акте, в соответствии с которыми на территории муниципального образования проводится ОРВ, нормы об обязательном наличии уведомления для проектов муниципальных НПА, регулирующих проведение ОРВ.</text:p>
      <text:p text:style-name="P111">По показателю 1.3. «Наличие Порядка установления и оценки применения обязательных требований» оценивается наличие муниципального нормативного правового акта, утверждающего Порядок установления и оценки применения обязательных требований.</text:p>
      <text:p text:style-name="P112">7. При подготовке информации по показателю блока 2 «Фактическое проведение процедур ОРВ» необходимо учесть следующее.</text:p>
      <text:p text:style-name="P113"><text:span text:style-name="T114">По показателю 2.1 «Фактическое проведение процедур ОРВ» учитывается</text:span><text:span text:style-name="T115"><text:s/>количество проектов НПА, по которым запущены процедуры ОРВ в анализируемом периоде, и информация о</text:span><text:span text:style-name="T116"> </text:span><text:span text:style-name="T117">ходе/результатах проведения размещена в публичном доступе в сети Интернет.<text:s/></text:span></text:p>
      <text:p text:style-name="P118">По показателям «Доля уведомлений, в которых указаны альтернативные способы решения проблемы», «Доля уведомлений, в которых указана финансовая оценка» и «Доля уведомлений, в которых указаны ключевые показатели достижения целей предлагаемого регулирования» учитывается соотношение количества уведомлений, в которых указаны альтернативные<text:s/>способы решения проблемы, финансовая оценка и ключевые показатели достижения целей<text:s/><text:soft-page-break/>регулирования, к общему количеству проектов НПА, по которым запущены процедуры ОРВ.</text:p>
      <text:p text:style-name="P119">8. При подготовке информации по блоку 3 «Организация экспертизы действующих НПА» необходимо учесть следующее.</text:p>
      <text:p text:style-name="P120">По показателю 3.1. «План проведения экспертизы и ОФВ на текущий год утвержден и размещен в публичном доступе в сети Интернет» оценивается наличие утвержденного и размещенного на официальном сайте муниципального образования в сети Интернет плана проведения экспертизы и ОФВ.</text:p>
      <text:p text:style-name="P121"><text:span text:style-name="T122">По показателю 3.2 «Фактически проводится экспертиза и ОФВ НПА» оценивается<text:s/></text:span><text:span text:style-name="T123">количество заключений об экспертизе и ОФВ, размещенных<text:s/></text:span><text:span text:style-name="T124">в анализируемом периоде</text:span><text:span text:style-name="T125"><text:s/>в публичном доступе на Интернет-портале «Оценка регулирующего в</text:span><text:span text:style-name="T126">оздействия в Свердловской области» (далее – Портал).</text:span></text:p>
      <text:p text:style-name="P127">По показателю «Доля НПА, в которые внесены изменения в соответствии с заключениями об экспертизе или ОФВ, подготовленными за прошлый календарный год и содержащими рекомендации по совершенствованию<text:s/>регулирования» учитывается соотношение количества НПА, в которые внесены изменения в анализируемом периоде или прошлом календарном году в соответствии с заключениями об экспертизе или ОФВ, к общему количеству заключений об экспертизе или ОФВ, подготовленных за прошлый календарный год и содержащих рекомендации по совершенствованию регулирования.</text:p>
      <text:p text:style-name="P128"><text:span text:style-name="T129">9. Подготовка данных по показателям блока 4 «Организация взаимодействия с предпринимательским сообществом» осуществляется в соответствии со</text:span><text:span text:style-name="T130"> </text:span><text:span text:style-name="T131">следующими особенностями.</text:span></text:p>
      <text:p text:style-name="P132">По показателю 4.1. «Наличие заключенных соглашений с бизнес-ассоциациями и предпринимательским сообществом, наличие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ценки регулирующего воздействия, а также иных лиц» оценивается наличие заключенных соглашений с бизнес-ассоциациями и предпринимательским сообществом, для привлечения<text:s/>широкого круга для участия в процедуре ОРВ, экспертизы и ОФВ и направления обоснованных замечаний к качеству подготовки муниципальных НПА. Наличие соглашений подтверждается указанием реквизитов соглашений.</text:p>
      <text:p text:style-name="P133">По показателю 4.2. «Наличие нормативно закрепленного механизма согласования разногласий, возникающих в процессе публичных консультаций по проектам НПА» оценивается закрепление в муниципальном нормативном правовом акте, в соответствии с которыми на территории муниципального образования проводится ОРВ, нормы, возникающих в процессе публичных консультаций по проектам НПА.</text:p>
      <text:p text:style-name="P134">По показателям 4.3. «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» и 4.4. «Доля проектов актов, доработанных по итогам ОРВ, по которым поступили предложения и замечания» учитывается соотношение количества проектов НПА, по которым проведены<text:s/><text:soft-page-break/>согласительные процедуры, и количества проектов НПА, доработанных по итогам ОРВ, к общему количеству проектов НПА, , по которым поступили предложения и замечания в рамках публичных консультаций.</text:p>
      <text:p text:style-name="P135"><text:span text:style-name="T136">По показателю 4.5 «Наличие координационного органа (совета), в</text:span><text:span text:style-name="T137"> </text:span><text:span text:style-name="T138">полномочия которого входит рассмотрение вопросов в сфере ОРВ и экспертизы НПА» учитывается как<text:s/></text:span><text:span text:style-name="T139">информация о деятельности специально созданного координационного органа, так и включение в функции и повестки вопросов в сфере ОРВ и экспертизы НПА иных координационных органов. В составе таких координационных органов должны быть включены представители орг</text:span><text:span text:style-name="T140">анов местного самоуправления, а также представители предпринимательского сообщества или объединений, представляющих интересы предпринимательского сообщества. Наличие и работа такого координационного органа подтверждается указанием реквизитов муниципального</text:span><text:span text:style-name="T141"><text:s/>нормативно правового акта, которым утвержден координационный орган (совет), в полномочия которого входит рассмотрение вопросов в сфере ОРВ и экспертизы, а также реквизитов протоколов заседаний координационного органа (совета) в анализируемом периоде, на к</text:span><text:span text:style-name="T142">оторых рассматривались вопросы в сфере ОРВ и экспертизы.</text:span></text:p>
      <text:p text:style-name="P143"><text:span text:style-name="T144">По показателю 4.6 «Среднее количество направляемых в ходе проведения публичных консультаций мнений по проекту НПА» значение определяется как соотношение количества направленных позиций (положительных</text:span><text:span text:style-name="T145"><text:s/>и отрицательных) по<text:s/></text:span><text:span text:style-name="T146">проектам НПА к количеству проектов НПА, вынесенных на ОРВ.<text:s/></text:span></text:p>
      <text:p text:style-name="P147">В качестве мнения по проекту муниципального НПА учитываются мнения участников публичных консультаций, включенные в сводку предложений. При этом, несколько комментариев от<text:s/>одного участника в форме электронного опросного листа в отношении одного проекта муниципального НПА, выражающие поддержку проекта акта, учитываются как одно мнение.</text:p>
      <text:p text:style-name="P148">По показателю 4.7. «Эффективность организации публичных консультаций: 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» рассчитывается как соотношение количества проектов НПА, по которым получено два и более мнения от различных представителей предпринимательского или экспертного сообщества к общему количеству проектов НПА, вынесенных на публичные консультации.</text:p>
      <text:p text:style-name="P149"><text:span text:style-name="T150">По показателю 4.8. «Степень учета предложений и замечаний, поступивших в</text:span><text:span text:style-name="T151"> </text:span><text:span text:style-name="T152">ходе проведения ОРВ» определяется как соотношение общего ко</text:span><text:span text:style-name="T153">личества учтенных (в том числе частично) разработчиком замечаний и предложений по проектам НПА к общему числу направленных замечаний и предложений по проектам НПА.<text:s/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Приложение №</text:span><text:span text:style-name="T169"> </text:span><text:span text:style-name="T170">1<text:s/></text:span></text:p>
      <text:p text:style-name="P171">к Методике формирования рейтинга качества осуществления оценки<text:s/>регулирующего воздействия и экспертизы в муниципальных образованиях, расположенных на территории Свердловской области</text:p>
      <text:p text:style-name="P172"/>
      <text:p text:style-name="P173"/>
      <text:p text:style-name="P174">СИСТЕМА ПОКАЗАТЕЛЕЙ,<text:s/></text:p>
      <text:p text:style-name="P175">используемых для формирования рейтинга качества осуществления оценки регулирующего воздействия и экспертизы в<text:s/>муниципальных образованиях, расположенных на территории Свердловской области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№ п/п</text:p>
          </table:table-cell>
          <table:table-cell table:style-name="TableCell186">
            <text:p text:style-name="P187">Наименование показателя</text:p>
          </table:table-cell>
          <table:table-cell table:style-name="TableCell188">
            <text:p text:style-name="P189">Баллы</text:p>
          </table:table-cell>
          <table:table-cell table:style-name="TableCell190">
            <text:p text:style-name="P191">Информация для расчета показателя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pan text:style-name="T197">Блок 1. Нормативное закрепление процедур ОРВ (</text:span><text:span text:style-name="T198">мах 2</text:span><text:span text:style-name="T199">)</text:span>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1.1.</text:p>
          </table:table-cell>
          <table:table-cell table:style-name="TableCell204">
            <text:p text:style-name="P205">Наличие нормативно-правовой базы,<text:s/>регулирующей проведение ОРВ (в т.ч.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-правовой базы в сфере ОРВ Свердловской области</text:p>
          </table:table-cell>
          <table:table-cell table:style-name="TableCell206">
            <text:p text:style-name="P207">1,0</text:p>
          </table:table-cell>
          <table:table-cell table:style-name="TableCell208">
            <text:p text:style-name="P209">1. Реквизиты нормативно правовых актов регламентирующих проведений ОРВ в муниципальном образовании.</text:p>
            <text:p text:style-name="P210"><text:span text:style-name="T211">2. Ссылка на официальный Интернет-ресурс муниципального образования, где размещена нормативн</text:span><text:span text:style-name="T212">о-правовая база, регулирующая проведение ОРВ.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– актуализированный и размещенный НПА</text:p>
            <text:p text:style-name="P217"/>
          </table:table-cell>
          <table:table-cell table:style-name="TableCell218">
            <text:p text:style-name="P219">1,0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– не актуализированный, не размещенный</text:p>
            <text:p text:style-name="P226"/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2.</text:p>
          </table:table-cell>
          <table:table-cell table:style-name="TableCell234">
            <text:p text:style-name="P235">Наличие уведомления для проектов муниципальных НПА</text:p>
          </table:table-cell>
          <table:table-cell table:style-name="TableCell236">
            <text:p text:style-name="P237">0,5</text:p>
          </table:table-cell>
          <table:table-cell table:style-name="TableCell238">
            <text:p text:style-name="P239">1. Реквизиты структурной единицы нормативно правового<text:s/>акта муниципального образования,<text:s/><text:soft-page-break/>регулирующего проведение ОРВ, которым закреплено обязательное наличие уведомления для проектов муниципальных НПА.</text:p>
            <text:p text:style-name="P240">2. Ссылка на официальный Интернет-ресурс муниципального образования, где размещен указанный нормативный правовой акт</text:p>
          </table:table-cell>
        </table:table-row>
        <text:soft-page-break/>
        <table:table-row table:style-name="TableRow241">
          <table:table-cell table:style-name="TableCell242">
            <text:p text:style-name="P243">1.3.</text:p>
          </table:table-cell>
          <table:table-cell table:style-name="TableCell244">
            <text:p text:style-name="P245">Наличие Порядка установления и оценки применения обязательных требований.</text:p>
          </table:table-cell>
          <table:table-cell table:style-name="TableCell246">
            <text:p text:style-name="P247">0,5</text:p>
          </table:table-cell>
          <table:table-cell table:style-name="TableCell248">
            <text:p text:style-name="P249">1. Реквизиты нормативно правового акта муниципального образования, которым закреплен Порядок установления и оценки применения обязательных требований.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><text:span text:style-name="T255">Блок 2.<text:s/></text:span><text:span text:style-name="T256">Фактическое проведение процедур ОРВ<text:s/></text:span><text:span text:style-name="T257">(мах 3)</text:span></text:p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rows-spanned="4">
            <text:p text:style-name="P261">2.1.</text:p>
          </table:table-cell>
          <table:table-cell table:style-name="TableCell262">
            <text:p text:style-name="P263">Фактическое проведение процедур ОРВ.<text:s/></text:p>
            <text:p text:style-name="P264"/>
          </table:table-cell>
          <table:table-cell table:style-name="TableCell265">
            <text:p text:style-name="P266"><text:span text:style-name="T267">1</text:span><text:span text:style-name="T268">,5</text:span></text:p>
          </table:table-cell>
          <table:table-cell table:style-name="TableCell269">
            <text:p text:style-name="P270">1. Количество НПА, направленных на ОРВ;</text:p>
            <text:p text:style-name="P271">2. Количество положительных заключений об ОРВ;</text:p>
            <text:p text:style-name="P272">3. Количество отрицательных заключений об ОРВ.</text:p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≥ 4</text:p>
            <text:p text:style-name="P278"/>
          </table:table-cell>
          <table:table-cell table:style-name="TableCell279">
            <text:p text:style-name="P280">1,5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-3</text:p>
            <text:p text:style-name="P287"/>
          </table:table-cell>
          <table:table-cell table:style-name="TableCell288">
            <text:p text:style-name="P289">1,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</text:p>
            <text:p text:style-name="P296"/>
          </table:table-cell>
          <table:table-cell table:style-name="TableCell297">
            <text:p text:style-name="P298">0,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2.2.</text:p>
          </table:table-cell>
          <table:table-cell table:style-name="TableCell304">
            <text:p text:style-name="P305">Доля уведомлений, в которых указаны альтернативные способы решение проблемы</text:p>
          </table:table-cell>
          <table:table-cell table:style-name="TableCell306">
            <text:p text:style-name="P307">0,5</text:p>
          </table:table-cell>
          <table:table-cell table:style-name="TableCell308">
            <text:p text:style-name="P309">1. Количество уведомлений, в которых указаны альтернативные способы решение проблемы.</text:p>
            <text:p text:style-name="P310"><text:span text:style-name="T311">2. Ссылки</text:span><text:span text:style-name="T312"><text:s/></text:span><text:span text:style-name="T313">на каждую страницу портала «Оценка регулирующего воздействия в<text:s/></text:span><text:span text:style-name="T314">Свердловской области», где размещены уведомления, указанные в п.2.2. с указанием ID номера (если количество НПА больше 4-</text:span><text:soft-page-break/><text:span text:style-name="T315">х оформить отдельным приложением).</text:span></text:p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≥ 70 %</text:p>
            <text:p text:style-name="P321"/>
          </table:table-cell>
          <table:table-cell table:style-name="TableCell322">
            <text:p text:style-name="P323">0,5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40 % – 70 %</text:p>
            <text:p text:style-name="P330"/>
          </table:table-cell>
          <table:table-cell table:style-name="TableCell331">
            <text:p text:style-name="P332">0,2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&lt; 40 %</text:p>
            <text:p text:style-name="P339"/>
          </table:table-cell>
          <table:table-cell table:style-name="TableCell340">
            <text:p text:style-name="P341">0,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4">
            <text:p text:style-name="P346">2.3.</text:p>
          </table:table-cell>
          <table:table-cell table:style-name="TableCell347">
            <text:p text:style-name="P348">Доля уведомлений, в которых указана<text:s/>финансовая оценка</text:p>
          </table:table-cell>
          <table:table-cell table:style-name="TableCell349">
            <text:p text:style-name="P350">0,5</text:p>
          </table:table-cell>
          <table:table-cell table:style-name="TableCell351">
            <text:p text:style-name="P352">1. Количество уведомлений, в которых указана финансовая оценка.</text:p>
            <text:p text:style-name="P353">2. Ссылки на каждую страницу портала «Оценка регулирующего воздействия в Свердловской области», где размещены уведомления, указанные в п.2.3. с указанием ID номера (если<text:s/>количество НПА больше 4-х оформить отдельным приложением).</text:p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≥ 70 %</text:p>
            <text:p text:style-name="P359"/>
          </table:table-cell>
          <table:table-cell table:style-name="TableCell360">
            <text:p text:style-name="P361">0,5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40 % – 70 %</text:p>
            <text:p text:style-name="P368"/>
          </table:table-cell>
          <table:table-cell table:style-name="TableCell369">
            <text:p text:style-name="P370">0,2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&lt; 40 %</text:p>
            <text:p text:style-name="P377"/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4">
            <text:p text:style-name="P384">2.4.</text:p>
          </table:table-cell>
          <table:table-cell table:style-name="TableCell385">
            <text:p text:style-name="P386">Доля уведомлений, в которых указаны ключевые показатели достижения целей предлагаемого регулирования</text:p>
          </table:table-cell>
          <table:table-cell table:style-name="TableCell387">
            <text:p text:style-name="P388">0,5</text:p>
          </table:table-cell>
          <table:table-cell table:style-name="TableCell389">
            <text:p text:style-name="P390">1. Количество уведомлений, в<text:s/>которых указаны ключевые показатели достижения целей предлагаемого регулирования.</text:p>
            <text:p text:style-name="P391">2. Ссылки на каждую страницу портала «Оценка регулирующего воздействия в Свердловской области», где размещены уведомления, указанные в п.2.4. с указанием ID номера (если количество НПА больше 4-х оформить отдельным приложением).</text:p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≥ 70 %</text:p>
            <text:p text:style-name="P397"/>
          </table:table-cell>
          <table:table-cell table:style-name="TableCell398">
            <text:p text:style-name="P399">0,5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0 % – 70 %</text:p>
            <text:p text:style-name="P406"/>
          </table:table-cell>
          <table:table-cell table:style-name="TableCell407">
            <text:p text:style-name="P408">0,2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&lt; 40 %</text:p>
            <text:p text:style-name="P415"/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><text:span text:style-name="T425">Блок 3. Организация экспертизы действующих НПА<text:s/></text:span><text:span text:style-name="T426">(мах 3)</text:span></text:p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3.1.</text:p>
          </table:table-cell>
          <table:table-cell table:style-name="TableCell431">
            <text:p text:style-name="P432">План проведения экспертизы и ОФВ на текущий год утвержден и размещен в публичном<text:s/>доступе в сети Интернет</text:p>
          </table:table-cell>
          <table:table-cell table:style-name="TableCell433">
            <text:p text:style-name="P434"><text:span text:style-name="T435">1</text:span><text:span text:style-name="T436">,0</text:span></text:p>
          </table:table-cell>
          <table:table-cell table:style-name="TableCell437">
            <text:p text:style-name="P438">1. Реквизиты нормативно правового акта, которым утвержден план проведения экспертизы и ОФВ.</text:p>
            <text:p text:style-name="P439">2. Ссылка на официальный Интернет-ресурс муниципального образования, где размещен план проведения экспертизы.</text:p>
            <text:p text:style-name="P440"/>
          </table:table-cell>
        </table:table-row>
        <table:table-row table:style-name="TableRow441">
          <table:table-cell table:style-name="TableCell442">
            <text:p text:style-name="P443">3.2.</text:p>
          </table:table-cell>
          <table:table-cell table:style-name="TableCell444">
            <text:p text:style-name="P445">Фактически проводится экспертиза и ОФВ НПА:</text:p>
          </table:table-cell>
          <table:table-cell table:style-name="TableCell446">
            <text:p text:style-name="P447">1,0</text:p>
          </table:table-cell>
          <table:table-cell table:style-name="TableCell448">
            <text:p text:style-name="P449">1. Количество НПА, которые прошли экспертизу в текущем году согласно утвержденному плану;</text:p>
            <text:p text:style-name="P450">2. Количество НПА, которые прошли ОФВ в текущем году согласно утвержденному плану;</text:p>
            <text:p text:style-name="P451"><text:span text:style-name="T452">3. Ссылки на каждую страницу портала «Оценка регулирую</text:span><text:span text:style-name="T453">щего воздействия в Свердловской области», где размещены заключения об экспертизе и ОФВ с указанием<text:s/></text:span><text:span text:style-name="T454">ID</text:span><text:span text:style-name="T455"><text:s/>номера (если количество НПА больше 4-х оформить отдельным приложением).</text:span></text:p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≥ 2</text:p>
            <text:p text:style-name="P462"/>
          </table:table-cell>
          <table:table-cell table:style-name="TableCell463">
            <text:p text:style-name="P464">1,0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1-2</text:p>
            <text:p text:style-name="P472"/>
          </table:table-cell>
          <table:table-cell table:style-name="TableCell473">
            <text:p text:style-name="P474">0,5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0</text:p>
            <text:p text:style-name="P482"/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4">
            <text:p text:style-name="P489">3.3.</text:p>
          </table:table-cell>
          <table:table-cell table:style-name="TableCell490">
            <text:p text:style-name="P491">Доля НПА, в которые внесены изменения в<text:s/>соответствии с заключениями об экспертизе или ОФВ, подготовленными за прошлый календарный год и содержащими рекомендации по совершенствованию регулирования</text:p>
          </table:table-cell>
          <table:table-cell table:style-name="TableCell492">
            <text:p text:style-name="P493">1,0</text:p>
          </table:table-cell>
          <table:table-cell table:style-name="TableCell494">
            <text:p text:style-name="P495">1. Количество НПА доработанных в соответствии с заключениями об экспертизе или ОФВ.</text:p>
            <text:p text:style-name="P496">2. Ссылки на<text:s/>каждую страницу портала «Оценка регулирующего воздействия в Свердловской области», где размещены заключения об<text:s/><text:soft-page-break/>экспертизе и ОФВ с указанием ID номера (если количество НПА больше 4-х оформить отдельным приложением).</text:p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&gt;</text:span><text:span text:style-name="T503"><text:s/>70%</text:span></text:p>
            <text:p text:style-name="P504"/>
          </table:table-cell>
          <table:table-cell table:style-name="TableCell505">
            <text:p text:style-name="P506">1,0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50-</text:span><text:span text:style-name="T514">70%</text:span></text:p>
            <text:p text:style-name="P515"/>
          </table:table-cell>
          <table:table-cell table:style-name="TableCell516">
            <text:p text:style-name="P517">0,5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&lt;<text:s/></text:span><text:span text:style-name="T525">50%</text:span></text:p>
            <text:p text:style-name="P526"/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">
            <text:p text:style-name="P535"><text:span text:style-name="T536">Блок 4. Организация взаимодействия с предпринимательским сообществом (</text:span><text:span text:style-name="T537">мах 5</text:span><text:span text:style-name="T538"><text:s/>).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4.1.</text:p>
          </table:table-cell>
          <table:table-cell table:style-name="TableCell542">
            <text:p text:style-name="P543">Наличие заключенных соглашений с бизнес-ассоциациями и предпринимательским сообществом, наличие экспертных организаций, организаций, целью деятельности которых<text:s/>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ценки регулирующего воздействия, а также иных лиц</text:p>
          </table:table-cell>
          <table:table-cell table:style-name="TableCell544">
            <text:p text:style-name="P545">0,5</text:p>
          </table:table-cell>
          <table:table-cell table:style-name="TableCell546">
            <text:p text:style-name="P547">1. Реквизиты заключенных соглашений с<text:s/>бизнес-ассоциациями и предпринимательским сообществом.</text:p>
            <text:p text:style-name="P548">2. Перечень бизнес-ассоциаций и предпринимательских сообществ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ценки регулирующего воздействия.</text:p>
            <text:p text:style-name="P549"/>
          </table:table-cell>
        </table:table-row>
        <table:table-row table:style-name="TableRow550">
          <table:table-cell table:style-name="TableCell551">
            <text:p text:style-name="P552">4.2.</text:p>
          </table:table-cell>
          <table:table-cell table:style-name="TableCell553">
            <text:p text:style-name="P554">Наличие нормативно закрепленного механизма согласования разногласий, возникающих в процессе публичных консультаций по<text:s/>проектам НПА<text:s/></text:p>
          </table:table-cell>
          <table:table-cell table:style-name="TableCell555">
            <text:p text:style-name="P556">0,5</text:p>
          </table:table-cell>
          <table:table-cell table:style-name="TableCell557">
            <text:p text:style-name="P558">1. Реквизиты структурной единицы нормативно правового акта муниципального образования, которым закреплен механизм согласования разногласий, возникающих в процессе публичных консультаций по проектам НПА</text:p>
          </table:table-cell>
        </table:table-row>
        <table:table-row table:style-name="TableRow559">
          <table:table-cell table:style-name="TableCell560" table:number-rows-spanned="4">
            <text:p text:style-name="P561">4.3.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>Доля проектов НПА,<text:s/>по которым проведены согласительные процедуры, из числа проектов НПА, по которым поступили замечания в рамках публичных консультаций<text:s/></text:p>
          </table:table-cell>
          <table:table-cell table:style-name="TableCell574">
            <text:p text:style-name="P575">0,5</text:p>
          </table:table-cell>
          <table:table-cell table:style-name="TableCell576">
            <text:p text:style-name="P577">1. Количество проектов НПА, по которым поступили замечания в рамках публичных консультаций</text:p>
            <text:soft-page-break/>
            <text:p text:style-name="P578">2. Количество проектов НПА,<text:s/>по которым проведены согласительные процедуры;</text:p>
            <text:p text:style-name="P579">2. Реквизиты подтверждающих документов (протоколы, письма и др.) по согласительным процедурам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≥ 70 %</text:p>
            <text:p text:style-name="P584"/>
          </table:table-cell>
          <table:table-cell table:style-name="TableCell585">
            <text:p text:style-name="P586">0,5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40 % – 70 %</text:p>
            <text:p text:style-name="P593"/>
          </table:table-cell>
          <table:table-cell table:style-name="TableCell594">
            <text:p text:style-name="P595">0,2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&lt; 40 %</text:p>
            <text:p text:style-name="P602"/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4">
            <text:p text:style-name="P609">4.4.</text:p>
          </table:table-cell>
          <table:table-cell table:style-name="TableCell610">
            <text:p text:style-name="P611">Доля проектов актов, доработанных по итогам ОРВ, по<text:s/>которым поступили предложения и замечания</text:p>
            <text:p text:style-name="P612"/>
            <text:p text:style-name="P613"/>
          </table:table-cell>
          <table:table-cell table:style-name="TableCell614">
            <text:p text:style-name="P615">0,5</text:p>
          </table:table-cell>
          <table:table-cell table:style-name="TableCell616">
            <text:p text:style-name="P617">1. Количество проектов НПА, доработанных по итогам отрицательного заключения об ОРВ, по которым поступили предложения и замечания.</text:p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≥ 70 %</text:p>
            <text:p text:style-name="P623"/>
          </table:table-cell>
          <table:table-cell table:style-name="TableCell624">
            <text:p text:style-name="P625">0,5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40 % – 70 %</text:p>
            <text:p text:style-name="P632"/>
          </table:table-cell>
          <table:table-cell table:style-name="TableCell633">
            <text:p text:style-name="P634">0,2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&lt; 40 %</text:p>
            <text:p text:style-name="P641"/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.5.</text:p>
          </table:table-cell>
          <table:table-cell table:style-name="TableCell649">
            <text:p text:style-name="P650">Наличие<text:s/>координационного органа (совета), в полномочия которого входит рассмотрение вопросов в сфере ОРВ и экспертизы НПА</text:p>
          </table:table-cell>
          <table:table-cell table:style-name="TableCell651">
            <text:p text:style-name="P652">0,5</text:p>
          </table:table-cell>
          <table:table-cell table:style-name="TableCell653">
            <text:p text:style-name="P654">1. Реквизиты нормативно правового акта, которым утвержден координационный орган (совет), в полномочия которого входит рассмотрение вопросов в сфере ОРВ и экспертизы.</text:p>
            <text:p text:style-name="P655">2. Реквизиты протоколов заседаний координационного органа (совета), на которых рассматривались вопросы в сфере ОРВ и экспертизы.</text:p>
            <text:p text:style-name="P656"/>
          </table:table-cell>
        </table:table-row>
        <table:table-row table:style-name="TableRow657">
          <table:table-cell table:style-name="TableCell658" table:number-rows-spanned="4">
            <text:p text:style-name="P659">4.6.</text:p>
          </table:table-cell>
          <table:table-cell table:style-name="TableCell660">
            <text:p text:style-name="P661">Среднее количество направляемых в ходе проведения публичных консультаций мнений по проекту<text:s/>НПА</text:p>
          </table:table-cell>
          <table:table-cell table:style-name="TableCell662">
            <text:p text:style-name="P663">1,0</text:p>
          </table:table-cell>
          <table:table-cell table:style-name="TableCell664">
            <text:p text:style-name="P665">1. Количество положительных отзывов (мнений о поддержке), поступивших в ходе публичных консультаций при проведении ОРВ.</text:p>
            <text:p text:style-name="P666">2. Количество предложений и замечаний, поступивших<text:s/><text:soft-page-break/>в ходе публичных консультаций при проведении ОРВ.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менее</text:span><text:span text:style-name="T672"><text:s/>0,5</text:span></text:p>
            <text:p text:style-name="P673"/>
          </table:table-cell>
          <table:table-cell table:style-name="TableCell674">
            <text:p text:style-name="P675"><text:span text:style-name="T676">0</text:span><text:span text:style-name="T677">,0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от</text:span><text:span text:style-name="T685"><text:s/>0,5<text:s/></text:span><text:span text:style-name="T686">до</text:span><text:span text:style-name="T687"><text:s/>0,8</text:span></text:p>
            <text:p text:style-name="P688"/>
          </table:table-cell>
          <table:table-cell table:style-name="TableCell689">
            <text:p text:style-name="P690">0,5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более</text:span><text:span text:style-name="T698"><text:s/>0,8</text:span></text:p>
            <text:p text:style-name="P699"/>
          </table:table-cell>
          <table:table-cell table:style-name="TableCell700">
            <text:p text:style-name="P701"><text:span text:style-name="T702">1</text:span><text:span text:style-name="T703">,0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.7.</text:p>
          </table:table-cell>
          <table:table-cell table:style-name="TableCell709">
            <text:p text:style-name="P710">Эффективность организации публичных консультаций:</text:p>
            <text:p text:style-name="P711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</table:table-cell>
          <table:table-cell table:style-name="TableCell712">
            <text:p text:style-name="P713">0,5</text:p>
          </table:table-cell>
          <table:table-cell table:style-name="TableCell714">
            <text:p text:style-name="P715"><text:span text:style-name="T716">1.<text:s/></text:span><text:span text:style-name="T717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.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≥ 70 %</text:p>
            <text:p text:style-name="P723"/>
          </table:table-cell>
          <table:table-cell table:style-name="TableCell724">
            <text:p text:style-name="P725">0,5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40 % – 70 %</text:p>
            <text:p text:style-name="P733"/>
          </table:table-cell>
          <table:table-cell table:style-name="TableCell734">
            <text:p text:style-name="P735">0,2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&lt; 40 %</text:p>
            <text:p text:style-name="P743"/>
          </table:table-cell>
          <table:table-cell table:style-name="TableCell744">
            <text:p text:style-name="P745">0,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4">
            <text:p text:style-name="P750">4.8.</text:p>
          </table:table-cell>
          <table:table-cell table:style-name="TableCell751">
            <text:p text:style-name="P752">Степень учета предложений и<text:s/>замечаний, поступивших в ходе проведения ОРВ<text:s/></text:p>
          </table:table-cell>
          <table:table-cell table:style-name="TableCell753">
            <text:p text:style-name="P754">1,5</text:p>
          </table:table-cell>
          <table:table-cell table:style-name="TableCell755">
            <text:p text:style-name="P756">1. Количество учтенных замечаний и предложений, поступивших в ходе проведения ОРВ.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более</text:span><text:span text:style-name="T762"><text:s/>7</text:span><text:span text:style-name="T763">0%</text:span></text:p>
            <text:p text:style-name="P764"/>
          </table:table-cell>
          <table:table-cell table:style-name="TableCell765">
            <text:p text:style-name="P766">1,5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от</text:span><text:span text:style-name="T774"><text:s/>3</text:span><text:span text:style-name="T775">0</text:span><text:span text:style-name="T776"><text:s/></text:span><text:span text:style-name="T777">до</text:span><text:span text:style-name="T778"><text:s/>7</text:span><text:span text:style-name="T779">0%</text:span></text:p>
            <text:p text:style-name="P780"/>
          </table:table-cell>
          <table:table-cell table:style-name="TableCell781">
            <text:p text:style-name="P782"><text:span text:style-name="T783">1</text:span><text:span text:style-name="T784">,0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менее</text:span><text:span text:style-name="T792"><text:s/>3</text:span><text:span text:style-name="T793">0%</text:span></text:p>
            <text:p text:style-name="P794"/>
          </table:table-cell>
          <table:table-cell table:style-name="TableCell795">
            <text:p text:style-name="P796"><text:span text:style-name="T797">0</text:span><text:span text:style-name="T798">,0</text:span></text:p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><text:span text:style-name="T825">Приложение №</text:span><text:span text:style-name="T826"> </text:span><text:span text:style-name="T827">2<text:s/></text:span></text:p>
      <text:p text:style-name="P828"><text:span text:style-name="T829">к Методике формирования<text:s/></text:span><text:span text:style-name="T830">рейтинга качества осуществления оценки регулирующего воздействия и</text:span><text:span text:style-name="T831"> </text:span><text:span text:style-name="T832">экспертизы в муниципальных образованиях, расположенных на</text:span><text:span text:style-name="T833"> </text:span><text:span text:style-name="T834">территории Свердловской области</text:span></text:p>
      <text:p text:style-name="P835"/>
      <text:p text:style-name="P836"/>
      <text:p text:style-name="P837">ТАБЛИЦА</text:p>
      <text:p text:style-name="P838">формирования рейтинга качества осуществления оценки регулирующего воздействия и<text:s/>экспертизы в муниципальных образованиях, расположенных на территории Свердловской области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Номер</text:span><text:span text:style-name="T850"><text:s/></text:span><text:span text:style-name="T851">строки</text:span></text:p>
          </table:table-cell>
          <table:table-cell table:style-name="TableCell852">
            <text:p text:style-name="P853"><text:span text:style-name="T854">Муниципальное</text:span><text:span text:style-name="T855"><text:s/></text:span><text:span text:style-name="T856">образование</text:span></text:p>
          </table:table-cell>
          <table:table-cell table:style-name="TableCell857">
            <text:p text:style-name="P858"><text:span text:style-name="T859">Баллы</text:span></text:p>
          </table:table-cell>
          <table:table-cell table:style-name="TableCell860">
            <text:p text:style-name="P861"><text:span text:style-name="T862">Группа</text:span></text:p>
          </table:table-cell>
          <table:table-cell table:style-name="TableCell863">
            <text:p text:style-name="P864"><text:span text:style-name="T865">Баллы</text:span></text:p>
          </table:table-cell>
        </table:table-row>
        <table:table-row table:style-name="TableRow866">
          <table:table-cell table:style-name="TableCell867">
            <text:p text:style-name="P868">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5">
            <text:p text:style-name="P874"><text:span text:style-name="T875">I. «</text:span><text:span text:style-name="T876">Высший</text:span><text:span text:style-name="T877"><text:s/></text:span><text:span text:style-name="T878">уровень</text:span><text:span text:style-name="T879">»</text:span></text:p>
          </table:table-cell>
          <table:table-cell table:style-name="TableCell880" table:number-rows-spanned="5">
            <text:p text:style-name="P881"><text:span text:style-name="T882">10 и</text:span><text:span text:style-name="T883"><text:s/></text:span><text:span text:style-name="T884">выше</text:span></text:p>
          </table:table-cell>
        </table:table-row>
        <table:table-row table:style-name="TableRow885">
          <table:table-cell table:style-name="TableCell886">
            <text:p text:style-name="P887">2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…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rows-spanned="5">
            <text:p text:style-name="P929"><text:span text:style-name="T930">II. «</text:span><text:span text:style-name="T931">Хороший</text:span><text:span text:style-name="T932"><text:s/></text:span><text:span text:style-name="T933">уровень</text:span><text:span text:style-name="T934">»</text:span></text:p>
          </table:table-cell>
          <table:table-cell table:style-name="TableCell935" table:number-rows-spanned="5">
            <text:p text:style-name="P936"><text:span text:style-name="T937">5-9</text:span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rows-spanned="5">
            <text:p text:style-name="P982"><text:span text:style-name="T983">III.<text:s/></text:span><text:span text:style-name="T984">Удовлетворительный</text:span><text:span text:style-name="T985"><text:s/></text:span><text:span text:style-name="T986">уровень</text:span><text:span text:style-name="T987">»</text:span></text:p>
          </table:table-cell>
          <table:table-cell table:style-name="TableCell988" table:number-rows-spanned="5">
            <text:p text:style-name="P989"><text:span text:style-name="T990">4-6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rows-spanned="5">
            <text:p text:style-name="P1035"><text:span text:style-name="T1036">IV. «</text:span><text:span text:style-name="T1037">Неудовлетворительный</text:span><text:span text:style-name="T1038"><text:s/></text:span><text:span text:style-name="T1039">уровень</text:span><text:span text:style-name="T1040">»</text:span></text:p>
          </table:table-cell>
          <table:table-cell table:style-name="TableCell1041" table:number-rows-spanned="5">
            <text:p text:style-name="P1042"><text:span text:style-name="T1043">0-3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(n)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</table:table>
      <text:p text:style-name="P1080"/>
      <text:p text:style-name="P1081"/>
      <text:p text:style-name="P1082"/>
      <text:p text:style-name="P1083"/>
      <text:p text:style-name="P1084"/>
      <text:p text:style-name="P1085"/>
      <text:p text:style-name="P1086"><text:span text:style-name="T1087">Приложение №</text:span><text:span text:style-name="T1088"> </text:span><text:span text:style-name="T1089">3<text:s/></text:span></text:p>
      <text:p text:style-name="P1090"><text:span text:style-name="T1091">к Методике формирования рейтинга качества осуществления оценки регулирующего<text:s/></text:span><text:span text:style-name="T1092">воздействия и</text:span><text:span text:style-name="T1093"> </text:span><text:span text:style-name="T1094">экспертизы в муниципальных образованиях, расположенных на</text:span><text:span text:style-name="T1095"> </text:span><text:span text:style-name="T1096">территории Свердловской области</text:span></text:p>
      <text:p text:style-name="P1097"/>
      <text:p text:style-name="P1098"/>
      <text:p text:style-name="P1099">ФОРМА ЗАПРОСА ИНФОРМАЦИИ,<text:s/></text:p>
      <text:p text:style-name="P1100">используемой для формирования рейтинга качества осуществления оценки регулирующего воздействия и экспертизы в муниципальных<text:s/>образованиях, расположенных на территории Свердловской области<text:s/></text:p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4">
            <text:p text:style-name="P1110">Общие сведения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Муниципальное образование</text:p>
          </table:table-cell>
          <table:covered-table-cell/>
          <table:table-cell table:style-name="TableCell1114" table:number-columns-spanned="2">
            <text:p text:style-name="P1115">Дата составления: «__»____20__г.</text:p>
          </table:table-cell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3">
            <text:p text:style-name="P1120">Блок 1. Нормативное закрепление процедур ОРВ.</text:p>
          </table:table-cell>
          <table:covered-table-cell/>
          <table:covered-table-cell/>
        </table:table-row>
        <table:table-row table:style-name="TableRow1121">
          <table:table-cell table:style-name="TableCell1122" table:number-rows-spanned="5">
            <text:p text:style-name="P1123">1.1.</text:p>
          </table:table-cell>
          <table:table-cell table:style-name="TableCell1124" table:number-columns-spanned="3">
            <text:p text:style-name="P1125">Наличие нормативно-правовой базы, регулирующей проведение<text:s/>ОРВ (в т.ч.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-правовой базы в сфере ОРВ Свердловской области</text:p>
            <text:p text:style-name="P1126"/>
          </table:table-cell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>– актуализированный и размещенный НПА</text:p>
            <text:p text:style-name="P1131"/>
          </table:table-cell>
          <table:covered-table-cell/>
          <table:table-cell table:style-name="TableCell1132">
            <text:p text:style-name="P1133">Да/нет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2">
            <text:p text:style-name="P1137">– не актуализированный, не размещенный</text:p>
            <text:p text:style-name="P1138"/>
          </table:table-cell>
          <table:covered-table-cell/>
          <table:table-cell table:style-name="TableCell1139">
            <text:p text:style-name="P1140">Да/нет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3">
            <text:p text:style-name="P1144">Реквизиты нормативно правовых актов регламентирующих проведений ОРВ в муниципальном образовании</text:p>
            <text:p text:style-name="P1145">___________________________________________________________________</text:p>
            <text:p text:style-name="P1146"/>
          </table:table-cell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3">
            <text:p text:style-name="P1150">Ссылка на официальный Интернет-ресурс муниципального образования, где размещена нормативно-правовая база, регулирующая проведение ОРВ</text:p>
            <text:p text:style-name="P1151">___________________________________________________________________</text:p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rows-spanned="2">
            <text:p text:style-name="P1155">1.2.</text:p>
          </table:table-cell>
          <table:table-cell table:style-name="TableCell1156" table:number-columns-spanned="2">
            <text:p text:style-name="P1157">Наличие уведомления для проектов муниципальных НПА</text:p>
            <text:p text:style-name="P1158"/>
          </table:table-cell>
          <table:covered-table-cell/>
          <table:table-cell table:style-name="TableCell1159">
            <text:p text:style-name="P1160">Да/нет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3">
            <text:p text:style-name="P1164">Реквизиты структурной единицы нормативно правового акта муниципального образования, регулирующего проведение ОРВ,<text:s/>которым закреплено обязательное наличие уведомления для проектов муниципальных НПА.</text:p>
            <text:p text:style-name="P1165">_______________________________________________________________________</text:p>
            <text:p text:style-name="P1166"/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 table:number-columns-spanned="3">
            <text:p text:style-name="P1171">Ссылки на официальный Интернет-ресурс муниципального образования, где размещен указанный<text:s/>нормативный правовой акт.</text:p>
            <text:p text:style-name="P1172">___________________________________________________________________</text:p>
            <text:p text:style-name="P1173"/>
          </table:table-cell>
          <table:covered-table-cell/>
          <table:covered-table-cell/>
        </table:table-row>
        <table:table-row table:style-name="TableRow1174">
          <table:table-cell table:style-name="TableCell1175" table:number-rows-spanned="2">
            <text:p text:style-name="P1176">1.3.</text:p>
          </table:table-cell>
          <table:table-cell table:style-name="TableCell1177" table:number-columns-spanned="2">
            <text:p text:style-name="P1178">Наличие Порядка установления и оценки применения обязательных требований</text:p>
            <text:p text:style-name="P1179"/>
          </table:table-cell>
          <table:covered-table-cell/>
          <table:table-cell table:style-name="TableCell1180">
            <text:p text:style-name="P1181">Да/нет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3">
            <text:p text:style-name="P1185">Реквизиты нормативно правового акта муниципального образования, которым<text:s/>закреплен Порядок установления и оценки применения обязательных требований</text:p>
            <text:p text:style-name="P1186">______________________________________________________________________</text:p>
          </table:table-cell>
          <table:covered-table-cell/>
          <table:covered-table-cell/>
        </table:table-row>
        <table:table-row table:style-name="TableRow1187">
          <table:table-cell table:style-name="TableCell1188" table:number-columns-spanned="4">
            <text:p text:style-name="P1189">Блок 2. Фактическое проведение процедур ОРВ<text:s/></text:p>
          </table:table-cell>
          <table:covered-table-cell/>
          <table:covered-table-cell/>
          <table:covered-table-cell/>
        </table:table-row>
        <table:table-row table:style-name="TableRow1190">
          <table:table-cell table:style-name="TableCell1191" table:number-rows-spanned="5">
            <text:p text:style-name="P1192">2.1.</text:p>
          </table:table-cell>
          <table:table-cell table:style-name="TableCell1193" table:number-columns-spanned="2">
            <text:p text:style-name="P1194">Фактическое проведение процедур ОРВ</text:p>
            <text:p text:style-name="P1195"/>
          </table:table-cell>
          <table:covered-table-cell/>
          <table:table-cell table:style-name="TableCell1196">
            <text:p text:style-name="P1197">Да/нет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>Количество<text:s/>НПА, направленных на ОРВ</text:p>
            <text:p text:style-name="P1202"/>
          </table:table-cell>
          <table:covered-table-cell/>
          <table:table-cell table:style-name="TableCell1203">
            <text:p text:style-name="P1204">Указать количество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>
            <text:p text:style-name="P1208">Количество положительных заключений об ОРВ</text:p>
            <text:p text:style-name="P1209"/>
          </table:table-cell>
          <table:covered-table-cell/>
          <table:table-cell table:style-name="TableCell1210">
            <text:p text:style-name="P1211">Указать количество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2">
            <text:p text:style-name="P1215">Количество отрицательных заключений об ОРВ</text:p>
          </table:table-cell>
          <table:covered-table-cell/>
          <table:table-cell table:style-name="TableCell1216">
            <text:p text:style-name="P1217">Указать количество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rows-spanned="3">
            <text:p text:style-name="P1226">2.2.</text:p>
          </table:table-cell>
          <table:table-cell table:style-name="TableCell1227" table:number-columns-spanned="2">
            <text:p text:style-name="P1228">Доля уведомлений, в которых указаны альтернативные способы решение<text:s/>проблемы</text:p>
            <text:p text:style-name="P1229"/>
          </table:table-cell>
          <table:covered-table-cell/>
          <table:table-cell table:style-name="TableCell1230">
            <text:p text:style-name="P1231">Указать долю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2">
            <text:p text:style-name="P1235">Количество уведомлений, в которых указаны альтернативные способы решение проблемы.</text:p>
            <text:p text:style-name="P1236"/>
          </table:table-cell>
          <table:covered-table-cell/>
          <table:table-cell table:style-name="TableCell1237">
            <text:p text:style-name="P1238">Указать количество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3">
            <text:p text:style-name="P1242">Ссылки на каждую страницу портала «Оценка регулирующего воздействия в Свердловской области», где размещены уведомления,<text:s/>указанные в п.2.2. с указанием ID номера (если количество НПА больше 4-х оформить отдельным приложением)</text:p>
            <text:p text:style-name="P1243">___________________________________________________________________</text:p>
            <text:p text:style-name="P1244"/>
          </table:table-cell>
          <table:covered-table-cell/>
          <table:covered-table-cell/>
        </table:table-row>
        <table:table-row table:style-name="TableRow1245">
          <table:table-cell table:style-name="TableCell1246" table:number-rows-spanned="3">
            <text:p text:style-name="P1247">2.3.</text:p>
          </table:table-cell>
          <table:table-cell table:style-name="TableCell1248" table:number-columns-spanned="2">
            <text:p text:style-name="P1249">Доля уведомлений, в которых указана финансовая оценка</text:p>
            <text:p text:style-name="P1250"/>
          </table:table-cell>
          <table:covered-table-cell/>
          <table:table-cell table:style-name="TableCell1251">
            <text:p text:style-name="P1252">Указать долю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2">
            <text:p text:style-name="P1256">Количество уведомлений, в которых указана финансовая оценка</text:p>
            <text:p text:style-name="P1257"/>
          </table:table-cell>
          <table:covered-table-cell/>
          <table:table-cell table:style-name="TableCell1258">
            <text:p text:style-name="P1259">Указать количество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 table:number-columns-spanned="3">
            <text:p text:style-name="P1263">Ссылки на каждую страницу портала «Оценка регулирующего воздействия в Свердловской области», где размещены уведомления, указанные в п.2.3. с указанием ID номера (если<text:s/>количество НПА больше 4-х оформить отдельным приложением)</text:p>
            <text:p text:style-name="P1264">_____________________________________________________________________</text:p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rows-spanned="3">
            <text:p text:style-name="P1268">2.4.</text:p>
          </table:table-cell>
          <table:table-cell table:style-name="TableCell1269" table:number-columns-spanned="2">
            <text:p text:style-name="P1270">Доля уведомлений, в которых указаны ключевые показатели достижения целей предлагаемого регулирования</text:p>
            <text:p text:style-name="P1271"/>
          </table:table-cell>
          <table:covered-table-cell/>
          <table:table-cell table:style-name="TableCell1272">
            <text:p text:style-name="P1273">Указать долю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2">
            <text:p text:style-name="P1277">Количество уведомлений, в которых указаны ключевые показатели достижения целей предлагаемого регулирования</text:p>
            <text:p text:style-name="P1278"/>
          </table:table-cell>
          <table:covered-table-cell/>
          <table:table-cell table:style-name="TableCell1279">
            <text:p text:style-name="P1280">Указать количество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3">
            <text:p text:style-name="P1284">Ссылки на каждую страницу портала «Оценка регулирующего воздействия в Свердловской области», где размещены уведомления,<text:s/>указанные в п.2.4. с указанием ID номера (если количество НПА больше 4-х оформить отдельным приложением)</text:p>
            <text:p text:style-name="P1285">___________________________________________________________________</text:p>
          </table:table-cell>
          <table:covered-table-cell/>
          <table:covered-table-cell/>
        </table:table-row>
        <table:table-row table:style-name="TableRow1286">
          <table:table-cell table:style-name="TableCell1287" table:number-columns-spanned="4">
            <text:p text:style-name="P1288">Блок 3. Организация экспертизы действующих НПА<text:s/></text:p>
          </table:table-cell>
          <table:covered-table-cell/>
          <table:covered-table-cell/>
          <table:covered-table-cell/>
        </table:table-row>
        <table:table-row table:style-name="TableRow1289">
          <table:table-cell table:style-name="TableCell1290" table:number-rows-spanned="3">
            <text:p text:style-name="P1291">3.1.</text:p>
          </table:table-cell>
          <table:table-cell table:style-name="TableCell1292" table:number-columns-spanned="2">
            <text:p text:style-name="P1293">План проведения экспертизы и<text:s/>ОФВ на текущий год утвержден и размещен в публичном доступе в сети Интернет</text:p>
            <text:p text:style-name="P1294"/>
          </table:table-cell>
          <table:covered-table-cell/>
          <table:table-cell table:style-name="TableCell1295">
            <text:p text:style-name="P1296">Да/Нет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3">
            <text:p text:style-name="P1300">Реквизиты нормативно правового акта, которым утвержден план проведения экспертизы и ОФВ</text:p>
            <text:p text:style-name="P1301">__________________________________________________________________</text:p>
            <text:p text:style-name="P1302"/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 table:number-columns-spanned="3">
            <text:p text:style-name="P1306">Ссылка на<text:s/>официальный Интернет-ресурс муниципального образования, где размещен план проведения экспертизы</text:p>
            <text:p text:style-name="P1307">__________________________________________________________________</text:p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rows-spanned="4">
            <text:p text:style-name="P1311">3.2.</text:p>
          </table:table-cell>
          <table:table-cell table:style-name="TableCell1312" table:number-columns-spanned="2">
            <text:p text:style-name="P1313">Фактически проводится экспертиза и ОФВ НПА</text:p>
            <text:p text:style-name="P1314"/>
          </table:table-cell>
          <table:covered-table-cell/>
          <table:table-cell table:style-name="TableCell1315">
            <text:p text:style-name="P1316">Да/Нет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2">
            <text:p text:style-name="P1320">Количество НПА, которые прошли<text:s/>экспертизу в текущем году согласно утвержденному плану</text:p>
            <text:p text:style-name="P1321"/>
          </table:table-cell>
          <table:covered-table-cell/>
          <table:table-cell table:style-name="TableCell1322">
            <text:p text:style-name="P1323">Указать количество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2">
            <text:p text:style-name="P1327">Количество НПА, которые прошли ОФВ в текущем году согласно утвержденному плану</text:p>
            <text:p text:style-name="P1328"/>
          </table:table-cell>
          <table:covered-table-cell/>
          <table:table-cell table:style-name="TableCell1329">
            <text:p text:style-name="P1330">Указать количество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3">
            <text:p text:style-name="P1334">Ссылки на каждую страницу портала «Оценка регулирующего воздействия в<text:s/>Свердловской области», где размещены заключения об экспертизе и ОФВ с указанием ID номера (если количество НПА больше 4-х оформить отдельным приложением)</text:p>
            <text:p text:style-name="P1335">____________________________________________________________________</text:p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rows-spanned="3">
            <text:p text:style-name="P1339">3.3.</text:p>
          </table:table-cell>
          <table:table-cell table:style-name="TableCell1340" table:number-columns-spanned="2">
            <text:p text:style-name="P1341">Доля НПА, в которые<text:s/>внесены изменения в соответствии с заключениями об экспертизе или ОФВ, подготовленными за прошлый календарный год и содержащими рекомендации по совершенствованию регулирования</text:p>
            <text:p text:style-name="P1342"/>
          </table:table-cell>
          <table:covered-table-cell/>
          <table:table-cell table:style-name="TableCell1343">
            <text:p text:style-name="P1344">Указать долю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2">
            <text:p text:style-name="P1348">Количество НПА доработанных в соответствии с заключениями об<text:s/>экспертизе или ОФВ</text:p>
            <text:p text:style-name="P1349"/>
          </table:table-cell>
          <table:covered-table-cell/>
          <table:table-cell table:style-name="TableCell1350">
            <text:p text:style-name="P1351">Указать количество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3">
            <text:p text:style-name="P1355">Ссылки на каждую страницу портала «Оценка регулирующего воздействия в Свердловской области», где размещены заключения об экспертизе и ОФВ с указанием ID номера (если количество НПА больше 4-х оформить отдельным<text:s/>приложением)</text:p>
            <text:p text:style-name="P1356">___________________________________________________________________</text:p>
            <text:p text:style-name="P1357"/>
          </table:table-cell>
          <table:covered-table-cell/>
          <table:covered-table-cell/>
        </table:table-row>
        <table:table-row table:style-name="TableRow1358">
          <table:table-cell table:style-name="TableCell1359" table:number-columns-spanned="4">
            <text:p text:style-name="P1360">Блок 4. Организация взаимодействия с предпринимательским сообществом</text:p>
            <text:p text:style-name="P1361"/>
          </table:table-cell>
          <table:covered-table-cell/>
          <table:covered-table-cell/>
          <table:covered-table-cell/>
        </table:table-row>
        <text:soft-page-break/>
        <table:table-row table:style-name="TableRow1362">
          <table:table-cell table:style-name="TableCell1363" table:number-rows-spanned="3">
            <text:p text:style-name="P1364">4.1.</text:p>
          </table:table-cell>
          <table:table-cell table:style-name="TableCell1365" table:number-columns-spanned="2">
            <text:p text:style-name="P1366">Наличие заключенных соглашений с бизнес-ассоциациями и предпринимательским сообществом, наличие<text:s/>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ценки регулирующего воздействия, а также иных лиц</text:p>
            <text:p text:style-name="P1367"/>
          </table:table-cell>
          <table:covered-table-cell/>
          <table:table-cell table:style-name="TableCell1368">
            <text:p text:style-name="P1369">Да/Нет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3">
            <text:p text:style-name="P1373">Реквизиты заключенных соглашений с бизнес-ассоциациями и предпринимательским сообществом</text:p>
            <text:p text:style-name="P1374">______________________________________________________________________</text:p>
            <text:p text:style-name="P1375"/>
          </table:table-cell>
          <table:covered-table-cell/>
          <table:covered-table-cell/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2">
            <text:p text:style-name="P1379">Перечень бизнес-ассоциаций и предпринимательских сообществ,<text:s/>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ценки регулирующего воздействия</text:p>
            <text:p text:style-name="P1380"/>
          </table:table-cell>
          <table:covered-table-cell/>
          <table:table-cell table:style-name="TableCell1381">
            <text:p text:style-name="P1382">Указать название бизнес-ассоциаций и предпринимательских сообществ</text:p>
          </table:table-cell>
        </table:table-row>
        <table:table-row table:style-name="TableRow1383">
          <table:table-cell table:style-name="TableCell1384" table:number-rows-spanned="2">
            <text:p text:style-name="P1385">4.2.</text:p>
          </table:table-cell>
          <table:table-cell table:style-name="TableCell1386" table:number-columns-spanned="2">
            <text:p text:style-name="P1387">Наличие нормативно закрепленного механизма согласования разногласий, возникающих в процессе публичных консультаций по проектам НПА<text:s/></text:p>
            <text:p text:style-name="P1388"/>
          </table:table-cell>
          <table:covered-table-cell/>
          <table:table-cell table:style-name="TableCell1389">
            <text:p text:style-name="P1390">Да/Нет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3">
            <text:p text:style-name="P1394">Реквизиты структурной единицы<text:s/>нормативно правового акта муниципального образования, которым закреплен механизм согласования разногласий, возникающих в процессе публичных консультаций по проектам НПА _________________________________________________________________</text:p>
            <text:p text:style-name="P1395"/>
          </table:table-cell>
          <table:covered-table-cell/>
          <table:covered-table-cell/>
        </table:table-row>
        <table:table-row table:style-name="TableRow1396">
          <table:table-cell table:style-name="TableCell1397" table:number-rows-spanned="4">
            <text:p text:style-name="P1398">4.3.</text:p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</table:table-cell>
          <table:table-cell table:style-name="TableCell1409" table:number-columns-spanned="2">
            <text:p text:style-name="P1410">Доля<text:s/>проектов НПА, по которым проведены согласительные процедуры, из числа проектов НПА, по которым поступили замечания в рамках публичных консультаций<text:s/></text:p>
          </table:table-cell>
          <table:covered-table-cell/>
          <table:table-cell table:style-name="TableCell1411">
            <text:p text:style-name="P1412"><text:span text:style-name="T1413">Указать долю</text:span>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 table:number-columns-spanned="2">
            <text:p text:style-name="P1417">Количество проектов НПА, по которым поступили замечания в рамках публичных консультаций<text:s/></text:p>
            <text:p text:style-name="P1418"/>
          </table:table-cell>
          <table:covered-table-cell/>
          <table:table-cell table:style-name="TableCell1419">
            <text:p text:style-name="P1420">Указать количество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2">
            <text:p text:style-name="P1424">Количество проектов НПА, по которым проведены согласительные процедуры</text:p>
            <text:p text:style-name="P1425"/>
          </table:table-cell>
          <table:covered-table-cell/>
          <table:table-cell table:style-name="TableCell1426">
            <text:p text:style-name="P1427">Указать количество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3">
            <text:p text:style-name="P1431">Реквизиты подтверждающих документов (протоколы, письма и др.) по согласительным процедурам</text:p>
            <text:p text:style-name="P1432">______________________________________________________________________</text:p>
            <text:p text:style-name="P1433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>4.4.</text:p>
          </table:table-cell>
          <table:table-cell table:style-name="TableCell1437" table:number-columns-spanned="2">
            <text:p text:style-name="P1438">Доля проектов актов, доработанных по итогам ОРВ, по которым поступили предложения и замечания</text:p>
            <text:p text:style-name="P1439"/>
          </table:table-cell>
          <table:covered-table-cell/>
          <table:table-cell table:style-name="TableCell1440">
            <text:p text:style-name="P1441">Указать долю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2">
            <text:p text:style-name="P1446">Количество проектов НПА, доработанных по итогам отрицательного<text:s/>заключения об ОРВ, по которым поступили предложения и замечания</text:p>
            <text:p text:style-name="P1447"/>
          </table:table-cell>
          <table:covered-table-cell/>
          <table:table-cell table:style-name="TableCell1448">
            <text:p text:style-name="P1449">Указать количество</text:p>
          </table:table-cell>
        </table:table-row>
        <table:table-row table:style-name="TableRow1450">
          <table:table-cell table:style-name="TableCell1451" table:number-rows-spanned="3">
            <text:p text:style-name="P1452">4.5.</text:p>
          </table:table-cell>
          <table:table-cell table:style-name="TableCell1453" table:number-columns-spanned="2">
            <text:p text:style-name="P1454">Наличие координационного органа (совета), в полномочия которого входит рассмотрение вопросов в сфере ОРВ и экспертизы НПА</text:p>
            <text:p text:style-name="P1455"/>
          </table:table-cell>
          <table:covered-table-cell/>
          <table:table-cell table:style-name="TableCell1456">
            <text:p text:style-name="P1457">Да/Нет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 table:number-columns-spanned="3">
            <text:p text:style-name="P1461">Реквизиты нормативно правового<text:s/>акта, которым утвержден координационный орган (совет), в полномочия которого входит рассмотрение вопросов в сфере ОРВ и экспертизы</text:p>
            <text:p text:style-name="P1462">_______________________________________________________________________</text:p>
            <text:p text:style-name="P1463"/>
          </table:table-cell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columns-spanned="3">
            <text:p text:style-name="P1467">Реквизиты протоколов заседаний координационного<text:s/>органа (совета), на которых рассматривались вопросы в сфере ОРВ и экспертизы</text:p>
            <text:p text:style-name="P1468">_______________________________________________________________________</text:p>
            <text:p text:style-name="P1469"/>
          </table:table-cell>
          <table:covered-table-cell/>
          <table:covered-table-cell/>
        </table:table-row>
        <table:table-row table:style-name="TableRow1470">
          <table:table-cell table:style-name="TableCell1471" table:number-rows-spanned="2">
            <text:p text:style-name="P1472">4.6.</text:p>
          </table:table-cell>
          <table:table-cell table:style-name="TableCell1473" table:number-columns-spanned="2">
            <text:p text:style-name="P1474">Среднее количество направляемых в ходе проведения публичных консультаций мнений по проекту НПА</text:p>
            <text:p text:style-name="P1475"/>
          </table:table-cell>
          <table:covered-table-cell/>
          <table:table-cell table:style-name="TableCell1476">
            <text:p text:style-name="P1477">Указать количество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columns-spanned="2">
            <text:p text:style-name="P1481">Количество положительных отзывов (мнений о поддержке), поступивших в ходе публичных консультаций при проведении ОРВ</text:p>
            <text:p text:style-name="P1482"/>
          </table:table-cell>
          <table:covered-table-cell/>
          <table:table-cell table:style-name="TableCell1483">
            <text:p text:style-name="P1484">Указать количество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 table:number-columns-spanned="2">
            <text:p text:style-name="P1489">Количество предложений и замечаний, поступивших в ходе публичных консультаций при проведении ОРВ</text:p>
            <text:p text:style-name="P1490"/>
          </table:table-cell>
          <table:covered-table-cell/>
          <table:table-cell table:style-name="TableCell1491">
            <text:p text:style-name="P1492">Указать количество</text:p>
          </table:table-cell>
        </table:table-row>
        <table:table-row table:style-name="TableRow1493">
          <table:table-cell table:style-name="TableCell1494" table:number-rows-spanned="2">
            <text:p text:style-name="P1495">4.7.</text:p>
          </table:table-cell>
          <table:table-cell table:style-name="TableCell1496" table:number-columns-spanned="2">
            <text:p text:style-name="P1497">Эффективность организации публичных консультаций:</text:p>
            <text:p text:style-name="P1498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1499"/>
          </table:table-cell>
          <table:covered-table-cell/>
          <table:table-cell table:style-name="TableCell1500">
            <text:p text:style-name="P1501">Указать долю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 table:number-columns-spanned="2">
            <text:p text:style-name="P1505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1506"/>
            <text:p text:style-name="P1507"/>
            <text:p text:style-name="P1508"/>
            <text:p text:style-name="P1509"/>
          </table:table-cell>
          <table:covered-table-cell/>
          <table:table-cell table:style-name="TableCell1510">
            <text:p text:style-name="P1511">Указать количество</text:p>
          </table:table-cell>
        </table:table-row>
        <table:table-row table:style-name="TableRow1512">
          <table:table-cell table:style-name="TableCell1513" table:number-rows-spanned="2">
            <text:p text:style-name="P1514">4.8.</text:p>
          </table:table-cell>
          <table:table-cell table:style-name="TableCell1515" table:number-columns-spanned="2">
            <text:p text:style-name="P1516">Степень учета предложений и замечаний, поступивших в ходе<text:s/>проведения ОРВ</text:p>
            <text:p text:style-name="P1517"/>
          </table:table-cell>
          <table:covered-table-cell/>
          <table:table-cell table:style-name="TableCell1518">
            <text:p text:style-name="P1519">Указать степень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2">
            <text:p text:style-name="P1523">Количество учтенных замечаний и предложений, поступивших в ходе и проведении ОРВ</text:p>
            <text:p text:style-name="P1524"/>
          </table:table-cell>
          <table:covered-table-cell/>
          <table:table-cell table:style-name="TableCell1525">
            <text:p text:style-name="P1526">Указать количество</text:p>
          </table:table-cell>
        </table:table-row>
      </table:table>
      <text:p text:style-name="P1527"/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Юсупова Юлия Михайловна</dc:creator>
    <meta:creation-date>2022-01-11T06:44:00Z</meta:creation-date>
    <dc:date>2022-05-20T06:53:00Z</dc:date>
    <meta:print-date>2021-02-01T13:54:00Z</meta:print-date>
    <meta:template xlink:href="Normal" xlink:type="simple"/>
    <meta:editing-cycles>14</meta:editing-cycles>
    <meta:editing-duration>PT6300S</meta:editing-duration>
    <meta:document-statistic meta:page-count="19" meta:paragraph-count="65" meta:word-count="4879" meta:character-count="32630" meta:row-count="231" meta:non-whitespace-character-count="27816"/>
  </office:meta>
</office:document-meta>
</file>