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style:text-autospace="none" fo:margin-bottom="0in" fo:line-height="90%">
        <style:tab-stops>
          <style:tab-stop style:type="left" style:position="1.614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9" style:parent-style-name="ConsPlusNormal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" style:parent-style-name="ConsPlusNormal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Текстпримечания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" style:parent-style-name="Текстпримечания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6" style:parent-style-name="Текстпримечания" style:family="paragraph">
      <style:paragraph-properties fo:text-align="justify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37" style:parent-style-name="Текстпримечания" style:family="paragraph">
      <style:paragraph-properties fo:text-align="justify" fo:margin-bottom="0in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1" style:parent-style-name="Текстпримечания" style:family="paragraph">
      <style:paragraph-properties fo:text-align="justify" fo:margin-bottom="0in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46" style:family="table-column">
      <style:table-column-properties style:column-width="3.4409in"/>
    </style:style>
    <style:style style:name="TableColumn47" style:family="table-column">
      <style:table-column-properties style:column-width="3.4409in"/>
    </style:style>
    <style:style style:name="Table45" style:family="table">
      <style:table-properties style:width="6.881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12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style:text-autospace="none"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style:text-autospace="none"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style:text-autospace="none"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style:text-autospace="none"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style:text-autospace="none"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style:text-autospace="none"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break-before="page" fo:margin-bottom="0.1111in" fo:line-height="100%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210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style:text-autospace="none" fo:text-align="center" fo:margin-bottom="0in" fo:line-height="100%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23" style:family="table-column">
      <style:table-column-properties style:column-width="0.4083in" style:use-optimal-column-width="false"/>
    </style:style>
    <style:style style:name="TableColumn224" style:family="table-column">
      <style:table-column-properties style:column-width="3.4736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2.1659in" style:use-optimal-column-width="false"/>
    </style:style>
    <style:style style:name="Table222" style:family="table">
      <style:table-properties style:width="6.7375in" fo:margin-left="0.15in" table:align="left"/>
    </style:style>
    <style:style style:name="TableRow227" style:family="table-row">
      <style:table-row-properties style:min-row-height="0.0006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6" style:family="table-row">
      <style:table-row-properties style:min-row-height="0.2763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margin-bottom="0in" fo:line-height="100%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5" style:family="table-row">
      <style:table-row-properties style:min-row-height="0.0006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bottom="0in" fo:line-height="100%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in" fo:line-height="100%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style:text-autospace="none" fo:margin-bottom="0in" fo:line-height="100%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0" style:family="table-row">
      <style:table-row-properties style:min-row-height="0.0006in" style:use-optimal-row-height="false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bottom="0in" fo:line-height="100%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9" style:family="table-row">
      <style:table-row-properties style:min-row-height="0.0006in" style:use-optimal-row-height="false"/>
    </style:style>
    <style:style style:name="P2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margin-bottom="0in" fo:line-height="100%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9" style:family="table-row">
      <style:table-row-properties style:min-row-height="0.0006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margin-bottom="0in" fo:line-height="100%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margin-bottom="0in" fo:line-height="100%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style:text-autospace="none" fo:margin-bottom="0in" fo:line-height="100%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3" style:family="table-row">
      <style:table-row-properties style:min-row-height="1.477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margin-bottom="0in" fo:line-height="100%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line-height="100%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4" style:family="table-row">
      <style:table-row-properties style:min-row-height="0.0006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fo:margin-bottom="0in" fo:line-height="100%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2" style:family="table-row">
      <style:table-row-properties style:min-row-height="0.0006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 fo:margin-bottom="0in" fo:line-height="100%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margin-bottom="0in" fo:line-height="100%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7" style:family="table-row">
      <style:table-row-properties style:min-row-height="0.0006in" style:use-optimal-row-height="false"/>
    </style:style>
    <style:style style:name="P3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6" style:family="table-row">
      <style:table-row-properties style:min-row-height="0.0006in" style:use-optimal-row-height="false"/>
    </style:style>
    <style:style style:name="P3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5" style:family="table-row">
      <style:table-row-properties style:min-row-height="0.0006in" style:use-optimal-row-height="false"/>
    </style:style>
    <style:style style:name="P3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4" style:family="table-row">
      <style:table-row-properties style:min-row-height="0.0006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margin-bottom="0in" fo:line-height="100%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style:text-autospace="none" fo:margin-bottom="0in" fo:line-height="100%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8" style:family="table-row">
      <style:table-row-properties style:min-row-height="0.0006in" style:use-optimal-row-height="false"/>
    </style:style>
    <style:style style:name="P3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7" style:family="table-row">
      <style:table-row-properties style:min-row-height="0.0006in" style:use-optimal-row-height="false"/>
    </style:style>
    <style:style style:name="P3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6" style:family="table-row">
      <style:table-row-properties style:min-row-height="0.0006in" style:use-optimal-row-height="false"/>
    </style:style>
    <style:style style:name="P3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5" style:family="table-row">
      <style:table-row-properties style:min-row-height="0.0006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style:text-autospace="none" fo:margin-bottom="0in" fo:line-height="100%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6" style:family="table-row">
      <style:table-row-properties style:min-row-height="0.0006in" style:use-optimal-row-height="false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0006in" style:use-optimal-row-height="false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4" style:family="table-row">
      <style:table-row-properties style:min-row-height="0.0006in" style:use-optimal-row-height="false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3" style:family="table-row">
      <style:table-row-properties style:min-row-height="0.0006in" style:use-optimal-row-height="false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style:text-autospace="none" fo:margin-bottom="0in" fo:line-height="100%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0006in" style:use-optimal-row-height="false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4" style:family="table-row">
      <style:table-row-properties style:min-row-height="0.0006in" style:use-optimal-row-height="false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3" style:family="table-row">
      <style:table-row-properties style:min-row-height="0.0006in" style:use-optimal-row-height="false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2" style:family="table-row">
      <style:table-row-properties style:min-row-height="0.0006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center" fo:margin-bottom="0in" fo:line-height="100%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0" style:family="table-row">
      <style:table-row-properties style:min-row-height="0.0006in" style:use-optimal-row-height="false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margin-bottom="0in" fo:line-height="100%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 fo:margin-bottom="0in" fo:line-height="100%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margin-bottom="0in" fo:line-height="100%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style:text-autospace="none" fo:margin-bottom="0in" fo:line-height="100%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6" style:family="table-row">
      <style:table-row-properties style:min-row-height="0.0006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text-autospace="none" fo:margin-bottom="0in" fo:line-height="100%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0" style:family="table-row">
      <style:table-row-properties style:min-row-height="0.0006in" style:use-optimal-row-height="false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0" style:family="table-row">
      <style:table-row-properties style:min-row-height="0.0006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margin-bottom="0in" fo:line-height="100%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margin-bottom="0in" fo:line-height="100%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text-autospace="none" fo:margin-bottom="0in" fo:line-height="100%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53" style:family="table-row">
      <style:table-row-properties style:min-row-height="0.0006in" style:use-optimal-row-height="false"/>
    </style:style>
    <style:style style:name="P5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margin-bottom="0in" fo:line-height="100%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4" style:family="table-row">
      <style:table-row-properties style:min-row-height="0.0006in" style:use-optimal-row-height="false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margin-bottom="0in" fo:line-height="100%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5" style:family="table-row">
      <style:table-row-properties style:min-row-height="0.0006in" style:use-optimal-row-height="false"/>
    </style:style>
    <style:style style:name="P5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margin-bottom="0in" fo:line-height="100%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6" style:family="table-row">
      <style:table-row-properties style:min-row-height="0.0006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margin-bottom="0in" fo:line-height="100%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4" style:family="table-row">
      <style:table-row-properties style:min-row-height="0.0006in" style:use-optimal-row-height="false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margin-bottom="0in" fo:line-height="100%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margin-bottom="0in" fo:line-height="100%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ableRow607" style:family="table-row">
      <style:table-row-properties style:min-row-height="0.0006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margin-bottom="0in" fo:line-height="100%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7" style:family="table-row">
      <style:table-row-properties style:min-row-height="0.4854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8" style:family="table-row">
      <style:table-row-properties style:min-row-height="0.0006in" style:use-optimal-row-height="false"/>
    </style:style>
    <style:style style:name="P6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7" style:family="table-row">
      <style:table-row-properties style:min-row-height="0.0006in" style:use-optimal-row-height="false"/>
    </style:style>
    <style:style style:name="P6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6" style:family="table-row">
      <style:table-row-properties style:min-row-height="0.0006in" style:use-optimal-row-height="false"/>
    </style:style>
    <style:style style:name="P6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5" style:family="table-row">
      <style:table-row-properties style:min-row-height="1.1743in" style:use-optimal-row-height="false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margin-bottom="0in" fo:line-height="100%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6" style:family="table-row">
      <style:table-row-properties style:min-row-height="0.0006in" style:use-optimal-row-height="false"/>
    </style:style>
    <style:style style:name="P6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5" style:family="table-row">
      <style:table-row-properties style:min-row-height="0.0006in" style:use-optimal-row-height="false"/>
    </style:style>
    <style:style style:name="P6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4" style:family="table-row">
      <style:table-row-properties style:min-row-height="0.0006in" style:use-optimal-row-height="false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0006in" style:use-optimal-row-height="false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margin-bottom="0in" fo:line-height="100%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3" style:parent-style-name="Обычный" style:family="paragraph">
      <style:paragraph-properties style:text-autospace="none" fo:margin-bottom="0in" fo:line-height="100%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0006in" style:use-optimal-row-height="fals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5" style:family="table-row">
      <style:table-row-properties style:min-row-height="0.0006in" style:use-optimal-row-height="false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margin-bottom="0in" fo:line-height="100%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7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center" fo:margin-bottom="0in" fo:line-height="100%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38" style:family="table-row">
      <style:table-row-properties style:min-row-height="0.0006in" style:use-optimal-row-height="false"/>
    </style:style>
    <style:style style:name="P7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margin-bottom="0in" fo:line-height="100%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7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51" style:family="table-row">
      <style:table-row-properties style:min-row-height="0.0006in" style:use-optimal-row-height="false"/>
    </style:style>
    <style:style style:name="P7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margin-bottom="0in" fo:line-height="100%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7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 fo:margin-bottom="0in" fo:line-height="100%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64" style:family="table-row">
      <style:table-row-properties style:min-row-height="0.0006in" style:use-optimal-row-height="false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margin-bottom="0in" fo:line-height="100%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86" style:family="table-row">
      <style:table-row-properties style:min-row-height="0.0006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6" style:family="table-row">
      <style:table-row-properties style:min-row-height="0.0006in" style:use-optimal-row-height="false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margin-bottom="0in" fo:line-height="100%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6" style:family="table-row">
      <style:table-row-properties style:min-row-height="0.0006in" style:use-optimal-row-height="false"/>
    </style:style>
    <style:style style:name="P8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fo:margin-bottom="0in" fo:line-height="100%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828" style:family="table-row">
      <style:table-row-properties style:min-row-height="0.0006in" style:use-optimal-row-height="false"/>
    </style:style>
    <style:style style:name="P8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margin-bottom="0in" fo:line-height="100%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center" fo:margin-bottom="0in" fo:line-height="100%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846" style:family="table-row">
      <style:table-row-properties style:min-row-height="0.0006in" style:use-optimal-row-height="false"/>
    </style:style>
    <style:style style:name="P8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margin-bottom="0in" fo:line-height="100%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 fo:margin-bottom="0in" fo:line-height="100%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860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break-before="page" fo:margin-bottom="0.1111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P862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8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67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8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9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olumn874" style:family="table-column">
      <style:table-column-properties style:column-width="0.7875in" style:use-optimal-column-width="false"/>
    </style:style>
    <style:style style:name="TableColumn875" style:family="table-column">
      <style:table-column-properties style:column-width="2.0479in" style:use-optimal-column-width="false"/>
    </style:style>
    <style:style style:name="TableColumn876" style:family="table-column">
      <style:table-column-properties style:column-width="0.9055in" style:use-optimal-column-width="false"/>
    </style:style>
    <style:style style:name="TableColumn877" style:family="table-column">
      <style:table-column-properties style:column-width="1.9687in" style:use-optimal-column-width="false"/>
    </style:style>
    <style:style style:name="TableColumn878" style:family="table-column">
      <style:table-column-properties style:column-width="1.1062in" style:use-optimal-column-width="false"/>
    </style:style>
    <style:style style:name="Table873" style:family="table">
      <style:table-properties style:width="6.8159in" fo:margin-left="0.1701in" table:align="left"/>
    </style:style>
    <style:style style:name="TableRow879" style:family="table-row">
      <style:table-row-properties style:min-row-height="0.0006in" style:use-optimal-row-height="false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 fo:margin-bottom="0in" fo:line-height="100%"/>
    </style:style>
    <style:style style:name="T8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8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fo:margin-bottom="0in" fo:line-height="100%"/>
    </style:style>
    <style:style style:name="T8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 fo:text-align="center" fo:margin-bottom="0in" fo:line-height="100%"/>
    </style:style>
    <style:style style:name="T8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 fo:margin-bottom="0in" fo:line-height="100%" fo:text-indent="0.4923in"/>
    </style:style>
    <style:style style:name="T8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center" fo:margin-bottom="0in" fo:line-height="100%"/>
    </style:style>
    <style:style style:name="T8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99" style:family="table-row">
      <style:table-row-properties style:min-row-height="0.0486in" style:use-optimal-row-height="false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center" fo:margin-bottom="0in" fo:line-height="100%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fo:text-align="center" fo:margin-bottom="0in" fo:line-height="100%"/>
    </style:style>
    <style:style style:name="T909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9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9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text-align="center" fo:margin-bottom="0in" fo:line-height="100%"/>
    </style:style>
    <style:style style:name="T9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9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19" style:family="table-row">
      <style:table-row-properties style:min-row-height="0.0486in" style:use-optimal-row-height="false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 fo:margin-bottom="0in" fo:line-height="100%"/>
    </style:style>
    <style:style style:name="T9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28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29" style:family="table-row">
      <style:table-row-properties style:min-row-height="0.0486in" style:use-optimal-row-height="false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text-align="center" fo:margin-bottom="0in" fo:line-height="100%"/>
    </style:style>
    <style:style style:name="T9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38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39" style:family="table-row">
      <style:table-row-properties style:min-row-height="0.0486in" style:use-optimal-row-height="false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47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48" style:family="table-row">
      <style:table-row-properties style:min-row-height="0.0006in" style:use-optimal-row-height="false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56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57" style:family="table-row">
      <style:table-row-properties style:min-row-height="0.0006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 fo:text-align="center" fo:margin-bottom="0in" fo:line-height="100%"/>
    </style:style>
    <style:style style:name="T966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9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9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 fo:text-align="center" fo:margin-bottom="0in" fo:line-height="100%"/>
    </style:style>
    <style:style style:name="T9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74" style:family="table-row">
      <style:table-row-properties style:min-row-height="0.0006in" style:use-optimal-row-height="false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82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83" style:family="table-row">
      <style:table-row-properties style:min-row-height="0.0006in" style:use-optimal-row-height="false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91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992" style:family="table-row">
      <style:table-row-properties style:min-row-height="0.0006in" style:use-optimal-row-height="false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9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00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01" style:family="table-row">
      <style:table-row-properties style:min-row-height="0.0006in" style:use-optimal-row-height="false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09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10" style:family="table-row">
      <style:table-row-properties style:min-row-height="0.0006in" style:use-optimal-row-height="false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style:text-autospace="none" fo:text-align="center" fo:margin-bottom="0in" fo:line-height="100%"/>
    </style:style>
    <style:style style:name="T1019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0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0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 fo:text-align="center" fo:margin-bottom="0in" fo:line-height="100%"/>
    </style:style>
    <style:style style:name="T10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27" style:family="table-row">
      <style:table-row-properties style:min-row-height="0.0006in" style:use-optimal-row-height="false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35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36" style:family="table-row">
      <style:table-row-properties style:min-row-height="0.0006in" style:use-optimal-row-height="false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44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45" style:family="table-row">
      <style:table-row-properties style:min-row-height="0.0006in" style:use-optimal-row-height="false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53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54" style:family="table-row">
      <style:table-row-properties style:min-row-height="0.0006in" style:use-optimal-row-height="false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62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63" style:family="table-row">
      <style:table-row-properties style:min-row-height="0.0006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center" fo:margin-bottom="0in" fo:line-height="100%"/>
    </style:style>
    <style:style style:name="T1072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0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0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center" fo:margin-bottom="0in" fo:line-height="100%"/>
    </style:style>
    <style:style style:name="T10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80" style:family="table-row">
      <style:table-row-properties style:min-row-height="0.0006in" style:use-optimal-row-height="false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center" fo:margin-bottom="0in" fo:line-height="100%" fo:margin-right="-0.0006in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88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89" style:family="table-row">
      <style:table-row-properties style:min-row-height="0.0006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098" style:family="table-row">
      <style:table-row-properties style:min-row-height="0.0006in" style:use-optimal-row-height="false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06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Row1107" style:family="table-row">
      <style:table-row-properties style:min-row-height="0.0006in" style:use-optimal-row-height="false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16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117" style:parent-style-name="Обычный" style:family="paragraph">
      <style:paragraph-properties fo:break-before="page"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1118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11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T11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1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-asian="Times New Roman" style:language-asian="ru" style:country-asian="RU"/>
    </style:style>
    <style:style style:name="TableColumn1130" style:family="table-column">
      <style:table-column-properties style:column-width="0.4083in" style:use-optimal-column-width="false"/>
    </style:style>
    <style:style style:name="TableColumn1131" style:family="table-column">
      <style:table-column-properties style:column-width="1.4638in" style:use-optimal-column-width="false"/>
    </style:style>
    <style:style style:name="TableColumn1132" style:family="table-column">
      <style:table-column-properties style:column-width="2.6013in" style:use-optimal-column-width="false"/>
    </style:style>
    <style:style style:name="TableColumn1133" style:family="table-column">
      <style:table-column-properties style:column-width="2.3625in" style:use-optimal-column-width="false"/>
    </style:style>
    <style:style style:name="Table1129" style:family="table">
      <style:table-properties style:width="6.8361in" fo:margin-left="0.15in" table:align="left"/>
    </style:style>
    <style:style style:name="TableRow1134" style:family="table-row">
      <style:table-row-properties style:min-row-height="0.0006in" style:use-optimal-row-height="false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37" style:family="table-row">
      <style:table-row-properties style:min-row-height="0.0006in" style:use-optimal-row-height="false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2" style:family="table-row">
      <style:table-row-properties style:min-row-height="0.2763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0006in" style:use-optimal-row-height="false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margin-bottom="0in" fo:line-height="100%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3" style:family="table-row">
      <style:table-row-properties style:min-row-height="0.0006in" style:use-optimal-row-height="false"/>
    </style:style>
    <style:style style:name="P11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60" style:family="table-row">
      <style:table-row-properties style:min-row-height="0.0006in" style:use-optimal-row-height="false"/>
    </style:style>
    <style:style style:name="P11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66" style:family="table-row">
      <style:table-row-properties style:min-row-height="0.0006in" style:use-optimal-row-height="false"/>
    </style:style>
    <style:style style:name="P11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fo:margin-bottom="0in" fo:line-height="100%"/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3" style:family="table-row">
      <style:table-row-properties style:min-row-height="0.0006in" style:use-optimal-row-height="false"/>
    </style:style>
    <style:style style:name="P11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margin-bottom="0in" fo:line-height="100%"/>
    </style:style>
    <style:style style:name="T11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0" style:family="table-row">
      <style:table-row-properties style:min-row-height="0.0006in"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text-autospace="none" fo:margin-bottom="0in" fo:line-height="100%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language-asian="ru" style:country-asian="RU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89" style:family="table-row">
      <style:table-row-properties style:min-row-height="0.0006in" style:use-optimal-row-height="false"/>
    </style:style>
    <style:style style:name="P11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margin-bottom="0in" fo:line-height="100%"/>
    </style:style>
    <style:style style:name="T1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6" style:family="table-row">
      <style:table-row-properties style:min-row-height="0.0006in" style:use-optimal-row-height="false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margin-bottom="0in" fo:line-height="100%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4" style:family="table-row">
      <style:table-row-properties style:min-row-height="0.0006in" style:use-optimal-row-height="false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margin-bottom="0in" fo:line-height="100%"/>
    </style:style>
    <style:style style:name="T12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13" style:family="table-row">
      <style:table-row-properties style:min-row-height="0.0006in" style:use-optimal-row-height="false"/>
    </style:style>
    <style:style style:name="P12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8" style:family="table-row">
      <style:table-row-properties style:min-row-height="0.0006in" style:use-optimal-row-height="false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1" style:family="table-row">
      <style:table-row-properties style:min-row-height="0.0006in" style:use-optimal-row-height="false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29" style:family="table-row">
      <style:table-row-properties style:min-row-height="0.0006in" style:use-optimal-row-height="false"/>
    </style:style>
    <style:style style:name="P12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fo:margin-bottom="0in" fo:line-height="100%"/>
    </style:style>
    <style:style style:name="T1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37" style:family="table-row">
      <style:table-row-properties style:min-row-height="0.0006in" style:use-optimal-row-height="false"/>
    </style:style>
    <style:style style:name="P12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44" style:family="table-row">
      <style:table-row-properties style:min-row-height="0.0006in" style:use-optimal-row-height="false"/>
    </style:style>
    <style:style style:name="P12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50" style:family="table-row">
      <style:table-row-properties style:min-row-height="0.0006in" style:use-optimal-row-height="false"/>
    </style:style>
    <style:style style:name="P12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56" style:family="table-row">
      <style:table-row-properties style:min-row-height="0.0006in" style:use-optimal-row-height="false"/>
    </style:style>
    <style:style style:name="TableCell12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64" style:family="table-row">
      <style:table-row-properties style:min-row-height="0.0006in" style:use-optimal-row-height="false"/>
    </style:style>
    <style:style style:name="P12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71" style:family="table-row">
      <style:table-row-properties style:min-row-height="0.0006in" style:use-optimal-row-height="false"/>
    </style:style>
    <style:style style:name="P12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text-autospace="none" fo:margin-bottom="0in" fo:line-height="100%"/>
    </style:style>
    <style:style style:name="T1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78" style:family="table-row">
      <style:table-row-properties style:min-row-height="0.0006in" style:use-optimal-row-height="false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86" style:family="table-row">
      <style:table-row-properties style:min-row-height="0.0006in" style:use-optimal-row-height="false"/>
    </style:style>
    <style:style style:name="P12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93" style:family="table-row">
      <style:table-row-properties style:min-row-height="0.0006in" style:use-optimal-row-height="false"/>
    </style:style>
    <style:style style:name="P12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 fo:margin-bottom="0in" fo:line-height="100%"/>
    </style:style>
    <style:style style:name="T12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0" style:family="table-row">
      <style:table-row-properties style:min-row-height="0.0006in" style:use-optimal-row-height="false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08" style:family="table-row">
      <style:table-row-properties style:min-row-height="0.0006in" style:use-optimal-row-height="false"/>
    </style:style>
    <style:style style:name="P13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15" style:family="table-row">
      <style:table-row-properties style:min-row-height="0.0006in" style:use-optimal-row-height="false"/>
    </style:style>
    <style:style style:name="P13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margin-bottom="0in" fo:line-height="100%"/>
    </style:style>
    <style:style style:name="T13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1" style:family="table-row">
      <style:table-row-properties style:min-row-height="0.0006in" style:use-optimal-row-height="false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4" style:family="table-row">
      <style:table-row-properties style:min-row-height="0.0006in" style:use-optimal-row-height="false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text-autospace="none" fo:margin-bottom="0in" fo:line-height="100%"/>
    </style:style>
    <style:style style:name="T1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33" style:family="table-row">
      <style:table-row-properties style:min-row-height="0.0006in" style:use-optimal-row-height="false"/>
    </style:style>
    <style:style style:name="P13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margin-bottom="0in" fo:line-height="100%"/>
    </style:style>
    <style:style style:name="T1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0" style:family="table-row">
      <style:table-row-properties style:min-row-height="0.0006in" style:use-optimal-row-height="false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6" style:family="table-row">
      <style:table-row-properties style:min-row-height="0.0006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54" style:family="table-row">
      <style:table-row-properties style:min-row-height="0.0006in" style:use-optimal-row-height="false"/>
    </style:style>
    <style:style style:name="P13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margin-bottom="0in" fo:line-height="100%"/>
    </style:style>
    <style:style style:name="T13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62" style:family="table-row">
      <style:table-row-properties style:min-row-height="0.0006in" style:use-optimal-row-height="false"/>
    </style:style>
    <style:style style:name="P13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margin-bottom="0in" fo:line-height="100%"/>
    </style:style>
    <style:style style:name="T13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70" style:family="table-row">
      <style:table-row-properties style:min-row-height="0.0006in" style:use-optimal-row-height="false"/>
    </style:style>
    <style:style style:name="P13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76" style:family="table-row">
      <style:table-row-properties style:min-row-height="0.0006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 fo:margin-bottom="0in" fo:line-height="100%"/>
    </style:style>
    <style:style style:name="T13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85" style:family="table-row">
      <style:table-row-properties style:min-row-height="0.0006in" style:use-optimal-row-height="false"/>
    </style:style>
    <style:style style:name="P13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92" style:family="table-row">
      <style:table-row-properties style:min-row-height="0.0006in" style:use-optimal-row-height="false"/>
    </style:style>
    <style:style style:name="P13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8" style:family="table-row">
      <style:table-row-properties style:min-row-height="0.0006in" style:use-optimal-row-height="false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text-autospace="none" fo:margin-bottom="0in" fo:line-height="100%"/>
    </style:style>
    <style:style style:name="T1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12" style:family="table-row">
      <style:table-row-properties style:min-row-height="0.0006in" style:use-optimal-row-height="false"/>
    </style:style>
    <style:style style:name="P14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18" style:family="table-row">
      <style:table-row-properties style:min-row-height="0.0006in" style:use-optimal-row-height="false"/>
    </style:style>
    <style:style style:name="P14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text-autospace="none" fo:margin-bottom="0in" fo:line-height="100%"/>
    </style:style>
    <style:style style:name="T14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26" style:family="table-row">
      <style:table-row-properties style:min-row-height="0.0006in" style:use-optimal-row-height="false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34" style:family="table-row">
      <style:table-row-properties style:min-row-height="0.0006in" style:use-optimal-row-height="false"/>
    </style:style>
    <style:style style:name="P14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style:text-autospace="none" fo:margin-bottom="0in" fo:line-height="100%"/>
    </style:style>
    <style:style style:name="T1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0" style:family="table-row">
      <style:table-row-properties style:min-row-height="0.7486in" style:use-optimal-row-height="false"/>
    </style:style>
    <style:style style:name="TableCell14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style:text-autospace="none" fo:text-align="center" fo:margin-bottom="0in" fo:line-height="100%"/>
    </style:style>
    <style:style style:name="T145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58" style:family="table-row">
      <style:table-row-properties style:min-row-height="0.0006in" style:use-optimal-row-height="false"/>
    </style:style>
    <style:style style:name="P14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65" style:family="table-row">
      <style:table-row-properties style:min-row-height="0.0006in" style:use-optimal-row-height="false"/>
    </style:style>
    <style:style style:name="P14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72" style:family="table-row">
      <style:table-row-properties style:min-row-height="0.0006in" style:use-optimal-row-height="false"/>
    </style:style>
    <style:style style:name="P14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8" style:family="table-row">
      <style:table-row-properties style:min-row-height="0.1986in" style:use-optimal-row-height="false"/>
    </style:style>
    <style:style style:name="TableCell14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text-autospace="none" fo:margin-bottom="0in" fo:line-height="100%"/>
    </style:style>
    <style:style style:name="T1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88" style:family="table-row">
      <style:table-row-properties style:min-row-height="0.6909in" style:use-optimal-row-height="false"/>
    </style:style>
    <style:style style:name="TableCell14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96" style:family="table-row">
      <style:table-row-properties style:min-row-height="0.0006in"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04" style:family="table-row">
      <style:table-row-properties style:min-row-height="0.0006in" style:use-optimal-row-height="false"/>
    </style:style>
    <style:style style:name="P15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 fo:margin-bottom="0in" fo:line-height="100%"/>
    </style:style>
    <style:style style:name="T1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1" style:family="table-row">
      <style:table-row-properties style:min-row-height="0.0006in" style:use-optimal-row-height="false"/>
    </style:style>
    <style:style style:name="P15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style:text-autospace="none" fo:margin-bottom="0in" fo:line-height="100%"/>
    </style:style>
    <style:style style:name="T1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8" style:family="table-row">
      <style:table-row-properties style:min-row-height="0.0006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26" style:family="table-row">
      <style:table-row-properties style:min-row-height="0.0006in" style:use-optimal-row-height="false"/>
    </style:style>
    <style:style style:name="P15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33" style:family="table-row">
      <style:table-row-properties style:min-row-height="0.0006in" style:use-optimal-row-height="false"/>
    </style:style>
    <style:style style:name="TableCell15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41" style:family="table-row">
      <style:table-row-properties style:min-row-height="0.0006in" style:use-optimal-row-height="false"/>
    </style:style>
    <style:style style:name="TableCell15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50" style:family="table-row">
      <style:table-row-properties style:min-row-height="0.0006in" style:use-optimal-row-height="false"/>
    </style:style>
    <style:style style:name="P15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60" style:family="table-row">
      <style:table-row-properties style:min-row-height="0.0006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68" style:family="table-row">
      <style:table-row-properties style:min-row-height="0.0006in" style:use-optimal-row-height="false"/>
    </style:style>
    <style:style style:name="P15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5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б утверждении Методики формирования рейтинга качества осуществления оценки регулирующего воздействия проектов муниципальных нормативных правовых актов и экспертизы<text:s/>муниципальных нормативных правовых актов в муниципальных образованиях, расположенных на территории</text:p>
      <text:p text:style-name="P16">Свердловской области, и признании утратившим силу приказа Министерства экономики Свердловской области от 27.02.2017 № 20 «Об утверждении Методики формирования рейтинга качества осуществления оценки регулирующего воздействия и экспертизы в муниципальных образованиях, расположенных на территории Свердловской области»</text:p>
      <text:p text:style-name="P17"/>
      <text:p text:style-name="P18"/>
      <text:p text:style-name="P19"><text:span text:style-name="T20">В целях анализа текущего состояния и динамики развития оценки регулирующего воздействия<text:s/></text:span><text:span text:style-name="T21">проектов муниципальных нормативных правовых актов и экспертизы муниципальных нормативных правовых актов, выявления недостатков и лучших практик в муниципальном образовании «город Екатеринбург», муниципальных районах и городских округах, расположенных на те</text:span><text:span text:style-name="T22">рритории Свердловской области<text:s/></text:span></text:p>
      <text:p text:style-name="P23"><text:span text:style-name="T24">ПРИКАЗЫВАЮ:</text:span></text:p>
      <text:p text:style-name="P25"><text:span text:style-name="T26">1. Утвердить Методику формирования</text:span><text:span text:style-name="T27"><text:s/></text:span><text:span text:style-name="T28">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</text:span><text:span text:style-name="T29">альных образованиях, расположенных на территории Свердловской области (прилагается).</text:span></text:p>
      <text:p text:style-name="P30"><text:span text:style-name="T31">2. Отделу совершенствования регуляторной политики Министерства экономики</text:span><text:s/><text:span text:style-name="T32">и территориального развития Свердловской области обеспечить формирование и размещение на официальн</text:span><text:span text:style-name="T33">ом сайте «Административная реформа в Свердловской области»</text:span><text:s/><text:span text:style-name="T34">(http://ar.gov66.ru) в информационно-телекоммуникационной сети «Интернет» рейтинга качества осуществления оценки регулирующего воздействия проектов муниципальных нормативных правовых актов и экспер</text:span><text:span text:style-name="T35">тизы муниципальных нормативных правовых актов в муниципальных образованиях, расположенных на территории Свердловской области, не позднее 01 марта года, следующего за отчетным.</text:span></text:p>
      <text:p text:style-name="P36">3. Признать утратившим силу приказ Министерства экономики Свердловской области от 27.02.2017 № 20 «Об утверждении Методики формирования рейтинга качества осуществления оценки регулирующего воздействия и экспертизы в муниципальных образованиях, расположенных на территории Свердловской<text:s/><text:soft-page-break/>области», с изменениями, внесенными приказом Министерства экономики и территориального развития Свердловской области Свердловской области от 03.02.2021 № 10.</text:p>
      <text:p text:style-name="P37"><text:span text:style-name="T38">4. Контроль за исполнением настоящего приказа возложить на Заместителя Министра экономики</text:span><text:s/><text:span text:style-name="T39">и территориального развития Свердловской области А.Ю. Усков</text:span><text:span text:style-name="T40">у.</text:span></text:p>
      <text:p text:style-name="P41"><text:span text:style-name="T42">5. Настоящий приказ опубликовать на «Официальном интернет-портале правовой информации Свердловской области» (www.pravo.gov66.ru).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>Д.М. Мамонтов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УТВЕРЖДЕНА</text:p>
      <text:p text:style-name="P89"><text:span text:style-name="T90">приказом Министерства экономики и</text:span><text:span text:style-name="T91"> </text:span><text:span text:style-name="T92">территориального развития Свердловской области<text:s/></text:span></text:p>
      <text:p text:style-name="P93">«Об утверждении Методики формирования рейтинга качества осуществления оценки регулирующего воздействия проектов муниципальных нормативных правовых актов и экспертизы муниципальных нормативных правовых актов в муниципальных образованиях, расположенных на территории</text:p>
      <text:p text:style-name="P94">Свердловской области, и признании утратившим силу приказа Министерства экономики Свердловской области от 27.02.2017 № 20 «Об утверждении Методики формирования рейтинга качества осуществления оценки регулирующего воздействия и экспертизы в муниципальных образованиях, расположенных на территории Свердловской области»</text:p>
      <text:p text:style-name="P95">от ___________ №________</text:p>
      <text:p text:style-name="P96"/>
      <text:p text:style-name="P97">МЕТОДИКА</text:p>
      <text:p text:style-name="P98"><text:span text:style-name="T99">формирования рейтинга качества осуществления оценки регулирующего воздействия<text:s/></text:span><text:span text:style-name="T100">проектов муниципальных нормативных правовых актов</text:span><text:span text:style-name="T101"><text:s/>и экспертизы<text:s/></text:span><text:span text:style-name="T102">муниципальных нормативных правовых актов<text:s/></text:span><text:span text:style-name="T103">в муниципальных образованиях, расположенных на территории</text:span></text:p>
      <text:p text:style-name="P104"><text:span text:style-name="T105">Свердловской области</text:span></text:p>
      <text:p text:style-name="P106"/>
      <text:p text:style-name="P107"><text:span text:style-name="T108">Глава 1. Общие положения</text:span></text:p>
      <text:p text:style-name="P109"/>
      <text:p text:style-name="P110">1. Настоящая Методика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Свердловской области (далее – Методика), разработана Министерством экономики и территориального развития Свердловской области в целях анализа текущего состояния и динамики развития оценки регулирующего воздействия проектов муниципальных нормативных правовых актов (далее – ОРВ) и экспертизы муниципальных нормативных правовых актов (далее – экспертиза НПА)<text:s/><text:soft-page-break/>муниципальных образований, расположенных на  территории Свердловской области, выявления недостатков и лучших практик внедрения ОРВ и экспертизы НПА в муниципальных образованиях, расположенных на территории Свердловской области.</text:p>
      <text:p text:style-name="P111"><text:span text:style-name="T112">Настоящая Методика применяется в отношении муниципального образования «город Екатеринбург», а также муниципальных районов и городских округов, включенных в установленный Законом Свердловской области от 14 июля 2014 года №</text:span><text:span text:style-name="T113"> </text:span><text:span text:style-name="T114">74</text:span><text:span text:style-name="T115">‑ОЗ «Об оценке регулирующего воздействия проектов нормативных правовых актов Свердловской области и проектов муниципальных нормативных правовых актов и экспертизе нормативных правовых актов Свердловской области и муниципальных нормативных правовых актов» перечень муниципальных районов и городских округов, в которых проведение ОРВ и экспертизы НПА является обязательным (далее – муниципальные образования).</text:span></text:p>
      <text:p text:style-name="P116"/>
      <text:p text:style-name="P117"><text:span text:style-name="T118">Глава 2. Методология и сроки формирования рейтинга качества осуществления ОРВ и экспертизы НПА в муниципальных образованиях</text:span></text:p>
      <text:p text:style-name="P119"/>
      <text:p text:style-name="P120"><text:span text:style-name="T121">2. Для формирования рейтинга</text:span><text:span text:style-name="T122"><text:s/></text:span><text:span text:style-name="T123">качества осуществления ОРВ и экспертизы НПА в муниципальных образованиях (далее – рейтинг) используется система показателей, приведенная в приложении № 1 к настоящей Методике. Система показателей включает в себя следующие блоки:</text:span></text:p>
      <text:p text:style-name="P124"><text:span text:style-name="T125">блок 1 «Нормативное закрепление процедур ОРВ»;</text:span></text:p>
      <text:p text:style-name="P126">блок 2 «Фактическое проведение процедур ОРВ»;</text:p>
      <text:p text:style-name="P127"><text:span text:style-name="T128">блок 3 «Организация экспертизы НПА»;</text:span></text:p>
      <text:p text:style-name="P129">блок 4 «Организация взаимодействия с предпринимательским сообществом».</text:p>
      <text:p text:style-name="P130"><text:span text:style-name="T131">Каждый из блоков состоит из показателей с присвоенными им удельными весами – баллами. Общая сумма баллов по всем блокам – 13 баллов.</text:span></text:p>
      <text:p text:style-name="P132"><text:span text:style-name="T133">Муниципальные образования в зависимости от набранной суммы баллов распределяются по условным группам согласно приложению № 2 к настоящей Методике.</text:span></text:p>
      <text:p text:style-name="P134"><text:span text:style-name="T135">К группе «Высший уровень» относятся муниципальные образования, набравшие 10 баллов и выше, к группе «Хороший уровень» – от 7 до 9 баллов, к группе «Удовлетворительный уровень» – от 4 до 6 баллов, к группе «Неудовлетворительный уровень» – от 0 до 3 баллов.</text:span></text:p>
      <text:p text:style-name="P136"><text:span text:style-name="T137">3. При равенстве полученных баллов более высокое положение в рейтинге занимают муниципальные образования, набравшие большее значение баллов<text:s/></text:span><text:span text:style-name="T138"><text:line-break/>по блоку 2 «Фактическое проведение процедуры ОРВ».</text:span></text:p>
      <text:p text:style-name="P139"><text:span text:style-name="T140">4. Министерство экономики и территориального развития Свердловской области для целей формирования рейтинга не чаще 1 раза в год запрашивает от</text:span><text:span text:style-name="T141"> </text:span><text:span text:style-name="T142">уполномоченных в сфере ОРВ органов местного самоуправления муниципальных образований информацию по форме согласно приложению № 3 к настоящей Методике.</text:span></text:p>
      <text:p text:style-name="P143"><text:span text:style-name="T144">Также рейтинг может составляться на основе данных, собранных Министерством экономики и территориального развития Свердловской области<text:s/></text:span><text:soft-page-break/><text:span text:style-name="T145">из</text:span><text:span text:style-name="T146"> </text:span><text:span text:style-name="T147">открытых источников, в том числе официальных сайтов муниципальных образований в информационно-телекоммуникационной сети «Интернет» (далее – официальный сайт муниципального образования).</text:span></text:p>
      <text:p text:style-name="P148"><text:span text:style-name="T149">5. Рейтинг качества осуществления ОРВ и экспертизы НПА в муниципальных образованиях размещается Министерством экономики и территориального развития Свердловской области на официальном сайте «Административная реформа в Свердловской области» (</text:span><text:a xlink:href="http://ar.gov66.ru/" office:target-frame-name="_top" xlink:show="replace"><text:span text:style-name="T150">http</text:span><text:span text:style-name="T151">://</text:span><text:span text:style-name="T152">ar</text:span><text:span text:style-name="T153">.</text:span><text:span text:style-name="T154">gov</text:span><text:span text:style-name="T155">66.</text:span><text:span text:style-name="T156">ru</text:span></text:a><text:span text:style-name="T157">)</text:span><text:span text:style-name="T158"><text:s/>в информационно-телекоммуникационной сети «Интернет» и одновременно направляется в муниципальные образования.<text:s/></text:span></text:p>
      <text:p text:style-name="P159"/>
      <text:p text:style-name="P160"><text:span text:style-name="T161">Глава 3. Критерии начисления баллов по отдельным показателям системы показателей, используемым для формирования рейтинга<text:s/></text:span></text:p>
      <text:p text:style-name="P162"/>
      <text:p text:style-name="P163"><text:span text:style-name="T164">6. В целях начисления баллов по блоку 1 «Нормативное закрепление процедур ОРВ» учитывается следующее.</text:span></text:p>
      <text:p text:style-name="P165">По показателю 1.1 «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 Свердловской области» оценивается наличие документов, в соответствии с которыми на территории муниципального образования проводится процедура ОРВ, а также уточняется своевременность (не позднее 3-х месяцев) приведения нормативной правовой базы, регулирующей проведение процедур ОРВ в муниципальном образовании, в соответствие с изменениями областной нормативной правовой базы в  сфере ОРВ и своевременное размещение на официальном сайте муниципального образования.</text:p>
      <text:p text:style-name="P166"><text:span text:style-name="T167">По показателю 1.2. «Наличие уведомления для проектов НПА» оценивается закрепление в муниципальных нормативных правовых актов</text:span><text:span text:style-name="T168"><text:s/></text:span><text:span text:style-name="T169">(далее –</text:span><text:span text:style-name="T170"><text:s/></text:span><text:span text:style-name="T171">НПА), в соответствии с которыми на территории муниципального образования проводится ОРВ, правовой нормы об обязательном наличии уведомления для проектов НПА, регулирующих проведение ОРВ.</text:span></text:p>
      <text:p text:style-name="P172"><text:span text:style-name="T173">По показателю 1.3. «Наличие Порядка установления и оценки применения обязательных требований» оценивается наличие НПА, утверждающего порядок установления и оценки применения обязательных требований.</text:span></text:p>
      <text:p text:style-name="P174"><text:span text:style-name="T175">7. В целях начисления баллов по блоку 2 «Фактическое проведение процедур ОРВ» учитывается следующее.</text:span></text:p>
      <text:p text:style-name="P176"><text:span text:style-name="T177">По показателю 2.1. «Фактическое проведение процедур ОРВ» учитывается количество проектов НПА, по которым запущены процедуры ОРВ в анализируемом периоде, и информация о ходе/результатах проведения которых размещена в публичном доступе в информационно-телекоммуникационной сети «Интернет».<text:s/></text:span></text:p>
      <text:p text:style-name="P178">По показателю 2.2. «Доля уведомлений, в которых указаны альтернативные способы решения проблемы», по показателю 2.3. «Доля уведомлений, в которых указана финансовая оценка» и по показателю «Доля уведомлений, в которых<text:s/><text:soft-page-break/>указаны ключевые показатели достижения целей предлагаемого регулирования» учитывается соотношение количества уведомлений, в которых указаны альтернативные способы решения проблемы, финансовая оценка и ключевые показатели достижения целей регулирования, к общему количеству проектов НПА, по которым запущены процедуры ОРВ.</text:p>
      <text:p text:style-name="P179"><text:span text:style-name="T180">8. В целях начисления баллов по блоку 3 «Организация экспертизы НПА» учитывается следующее.</text:span></text:p>
      <text:p text:style-name="P181">По показателю 3.1 «План проведения экспертизы и ОФВ НПА на текущий год утвержден и размещен в публичном доступе в сети Интернет» оценивается наличие утвержденного и размещенного на официальном сайте муниципального образования в информационно-телекоммуникационной сети «Интернет» плана проведения экспертизы НПА и оценки фактического воздействия (далее – ОФВ) НПА.</text:p>
      <text:p text:style-name="P182"><text:span text:style-name="T183">По показателю 3.2. «Фактически проводится экспертиза и ОФВ НПА» оценивается<text:s/></text:span><text:span text:style-name="T184">количество заключений об экспертизе и ОФВ НПА, размещенных<text:s/></text:span><text:span text:style-name="T185">в анализируемом периоде</text:span><text:span text:style-name="T186"><text:s/>в публичном доступе на Интернет-портале «Оценка регулирующего воздействия в Свердловской области» (далее – Портал).</text:span></text:p>
      <text:p text:style-name="P187">По показателю 3.3. «Доля НПА, в которые внесены изменения в соответствии с заключениями об экспертизе или ОФВ НПА, подготовленными за год, предшествующий календарному году, и содержащими рекомендации по совершенствованию регулирования» учитывается соотношение количества НПА, в которые внесены изменения в анализируемом периоде или прошлом календарном году в соответствии с заключениями об экспертизе или ОФВ НПА, к общему количеству заключений об экспертизе или ОФВ НПА, подготовленных за календарный год, предшествующий календарному году, в котором составляется рейтинг и содержащих рекомендации по  совершенствованию регулирования.</text:p>
      <text:p text:style-name="P188"><text:span text:style-name="T189">9. В целях начисления баллов по блоку 4 «Организация взаимодействия с предпринимательским сообществом» учитывается следующее.<text:s/></text:span></text:p>
      <text:p text:style-name="P190"><text:span text:style-name="T191">По показателю 4.1 «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» оценивается наличие заключенных соглашений с бизнес-ассоциациями и предпринимательским сообществом, для привлечения широкого круга для участия в процедуре ОРВ, экспертизы и ОФВ НПА и направления обоснованных замечаний к качеству подготовки НПА. Наличие соглашений подтверждается указанием реквизитов соглашений.</text:span></text:p>
      <text:p text:style-name="P192"><text:span text:style-name="T193">По показателю 4.2 «Наличие нормативно закрепленного механизма согласования разногласий, возникающих в процессе публичных консультаций по проектам НПА» оценивается закрепление в НПА правовых норм, в соответствии с которыми на территории муниципального образования проводится ОРВ.</text:span></text:p>
      <text:p text:style-name="P194">По показателям 4.3 «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» и 4.4 «Доля проектов НПА,<text:s/><text:soft-page-break/>доработанных по итогам ОРВ, по которым поступили предложения и замечания» учитывается соотношение количества проектов НПА, по которым проведены согласительные процедуры, и количества проектов НПА, доработанных по итогам ОРВ, к общему количеству проектов НПА, по которым поступили предложения и замечания в рамках публичных консультаций.</text:p>
      <text:p text:style-name="P195"><text:span text:style-name="T196">По показателю 4.5 «Наличие координационного органа (совета), в</text:span><text:span text:style-name="T197"> </text:span><text:span text:style-name="T198">полномочия которого входит рассмотрение вопросов в сфере ОРВ и экспертизы НПА» учитывается как информация о деятельности специально созданного координационного органа, так и включение в функции и повестки вопросов в сфере ОРВ и экспертизы НПА иных координационных органов. В составе таких координационных органов должны быть включены представители органов местного самоуправления, а также представители предпринимательского сообщества или объединений, представляющих интересы предпринимательского сообщества. Наличие и работа такого координационного органа подтверждается указанием реквизитов НПА, которым утвержден координационный орган (совет), в полномочия которого входит рассмотрение вопросов в сфере ОРВ и экспертизы НПА, а также реквизитов протоколов заседаний координационного органа (совета) в анализируемом периоде, на которых рассматривались вопросы в сфере ОРВ и экспертизы НПА.</text:span></text:p>
      <text:p text:style-name="P199"><text:span text:style-name="T200">По показателю 4.6 «Среднее количество направляемых в ходе проведения публичных консультаций мнений по проекту НПА» значение определяется как соотношение количества направленных позиций (положительных и отрицательных) по проектам НПА к количеству проектов НПА, вынесенных на ОРВ.<text:s/></text:span></text:p>
      <text:p text:style-name="P201"><text:span text:style-name="T202">В качестве мнения по проекту НПА учитываются мнения участников публичных консультаций, включенные в сводку предложений. При этом несколько комментариев от одного участника в форме электронного опросного листа в отношении одного проекта НПА, выражающие поддержку проекта НПА, учитываются как одно мнение.</text:span></text:p>
      <text:p text:style-name="P203"><text:span text:style-name="T204">По показателю 4.7 «Эффективность организации публичных консультаций: 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» рассчитывается как соотношение количества проектов НПА, по 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а публичные консультации.</text:span></text:p>
      <text:p text:style-name="P205"><text:span text:style-name="T206">По показателю 4.8 «Степень учета предложений и замечаний, поступивших в</text:span><text:span text:style-name="T207"> </text:span><text:span text:style-name="T208">ходе проведения ОРВ» определяется как соотношение общего количества учтенных (в том числе частично) разработчиком замечаний и предложений по проектам НПА к общему числу направленных замечаний и предложений по проектам НПА.<text:s/></text:span></text:p>
      <text:p text:style-name="P209"/>
      <text:p text:style-name="P210"><text:span text:style-name="T211">Приложение №</text:span><text:span text:style-name="T212"> </text:span><text:span text:style-name="T213">1<text:s/></text:span></text:p>
      <text:p text:style-name="P214"><text:span text:style-name="T215">к Методике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 территории Свердловской области</text:span></text:p>
      <text:p text:style-name="P216"/>
      <text:p text:style-name="P217">СИСТЕМА ПОКАЗАТЕЛЕЙ,</text:p>
      <text:p text:style-name="P218">используемых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<text:s/></text:p>
      <text:p text:style-name="P219"><text:span text:style-name="T220">Свердловской области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№ п/п</text:p>
          </table:table-cell>
          <table:table-cell table:style-name="TableCell230">
            <text:p text:style-name="P231">Наименование показателя</text:p>
          </table:table-cell>
          <table:table-cell table:style-name="TableCell232">
            <text:p text:style-name="P233">Баллы</text:p>
          </table:table-cell>
          <table:table-cell table:style-name="TableCell234">
            <text:p text:style-name="P235">Информация для расчета показателя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Блок 1. Нормативное закрепление процедур ОРВ (</text:span><text:span text:style-name="T242">мах 2</text:span><text:span text:style-name="T243">)</text:span></text:p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1.1.</text:p>
          </table:table-cell>
          <table:table-cell table:style-name="TableCell248">
            <text:p text:style-name="P249"><text:span text:style-name="T250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 Свердловской области</text:span></text:p>
          </table:table-cell>
          <table:table-cell table:style-name="TableCell251">
            <text:p text:style-name="P252">1,0</text:p>
          </table:table-cell>
          <table:table-cell table:style-name="TableCell253">
            <text:p text:style-name="P254"><text:span text:style-name="T255">1. Реквизиты</text:span><text:span text:style-name="T256"><text:s/></text:span><text:span text:style-name="T257">муниципальных нормативных правовых актов (далее – НПА), регламентирующих проведение ОРВ в муниципальном образовании.</text:span></text:p>
            <text:p text:style-name="P258"><text:span text:style-name="T259">2. Ссылка на официальный Интернет-ресурс муниципального образования, где размещена нормативная правовая база, регулирующая проведение ОРВ.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–наличие актуализированного и размещенного НПА</text:span></text:p>
          </table:table-cell>
          <table:table-cell table:style-name="TableCell265">
            <text:p text:style-name="P266">1,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– отсутствие актуализированного и размещенного НПА</text:span></text:p>
            <text:p text:style-name="P274"/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2.</text:p>
          </table:table-cell>
          <table:table-cell table:style-name="TableCell282">
            <text:p text:style-name="P283"><text:span text:style-name="T284">Наличие уведомления для проектов НПА</text:span></text:p>
          </table:table-cell>
          <table:table-cell table:style-name="TableCell285">
            <text:p text:style-name="P286">0,5</text:p>
          </table:table-cell>
          <table:table-cell table:style-name="TableCell287">
            <text:p text:style-name="P288"><text:span text:style-name="T289">1. Реквизиты структурной единицы НПА муниципального образования,<text:s/></text:span><text:soft-page-break/><text:span text:style-name="T290">регулирующего проведение ОРВ, которым закреплено обязательное наличие уведомления для проектов НПА.</text:span></text:p>
            <text:p text:style-name="P291"><text:span text:style-name="T292">2. Ссылка на официальный Интернет-ресурс муниципального образования, где размещен указанный НПА</text:span></text:p>
          </table:table-cell>
        </table:table-row>
        <text:soft-page-break/>
        <table:table-row table:style-name="TableRow293">
          <table:table-cell table:style-name="TableCell294">
            <text:p text:style-name="P295">1.3.</text:p>
          </table:table-cell>
          <table:table-cell table:style-name="TableCell296">
            <text:p text:style-name="P297"><text:span text:style-name="T298">Наличие порядка установления и оценки применения обязательных требований</text:span></text:p>
          </table:table-cell>
          <table:table-cell table:style-name="TableCell299">
            <text:p text:style-name="P300">0,5</text:p>
          </table:table-cell>
          <table:table-cell table:style-name="TableCell301">
            <text:p text:style-name="P302"><text:span text:style-name="T303">Реквизиты НПА муниципального образования, которым закреплен порядок установления и оценки применения обязательных требований.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Блок 2. Фактическое проведение процедур ОРВ<text:s/></text:span><text:span text:style-name="T310">(мах 3)</text:span></text:p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2.1.</text:p>
          </table:table-cell>
          <table:table-cell table:style-name="TableCell315">
            <text:p text:style-name="P316">Фактическое проведение процедур ОРВ<text:s/></text:p>
            <text:p text:style-name="P317"/>
          </table:table-cell>
          <table:table-cell table:style-name="TableCell318">
            <text:p text:style-name="P319"><text:span text:style-name="T320">1</text:span><text:span text:style-name="T321">,5</text:span></text:p>
          </table:table-cell>
          <table:table-cell table:style-name="TableCell322">
            <text:p text:style-name="P323"><text:span text:style-name="T324">1. Количество НПА, направленных для проведения ОРВ.</text:span></text:p>
            <text:p text:style-name="P325">2. Количество положительных заключений об ОРВ.</text:p>
            <text:p text:style-name="P326">3. Количество отрицательных заключений об ОРВ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≥ 4</text:p>
            <text:p text:style-name="P331"/>
          </table:table-cell>
          <table:table-cell table:style-name="TableCell332">
            <text:p text:style-name="P333">1,5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-3</text:p>
            <text:p text:style-name="P340"/>
          </table:table-cell>
          <table:table-cell table:style-name="TableCell341">
            <text:p text:style-name="P342">1,0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0</text:p>
            <text:p text:style-name="P349"/>
          </table:table-cell>
          <table:table-cell table:style-name="TableCell350">
            <text:p text:style-name="P351">0,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2.2.</text:p>
          </table:table-cell>
          <table:table-cell table:style-name="TableCell357">
            <text:p text:style-name="P358">Доля уведомлений, в которых указаны альтернативные способы решение проблемы</text:p>
          </table:table-cell>
          <table:table-cell table:style-name="TableCell359">
            <text:p text:style-name="P360">0,5</text:p>
          </table:table-cell>
          <table:table-cell table:style-name="TableCell361">
            <text:p text:style-name="P362"><text:span text:style-name="T363">1. Количество уведомлений, в которых указаны альтернативные способы решения проблемы.</text:span></text:p>
            <text:p text:style-name="P364"><text:span text:style-name="T365">2. Ссылки</text:span><text:span text:style-name="T366"><text:s/></text:span><text:span text:style-name="T367">на каждую страницу портала «Оценка регулирующего воздействия в Свердловской области», где размещены уведомления, с указанием ID номера (если количество проектов НПА больше 4-х оформить отдельным приложением).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≥ 70 %</text:p>
            <text:p text:style-name="P372"/>
          </table:table-cell>
          <table:table-cell table:style-name="TableCell373">
            <text:p text:style-name="P374">0,5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40 % – 70 %</text:p>
            <text:p text:style-name="P381"/>
          </table:table-cell>
          <table:table-cell table:style-name="TableCell382">
            <text:p text:style-name="P383">0,2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&lt; 40 %</text:p>
            <text:p text:style-name="P390"/>
          </table:table-cell>
          <table:table-cell table:style-name="TableCell391">
            <text:p text:style-name="P392">0,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4">
            <text:p text:style-name="P397">2.3.</text:p>
          </table:table-cell>
          <table:table-cell table:style-name="TableCell398">
            <text:p text:style-name="P399">Доля уведомлений, в которых указана финансовая оценка</text:p>
          </table:table-cell>
          <table:table-cell table:style-name="TableCell400">
            <text:p text:style-name="P401">0,5</text:p>
          </table:table-cell>
          <table:table-cell table:style-name="TableCell402">
            <text:p text:style-name="P403">1. Количество уведомлений, в которых указана финансовая оценка.</text:p>
            <text:p text:style-name="P404"><text:span text:style-name="T405">2. Ссылки на каждую страницу портала «Оценка регулирующего воздействия в Свердловской области», где размещены уведомления, с указанием ID номера (если количество проектов НПА больше 4-х оформить отдельным приложением).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≥ 70 %</text:p>
            <text:p text:style-name="P410"/>
          </table:table-cell>
          <table:table-cell table:style-name="TableCell411">
            <text:p text:style-name="P412">0,5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0 % – 70 %</text:p>
            <text:p text:style-name="P419"/>
          </table:table-cell>
          <table:table-cell table:style-name="TableCell420">
            <text:p text:style-name="P421">0,2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&lt; 40 %</text:p>
            <text:p text:style-name="P428"/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4">
            <text:p text:style-name="P435">2.4.</text:p>
          </table:table-cell>
          <table:table-cell table:style-name="TableCell436">
            <text:p text:style-name="P437">Доля уведомлений, в которых указаны ключевые показатели достижения целей предлагаемого регулирования</text:p>
          </table:table-cell>
          <table:table-cell table:style-name="TableCell438">
            <text:p text:style-name="P439">0,5</text:p>
          </table:table-cell>
          <table:table-cell table:style-name="TableCell440">
            <text:p text:style-name="P441">1. Количество уведомлений, в которых указаны ключевые показатели достижения целей предлагаемого регулирования.</text:p>
            <text:p text:style-name="P442"><text:span text:style-name="T443">2. Ссылки на каждую страницу портала «Оценка регулирующего воздействия в Свердловской области», где размещены уведомления, с указанием ID номера (если количество НПА больше 4-х оформить отдельным приложением).</text:span></text:p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≥ 70 %</text:p>
            <text:p text:style-name="P449"/>
          </table:table-cell>
          <table:table-cell table:style-name="TableCell450">
            <text:p text:style-name="P451">0,5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40 % – 70 %</text:p>
            <text:p text:style-name="P458"/>
          </table:table-cell>
          <table:table-cell table:style-name="TableCell459">
            <text:p text:style-name="P460">0,2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&lt; 40 %</text:p>
            <text:p text:style-name="P467"/>
          </table:table-cell>
          <table:table-cell table:style-name="TableCell468">
            <text:p text:style-name="P469">0,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><text:span text:style-name="T477">Блок 3. Организация экспертизы НПА<text:s/></text:span><text:span text:style-name="T478">(мах 3)</text:span></text:p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3.1.</text:p>
          </table:table-cell>
          <table:table-cell table:style-name="TableCell483">
            <text:p text:style-name="P484"><text:span text:style-name="T485">План проведения экспертизы и ОФВ НПА на текущий год утвержден и размещен в публичном доступе в сети Интернет</text:span></text:p>
          </table:table-cell>
          <table:table-cell table:style-name="TableCell486">
            <text:p text:style-name="P487"><text:span text:style-name="T488">1</text:span><text:span text:style-name="T489">,0</text:span></text:p>
          </table:table-cell>
          <table:table-cell table:style-name="TableCell490">
            <text:p text:style-name="P491"><text:span text:style-name="T492">1. Реквизиты нормативно правового акта, которым<text:s/></text:span><text:soft-page-break/><text:span text:style-name="T493">утвержден план проведения экспертизы и ОФВ НПА.</text:span></text:p>
            <text:p text:style-name="P494"><text:span text:style-name="T495">2. Ссылка на официальный Интернет-ресурс муниципального образования, где размещен план проведения экспертизы и ОФВ НПА.</text:span></text:p>
          </table:table-cell>
        </table:table-row>
        <text:soft-page-break/>
        <table:table-row table:style-name="TableRow496">
          <table:table-cell table:style-name="TableCell497">
            <text:p text:style-name="P498">3.2.</text:p>
          </table:table-cell>
          <table:table-cell table:style-name="TableCell499">
            <text:p text:style-name="P500">Фактически проводится экспертиза и ОФВ НПА</text:p>
          </table:table-cell>
          <table:table-cell table:style-name="TableCell501">
            <text:p text:style-name="P502">1,0</text:p>
          </table:table-cell>
          <table:table-cell table:style-name="TableCell503">
            <text:p text:style-name="P504">1. Количество НПА, которые прошли экспертизу в текущем году согласно утвержденному плану.</text:p>
            <text:p text:style-name="P505">2. Количество НПА, которые прошли ОФВ в текущем году согласно утвержденному плану.</text:p>
            <text:p text:style-name="P506"><text:span text:style-name="T507">3. Ссылки на каждую страницу портала «Оценка регулирующего воздействия в Свердловской области», где размещены заключения об экспертизе и ОФВ НПА с указанием<text:s/></text:span><text:span text:style-name="T508">ID</text:span><text:span text:style-name="T509"><text:s/>номера (если количество НПА больше 4-х оформить отдельным приложением).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≥ 2</text:p>
            <text:p text:style-name="P515"/>
          </table:table-cell>
          <table:table-cell table:style-name="TableCell516">
            <text:p text:style-name="P517">1,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1-2</text:p>
            <text:p text:style-name="P525"/>
          </table:table-cell>
          <table:table-cell table:style-name="TableCell526">
            <text:p text:style-name="P527">0,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0</text:p>
            <text:p text:style-name="P535"/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3.3.</text:p>
          </table:table-cell>
          <table:table-cell table:style-name="TableCell543">
            <text:p text:style-name="P544"><text:span text:style-name="T545">Доля НПА, в которые внесены изменения в соответствии с заключениями об экспертизе или ОФВ НПА, подготовленными за год, предшествующий календарному году, и содержащими рекомендации по совершенствованию регулирования</text:span></text:p>
          </table:table-cell>
          <table:table-cell table:style-name="TableCell546">
            <text:p text:style-name="P547">1,0</text:p>
          </table:table-cell>
          <table:table-cell table:style-name="TableCell548">
            <text:p text:style-name="P549"><text:span text:style-name="T550">1. Количество НПА, доработанных в соответствии с заключениями об экспертизе или ОФВ НПА.</text:span></text:p>
            <text:p text:style-name="P551"><text:span text:style-name="T552">2. Ссылки на каждую страницу портала «Оценка регулирующего воздействия в Свердловской области», где размещены заключения об экспертизе и ОФВ НПА с указанием ID номера (если количество НПА больше 4-х оформить отдельным приложением).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&gt;</text:span><text:span text:style-name="T558"><text:s/>70%</text:span></text:p>
            <text:p text:style-name="P559"/>
          </table:table-cell>
          <table:table-cell table:style-name="TableCell560">
            <text:p text:style-name="P561">1,0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50-</text:span><text:span text:style-name="T569">70%</text:span></text:p>
            <text:p text:style-name="P570"/>
          </table:table-cell>
          <table:table-cell table:style-name="TableCell571">
            <text:p text:style-name="P572">0,5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&lt;<text:s/></text:span><text:span text:style-name="T580">50%</text:span></text:p>
            <text:p text:style-name="P581"/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3">
            <text:p text:style-name="P590"><text:span text:style-name="T591">Блок 4. Организация взаимодействия с предпринимательским сообществом (</text:span><text:span text:style-name="T592">мах 5</text:span><text:span text:style-name="T593"><text:s/>).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4.1.</text:p>
          </table:table-cell>
          <table:table-cell table:style-name="TableCell597">
            <text:p text:style-name="P598"><text:span text:style-name="T599">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p>
          </table:table-cell>
          <table:table-cell table:style-name="TableCell600">
            <text:p text:style-name="P601">0,5</text:p>
          </table:table-cell>
          <table:table-cell table:style-name="TableCell602">
            <text:p text:style-name="P603">1. Реквизиты заключенных соглашений с бизнес-ассоциациями и предпринимательским сообществом.</text:p>
            <text:p text:style-name="P604"><text:span text:style-name="T605">2. Перечень 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text:span text:style-name="T606">.</text:span></text:p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Наличие нормативно закрепленного механизма согласования разногласий, возникающих в процессе публичных консультаций по проектам НПА<text:s/></text:p>
          </table:table-cell>
          <table:table-cell table:style-name="TableCell612">
            <text:p text:style-name="P613">0,5</text:p>
          </table:table-cell>
          <table:table-cell table:style-name="TableCell614">
            <text:p text:style-name="P615"><text:span text:style-name="T616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.</text:span></text:p>
          </table:table-cell>
        </table:table-row>
        <table:table-row table:style-name="TableRow617">
          <table:table-cell table:style-name="TableCell618" table:number-rows-spanned="4">
            <text:p text:style-name="P619">4.3.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table-cell table:style-name="TableCell630">
            <text:p text:style-name="P631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table-cell table:style-name="TableCell632">
            <text:p text:style-name="P633">0,5</text:p>
          </table:table-cell>
          <table:table-cell table:style-name="TableCell634">
            <text:p text:style-name="P635">1. Количество проектов НПА, по которым поступили замечания в рамках публичных консультаций.</text:p>
            <text:p text:style-name="P636">2. Количество проектов НПА, по которым проведены согласительные процедуры.</text:p>
            <text:p text:style-name="P637">3. Реквизиты подтверждающих документов (протоколы, письма и др.) по согласительным процедурам.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≥ 70 %</text:p>
            <text:p text:style-name="P642"/>
          </table:table-cell>
          <table:table-cell table:style-name="TableCell643">
            <text:p text:style-name="P644">0,5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40 % – 70 %</text:p>
            <text:p text:style-name="P651"/>
          </table:table-cell>
          <table:table-cell table:style-name="TableCell652">
            <text:p text:style-name="P653">0,2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&lt; 40 %</text:p>
            <text:p text:style-name="P660"/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4">
            <text:p text:style-name="P667">4.4.</text:p>
          </table:table-cell>
          <table:table-cell table:style-name="TableCell668">
            <text:p text:style-name="P669">Доля проектов НПА, доработанных по итогам ОРВ, по которым поступили предложения и замечания</text:p>
            <text:p text:style-name="P670"/>
          </table:table-cell>
          <table:table-cell table:style-name="TableCell671">
            <text:p text:style-name="P672">0,5</text:p>
          </table:table-cell>
          <table:table-cell table:style-name="TableCell673">
            <text:p text:style-name="P674"><text:span text:style-name="T675"><text:s/>Количество проектов НПА, доработанных по итогам отрицательного заключения об ОРВ, по которым поступили предложения и замечания.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≥ 70 %</text:p>
            <text:p text:style-name="P680"/>
          </table:table-cell>
          <table:table-cell table:style-name="TableCell681">
            <text:p text:style-name="P682">0,5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40 % – 70 %</text:p>
            <text:p text:style-name="P689"/>
          </table:table-cell>
          <table:table-cell table:style-name="TableCell690">
            <text:p text:style-name="P691">0,2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&lt; 40 %</text:p>
            <text:p text:style-name="P698"/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.5.</text:p>
          </table:table-cell>
          <table:table-cell table:style-name="TableCell706">
            <text:p text:style-name="P707">Наличие координационного органа (совета), в полномочия которого входит рассмотрение вопросов в сфере ОРВ и экспертизы НПА</text:p>
          </table:table-cell>
          <table:table-cell table:style-name="TableCell708">
            <text:p text:style-name="P709">0,5</text:p>
          </table:table-cell>
          <table:table-cell table:style-name="TableCell710">
            <text:p text:style-name="P711"><text:span text:style-name="T712">1. Реквизиты НПА, которым утвержден координационный орган (совет), в полномочия которого входит рассмотрение вопросов в сфере ОРВ и экспертизы НПА.</text:span></text:p>
            <text:p text:style-name="P713"><text:span text:style-name="T714">2. Реквизиты протоколов заседаний координационного органа (совета), на которых рассматривались вопросы в сфере ОРВ и экспертизы НПА.</text:span></text:p>
          </table:table-cell>
        </table:table-row>
        <table:table-row table:style-name="TableRow715">
          <table:table-cell table:style-name="TableCell716" table:number-rows-spanned="4">
            <text:p text:style-name="P717">4.6.</text:p>
          </table:table-cell>
          <table:table-cell table:style-name="TableCell718">
            <text:p text:style-name="P719">Среднее количество направляемых в ходе проведения публичных консультаций мнений по проекту НПА</text:p>
          </table:table-cell>
          <table:table-cell table:style-name="TableCell720">
            <text:p text:style-name="P721">1,0</text:p>
          </table:table-cell>
          <table:table-cell table:style-name="TableCell722">
            <text:p text:style-name="P723">1. Количество положительных отзывов (мнений о поддержке), поступивших в ходе публичных консультаций при проведении ОРВ.</text:p>
            <text:p text:style-name="P724">2. Количество предложений и замечаний, поступивших в ходе публичных консультаций при проведении ОРВ.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менее</text:span><text:span text:style-name="T730"><text:s/>0,5</text:span></text:p>
            <text:p text:style-name="P731"/>
          </table:table-cell>
          <table:table-cell table:style-name="TableCell732">
            <text:p text:style-name="P733"><text:span text:style-name="T734">0</text:span><text:span text:style-name="T735">,0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от</text:span><text:span text:style-name="T743"><text:s/>0,5<text:s/></text:span><text:span text:style-name="T744">до</text:span><text:span text:style-name="T745"><text:s/>0,8</text:span></text:p>
            <text:p text:style-name="P746"/>
          </table:table-cell>
          <table:table-cell table:style-name="TableCell747">
            <text:p text:style-name="P748">0,5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более</text:span><text:span text:style-name="T756"><text:s/>0,8</text:span></text:p>
            <text:p text:style-name="P757"/>
          </table:table-cell>
          <table:table-cell table:style-name="TableCell758">
            <text:p text:style-name="P759"><text:span text:style-name="T760">1</text:span><text:span text:style-name="T761">,0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7.</text:p>
          </table:table-cell>
          <table:table-cell table:style-name="TableCell767">
            <text:p text:style-name="P768">Эффективность организации публичных консультаций:</text:p>
            <text:p text:style-name="P769">Доля проектов НПА, по которым в ходе проведения ОРВ получены два и более мнений от различных представителей<text:s/><text:soft-page-break/>предпринимательского или экспертного сообщества</text:p>
          </table:table-cell>
          <table:table-cell table:style-name="TableCell770">
            <text:p text:style-name="P771">0,5</text:p>
          </table:table-cell>
          <table:table-cell table:style-name="TableCell772">
            <text:p text:style-name="P773"><text:span text:style-name="T774">Количество проектов НПА, по которым в ходе проведения ОРВ получены два и более мнений от различных<text:s/></text:span><text:soft-page-break/><text:span text:style-name="T775">представителей предпринимательского или экспертного сообщества.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≥ 70 %</text:p>
            <text:p text:style-name="P781"/>
          </table:table-cell>
          <table:table-cell table:style-name="TableCell782">
            <text:p text:style-name="P783">0,5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40 % – 70 %</text:p>
            <text:p text:style-name="P791"/>
          </table:table-cell>
          <table:table-cell table:style-name="TableCell792">
            <text:p text:style-name="P793">0,2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&lt; 40 %</text:p>
            <text:p text:style-name="P801"/>
          </table:table-cell>
          <table:table-cell table:style-name="TableCell802">
            <text:p text:style-name="P803">0,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4">
            <text:p text:style-name="P808">4.8.</text:p>
          </table:table-cell>
          <table:table-cell table:style-name="TableCell809">
            <text:p text:style-name="P810">Степень учета предложений и замечаний, поступивших в ходе проведения ОРВ<text:s/></text:p>
          </table:table-cell>
          <table:table-cell table:style-name="TableCell811">
            <text:p text:style-name="P812">1,5</text:p>
          </table:table-cell>
          <table:table-cell table:style-name="TableCell813">
            <text:p text:style-name="P814"><text:span text:style-name="T815">Количество учтенных замечаний и предложений, поступивших в ходе проведения ОРВ.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более</text:span><text:span text:style-name="T821"><text:s/>7</text:span><text:span text:style-name="T822">0%</text:span></text:p>
            <text:p text:style-name="P823"/>
          </table:table-cell>
          <table:table-cell table:style-name="TableCell824">
            <text:p text:style-name="P825">1,5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от</text:span><text:span text:style-name="T833"><text:s/>3</text:span><text:span text:style-name="T834">0</text:span><text:span text:style-name="T835"><text:s/></text:span><text:span text:style-name="T836">до</text:span><text:span text:style-name="T837"><text:s/>7</text:span><text:span text:style-name="T838">0%</text:span></text:p>
            <text:p text:style-name="P839"/>
          </table:table-cell>
          <table:table-cell table:style-name="TableCell840">
            <text:p text:style-name="P841"><text:span text:style-name="T842">1</text:span><text:span text:style-name="T843">,0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менее</text:span><text:span text:style-name="T851"><text:s/>3</text:span><text:span text:style-name="T852">0%</text:span></text:p>
            <text:p text:style-name="P853"/>
          </table:table-cell>
          <table:table-cell table:style-name="TableCell854">
            <text:p text:style-name="P855"><text:span text:style-name="T856">0</text:span><text:span text:style-name="T857">,0</text:span></text:p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/>
      <text:p text:style-name="P863"><text:span text:style-name="T864">Приложение №</text:span><text:span text:style-name="T865"> </text:span><text:span text:style-name="T866">2<text:s/></text:span></text:p>
      <text:p text:style-name="P867"><text:span text:style-name="T868">к Методике формирования рейтинга качества осуществления оценки регулирующего воздействия проектов муниципальных нормативных правовых актов и экспертизы муниципальных нормативных правовых актов в муниципальных образованиях, расположенных на территории Свердловской области</text:span></text:p>
      <text:p text:style-name="P869"/>
      <text:p text:style-name="P870">ТАБЛИЦА</text:p>
      <text:p text:style-name="P871">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 территории Свердловской области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Номер</text:span><text:span text:style-name="T883"><text:s/></text:span><text:span text:style-name="T884">строки</text:span></text:p>
          </table:table-cell>
          <table:table-cell table:style-name="TableCell885">
            <text:p text:style-name="P886"><text:span text:style-name="T887">Муниципальное</text:span><text:span text:style-name="T888"><text:s/></text:span><text:span text:style-name="T889">образование</text:span></text:p>
          </table:table-cell>
          <table:table-cell table:style-name="TableCell890">
            <text:p text:style-name="P891"><text:span text:style-name="T892">Баллы</text:span></text:p>
          </table:table-cell>
          <table:table-cell table:style-name="TableCell893">
            <text:p text:style-name="P894"><text:span text:style-name="T895">Группа</text:span></text:p>
          </table:table-cell>
          <table:table-cell table:style-name="TableCell896">
            <text:p text:style-name="P897"><text:span text:style-name="T898">Баллы</text:span></text:p>
          </table:table-cell>
        </table:table-row>
        <table:table-row table:style-name="TableRow899"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rows-spanned="5">
            <text:p text:style-name="P908"><text:span text:style-name="T909">I. «</text:span><text:span text:style-name="T910">Высший</text:span><text:span text:style-name="T911"><text:s/></text:span><text:span text:style-name="T912">уровень</text:span><text:span text:style-name="T913">»</text:span></text:p>
          </table:table-cell>
          <table:table-cell table:style-name="TableCell914" table:number-rows-spanned="5">
            <text:p text:style-name="P915"><text:span text:style-name="T916">10 и</text:span><text:span text:style-name="T917"><text:s/></text:span><text:span text:style-name="T918">выше</text:span></text:p>
          </table:table-cell>
        </table:table-row>
        <table:table-row table:style-name="TableRow919"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<text:span text:style-name="T932">3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rows-spanned="5">
            <text:p text:style-name="P965"><text:span text:style-name="T966">II. «</text:span><text:span text:style-name="T967">Хороший</text:span><text:span text:style-name="T968"><text:s/></text:span><text:span text:style-name="T969">уровень</text:span><text:span text:style-name="T970">»</text:span></text:p>
          </table:table-cell>
          <table:table-cell table:style-name="TableCell971" table:number-rows-spanned="5">
            <text:p text:style-name="P972"><text:span text:style-name="T973">7-9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5">
            <text:p text:style-name="P1018"><text:span text:style-name="T1019">III.<text:s/></text:span><text:span text:style-name="T1020">Удовлетворительный</text:span><text:span text:style-name="T1021"><text:s/></text:span><text:span text:style-name="T1022">уровень</text:span><text:span text:style-name="T1023">»</text:span></text:p>
          </table:table-cell>
          <table:table-cell table:style-name="TableCell1024" table:number-rows-spanned="5">
            <text:p text:style-name="P1025"><text:span text:style-name="T1026">4-6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rows-spanned="5">
            <text:p text:style-name="P1071"><text:span text:style-name="T1072">IV. «</text:span><text:span text:style-name="T1073">Неудовлетворительный</text:span><text:span text:style-name="T1074"><text:s/></text:span><text:span text:style-name="T1075">уровень</text:span><text:span text:style-name="T1076">»</text:span></text:p>
          </table:table-cell>
          <table:table-cell table:style-name="TableCell1077" table:number-rows-spanned="5">
            <text:p text:style-name="P1078"><text:span text:style-name="T1079">0-3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</table:table>
      <text:p text:style-name="P1116"/>
      <text:p text:style-name="P1117"/>
      <text:p text:style-name="P1118"><text:span text:style-name="T1119">Приложение №</text:span><text:span text:style-name="T1120"> </text:span><text:span text:style-name="T1121">3<text:s/></text:span></text:p>
      <text:p text:style-name="P1122"><text:span text:style-name="T1123">к Методике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 территории Свердловской области</text:span></text:p>
      <text:p text:style-name="P1124"/>
      <text:p text:style-name="P1125">ФОРМА ЗАПРОСА ИНФОРМАЦИИ,<text:s/></text:p>
      <text:p text:style-name="P1126">используемой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<text:s/></text:p>
      <text:p text:style-name="P1127">Свердловской области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4">
            <text:p text:style-name="P1136">Общие сведения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Муниципальное образование</text:p>
          </table:table-cell>
          <table:covered-table-cell/>
          <table:table-cell table:style-name="TableCell1140" table:number-columns-spanned="2">
            <text:p text:style-name="P1141">Дата составления: «__»____20__г.</text:p>
          </table:table-cell>
          <table:covered-table-cell/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3">
            <text:p text:style-name="P1146">Блок 1. Нормативное закрепление процедур ОРВ.</text:p>
          </table:table-cell>
          <table:covered-table-cell/>
          <table:covered-table-cell/>
        </table:table-row>
        <table:table-row table:style-name="TableRow1147">
          <table:table-cell table:style-name="TableCell1148" table:number-rows-spanned="5">
            <text:p text:style-name="P1149">1.1.</text:p>
          </table:table-cell>
          <table:table-cell table:style-name="TableCell1150" table:number-columns-spanned="3">
            <text:p text:style-name="P1151"><text:span text:style-name="T1152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 и ее современная актуализация (не позднее 3-х месяцев) в соответствии с изменениями НПА в сфере ОРВ</text:span></text:p>
          </table:table-cell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2">
            <text:p text:style-name="P1156">– наличие актуализированного и размещенного НПА</text:p>
            <text:p text:style-name="P1157"/>
          </table:table-cell>
          <table:covered-table-cell/>
          <table:table-cell table:style-name="TableCell1158">
            <text:p text:style-name="P1159">Да/нет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2">
            <text:p text:style-name="P1163">– отсутствие актуализированного и размещенного НПА</text:p>
          </table:table-cell>
          <table:covered-table-cell/>
          <table:table-cell table:style-name="TableCell1164">
            <text:p text:style-name="P1165">Да/нет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3">
            <text:p text:style-name="P1169"><text:span text:style-name="T1170">Реквизиты НПА, регламентирующих проведений ОРВ в муниципальном образовании</text:span></text:p>
            <text:p text:style-name="P1171">___________________________________________________________________</text:p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3">
            <text:p text:style-name="P1176"><text:span text:style-name="T1177">Ссылка на официальный Интернет-ресурс муниципального образования, где размещена нормативная правовая база, регулирующая проведение ОРВ</text:span></text:p>
            <text:p text:style-name="P1178">___________________________________________________________________</text:p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1.2.</text:p>
          </table:table-cell>
          <table:table-cell table:style-name="TableCell1183" table:number-columns-spanned="2">
            <text:p text:style-name="P1184"><text:span text:style-name="T1185">Наличие уведомления для проектов НПА</text:span></text:p>
            <text:p text:style-name="P1186"/>
          </table:table-cell>
          <table:covered-table-cell/>
          <table:table-cell table:style-name="TableCell1187">
            <text:p text:style-name="P1188">Да/нет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3">
            <text:p text:style-name="P1192"><text:span text:style-name="T1193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.</text:span></text:p>
            <text:p text:style-name="P1194">_______________________________________________________________________</text:p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3">
            <text:p text:style-name="P1200"><text:span text:style-name="T1201">Ссылки на официальный Интернет-ресурс муниципального образования, где размещен указанный НПА.</text:span></text:p>
            <text:p text:style-name="P1202">___________________________________________________________________</text:p>
            <text:p text:style-name="P1203"/>
          </table:table-cell>
          <table:covered-table-cell/>
          <table:covered-table-cell/>
        </table:table-row>
        <table:table-row table:style-name="TableRow1204">
          <table:table-cell table:style-name="TableCell1205" table:number-rows-spanned="2">
            <text:p text:style-name="P1206">1.3.</text:p>
          </table:table-cell>
          <table:table-cell table:style-name="TableCell1207" table:number-columns-spanned="2">
            <text:p text:style-name="P1208"><text:span text:style-name="T1209">Наличие порядка установления и оценки применения обязательных требований</text:span></text:p>
            <text:p text:style-name="P1210"/>
          </table:table-cell>
          <table:covered-table-cell/>
          <table:table-cell table:style-name="TableCell1211">
            <text:p text:style-name="P1212">Да/нет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3">
            <text:p text:style-name="Обычный"><text:span text:style-name="T1216">Реквизиты НПА муниципального образования, которым закреплен порядок установления и оценки применения обязательных требований</text:span></text:p>
            <text:p text:style-name="P1217">______________________________________________________________________</text:p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4">
            <text:p text:style-name="P1220">Блок 2. Фактическое проведение процедур ОРВ<text:s/></text:p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5">
            <text:p text:style-name="P1223">2.1.</text:p>
          </table:table-cell>
          <table:table-cell table:style-name="TableCell1224" table:number-columns-spanned="2">
            <text:p text:style-name="P1225">Фактическое проведение процедур ОРВ</text:p>
            <text:p text:style-name="P1226"/>
          </table:table-cell>
          <table:covered-table-cell/>
          <table:table-cell table:style-name="TableCell1227">
            <text:p text:style-name="P1228">Да/нет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2">
            <text:p text:style-name="P1232"><text:span text:style-name="T1233">Количество НПА, направленных для проведения ОРВ</text:span></text:p>
            <text:p text:style-name="P1234"/>
          </table:table-cell>
          <table:covered-table-cell/>
          <table:table-cell table:style-name="TableCell1235">
            <text:p text:style-name="P1236">Указать количество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2">
            <text:p text:style-name="P1240">Количество положительных заключений об ОРВ</text:p>
            <text:p text:style-name="P1241"/>
          </table:table-cell>
          <table:covered-table-cell/>
          <table:table-cell table:style-name="TableCell1242">
            <text:p text:style-name="P1243">Указать количество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Количество отрицательных заключений об ОРВ</text:p>
          </table:table-cell>
          <table:covered-table-cell/>
          <table:table-cell table:style-name="TableCell1248">
            <text:p text:style-name="P1249">Указать количество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rows-spanned="3">
            <text:p text:style-name="P1258">2.2.</text:p>
          </table:table-cell>
          <table:table-cell table:style-name="TableCell1259" table:number-columns-spanned="2">
            <text:p text:style-name="P1260">Доля уведомлений, в которых указаны альтернативные способы решение проблемы</text:p>
            <text:p text:style-name="P1261"/>
          </table:table-cell>
          <table:covered-table-cell/>
          <table:table-cell table:style-name="TableCell1262">
            <text:p text:style-name="P1263">Указать долю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Количество уведомлений, в которых указаны альтернативные способы решение проблемы.</text:p>
            <text:p text:style-name="P1268"/>
          </table:table-cell>
          <table:covered-table-cell/>
          <table:table-cell table:style-name="TableCell1269">
            <text:p text:style-name="P1270">Указать количество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3">
            <text:p text:style-name="P1274"><text:span text:style-name="T1275">Ссылки на каждую страницу портала «Оценка регулирующего воздействия в Свердловской области», где размещены уведомления с указанием ID номера (если количество проектов НПА больше 4-х оформить отдельным приложением)</text:span></text:p>
            <text:p text:style-name="P1276">___________________________________________________________________</text:p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rows-spanned="3">
            <text:p text:style-name="P1280">2.3.</text:p>
          </table:table-cell>
          <table:table-cell table:style-name="TableCell1281" table:number-columns-spanned="2">
            <text:p text:style-name="P1282">Доля уведомлений, в которых указана финансовая оценка</text:p>
            <text:p text:style-name="P1283"/>
          </table:table-cell>
          <table:covered-table-cell/>
          <table:table-cell table:style-name="TableCell1284">
            <text:p text:style-name="P1285">Указать долю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Количество уведомлений, в которых указана финансовая оценка</text:p>
            <text:p text:style-name="P1290"/>
          </table:table-cell>
          <table:covered-table-cell/>
          <table:table-cell table:style-name="TableCell1291">
            <text:p text:style-name="P1292">Указать количество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3">
            <text:p text:style-name="P1296"><text:span text:style-name="T1297">Ссылки на каждую страницу портала «Оценка регулирующего воздействия в Свердловской области», где размещены уведомления с указанием ID номера (если количество проектов НПА больше 4-х оформить отдельным приложением)</text:span></text:p>
            <text:p text:style-name="P1298">_____________________________________________________________________</text:p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 table:number-rows-spanned="3">
            <text:p text:style-name="P1302">2.4.</text:p>
          </table:table-cell>
          <table:table-cell table:style-name="TableCell1303" table:number-columns-spanned="2">
            <text:p text:style-name="P1304">Доля уведомлений, в которых указаны ключевые показатели достижения целей предлагаемого регулирования</text:p>
            <text:p text:style-name="P1305"/>
          </table:table-cell>
          <table:covered-table-cell/>
          <table:table-cell table:style-name="TableCell1306">
            <text:p text:style-name="P1307">Указать долю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2">
            <text:p text:style-name="P1311">Количество уведомлений, в которых указаны ключевые показатели достижения целей предлагаемого регулирования</text:p>
            <text:p text:style-name="P1312"/>
          </table:table-cell>
          <table:covered-table-cell/>
          <table:table-cell table:style-name="TableCell1313">
            <text:p text:style-name="P1314">Указать количество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3">
            <text:p text:style-name="P1318"><text:span text:style-name="T1319">Ссылки на каждую страницу портала «Оценка регулирующего воздействия в Свердловской области», где размещены уведомления с указанием ID номера (если количество проектов НПА больше 4-х оформить отдельным приложением)</text:span></text:p>
            <text:p text:style-name="P1320">___________________________________________________________________</text:p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4">
            <text:p text:style-name="P1323">Блок 3. Организация экспертизы НПА<text:s/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rows-spanned="3">
            <text:p text:style-name="P1326">3.1.</text:p>
          </table:table-cell>
          <table:table-cell table:style-name="TableCell1327" table:number-columns-spanned="2">
            <text:p text:style-name="P1328"><text:span text:style-name="T1329">План проведения экспертизы и ОФВ НПА утвержден и размещен в публичном доступе в сети Интернет</text:span></text:p>
            <text:p text:style-name="P1330"/>
          </table:table-cell>
          <table:covered-table-cell/>
          <table:table-cell table:style-name="TableCell1331">
            <text:p text:style-name="P1332">Да/Нет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3">
            <text:p text:style-name="P1336"><text:span text:style-name="T1337">Реквизиты НПА, которым утвержден план проведения экспертизы и ОФВ НПА</text:span></text:p>
            <text:p text:style-name="P1338">__________________________________________________________________</text:p>
            <text:p text:style-name="P1339"/>
          </table:table-cell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columns-spanned="3">
            <text:p text:style-name="P1343">Ссылка на официальный Интернет-ресурс муниципального образования, где размещен план проведения экспертизы и ОФВ НПА</text:p>
            <text:p text:style-name="P1344">__________________________________________________________________</text:p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 table:number-rows-spanned="4">
            <text:p text:style-name="P1348">3.2.</text:p>
          </table:table-cell>
          <table:table-cell table:style-name="TableCell1349" table:number-columns-spanned="2">
            <text:p text:style-name="P1350">Фактически проводится экспертиза и ОФВ НПА</text:p>
            <text:p text:style-name="P1351"/>
          </table:table-cell>
          <table:covered-table-cell/>
          <table:table-cell table:style-name="TableCell1352">
            <text:p text:style-name="P1353">Да/Нет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">
            <text:p text:style-name="P1357"><text:span text:style-name="T1358">Количество НПА, которые прошли экспертизу согласно утвержденному плану</text:span></text:p>
            <text:p text:style-name="P1359"/>
          </table:table-cell>
          <table:covered-table-cell/>
          <table:table-cell table:style-name="TableCell1360">
            <text:p text:style-name="P1361">Указать количество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2">
            <text:p text:style-name="P1365"><text:span text:style-name="T1366">Количество НПА, которые прошли ОФВ согласно утвержденному плану</text:span></text:p>
            <text:p text:style-name="P1367"/>
          </table:table-cell>
          <table:covered-table-cell/>
          <table:table-cell table:style-name="TableCell1368">
            <text:p text:style-name="P1369">Указать количество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3">
            <text:p text:style-name="P1373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1374">____________________________________________________________________</text:p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rows-spanned="3">
            <text:p text:style-name="P1378">3.3.</text:p>
          </table:table-cell>
          <table:table-cell table:style-name="TableCell1379" table:number-columns-spanned="2">
            <text:p text:style-name="P1380"><text:span text:style-name="T1381">Доля НПА, в которые внесены изменения в соответствии с заключениями об экспертизе или ОФВ НПА, подготовленными в прошедшем календарном году и содержащими рекомендации по совершенствованию регулирования</text:span></text:p>
            <text:p text:style-name="P1382"/>
          </table:table-cell>
          <table:covered-table-cell/>
          <table:table-cell table:style-name="TableCell1383">
            <text:p text:style-name="P1384">Указать долю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2">
            <text:p text:style-name="P1388">Количество НПА доработанных в соответствии с заключениями об экспертизе или ОФВ НПА</text:p>
            <text:p text:style-name="P1389"/>
          </table:table-cell>
          <table:covered-table-cell/>
          <table:table-cell table:style-name="TableCell1390">
            <text:p text:style-name="P1391">Указать количество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3">
            <text:p text:style-name="P1395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1396">___________________________________________________________________</text:p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4">
            <text:p text:style-name="P1400">Блок 4. Организация взаимодействия с предпринимательским сообществом</text:p>
            <text:p text:style-name="P1401"/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 table:number-rows-spanned="3">
            <text:p text:style-name="P1404">4.1.</text:p>
          </table:table-cell>
          <table:table-cell table:style-name="TableCell1405" table:number-columns-spanned="2">
            <text:p text:style-name="P1406"><text:span text:style-name="T1407">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<text:s/></text:span><text:soft-page-break/><text:span text:style-name="T1408">которыми заключены соглашения о сотрудничестве при проведении ОРВ, а также иных лиц</text:span></text:p>
            <text:p text:style-name="P1409"/>
          </table:table-cell>
          <table:covered-table-cell/>
          <table:table-cell table:style-name="TableCell1410">
            <text:p text:style-name="P1411">Да/Нет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3">
            <text:p text:style-name="P1415">Реквизиты заключенных соглашений с бизнес-ассоциациями и предпринимательским сообществом</text:p>
            <text:p text:style-name="P1416">______________________________________________________________________</text:p>
            <text:p text:style-name="P1417"/>
          </table:table-cell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2">
            <text:p text:style-name="P1421"><text:span text:style-name="T1422">Перечень 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p>
            <text:p text:style-name="P1423"/>
          </table:table-cell>
          <table:covered-table-cell/>
          <table:table-cell table:style-name="TableCell1424">
            <text:p text:style-name="P1425">Указать название бизнес-ассоциаций и предпринимательских сообществ</text:p>
          </table:table-cell>
        </table:table-row>
        <table:table-row table:style-name="TableRow1426">
          <table:table-cell table:style-name="TableCell1427" table:number-rows-spanned="2">
            <text:p text:style-name="P1428">4.2.</text:p>
          </table:table-cell>
          <table:table-cell table:style-name="TableCell1429" table:number-columns-spanned="2">
            <text:p text:style-name="P1430">Наличие нормативно закрепленного механизма согласования разногласий, возникающих в процессе публичных консультаций по проектам НПА<text:s/></text:p>
            <text:p text:style-name="P1431"/>
          </table:table-cell>
          <table:covered-table-cell/>
          <table:table-cell table:style-name="TableCell1432">
            <text:p text:style-name="P1433">Да/Нет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3">
            <text:p text:style-name="P1437"><text:span text:style-name="T1438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 _________________________________________________________________</text:span></text:p>
            <text:p text:style-name="P1439"/>
          </table:table-cell>
          <table:covered-table-cell/>
          <table:covered-table-cell/>
        </table:table-row>
        <table:table-row table:style-name="TableRow1440">
          <table:table-cell table:style-name="TableCell1441" table:number-rows-spanned="4">
            <text:p text:style-name="P1442">4.3.</text:p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</table:table-cell>
          <table:table-cell table:style-name="TableCell1453" table:number-columns-spanned="2">
            <text:p text:style-name="P1454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covered-table-cell/>
          <table:table-cell table:style-name="TableCell1455">
            <text:p text:style-name="P1456"><text:span text:style-name="T1457">Указать долю</text:span>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2">
            <text:p text:style-name="P1461">Количество проектов НПА, по которым поступили замечания в рамках публичных консультаций<text:s/></text:p>
            <text:p text:style-name="P1462"/>
          </table:table-cell>
          <table:covered-table-cell/>
          <table:table-cell table:style-name="TableCell1463">
            <text:p text:style-name="P1464">Указать количество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columns-spanned="2">
            <text:p text:style-name="P1468">Количество проектов НПА, по которым проведены согласительные процедуры</text:p>
            <text:p text:style-name="P1469"/>
          </table:table-cell>
          <table:covered-table-cell/>
          <table:table-cell table:style-name="TableCell1470">
            <text:p text:style-name="P1471">Указать количество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3">
            <text:p text:style-name="P1475">Реквизиты подтверждающих документов (протоколы, письма и др.) по согласительным процедурам</text:p>
            <text:p text:style-name="P1476">______________________________________________________________________</text:p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4.4.</text:p>
          </table:table-cell>
          <table:table-cell table:style-name="TableCell1481" table:number-columns-spanned="2">
            <text:p text:style-name="P1482"><text:span text:style-name="T1483">Доля проектов НПА, доработанных по итогам ОРВ,<text:s/></text:span><text:span text:style-name="T1484"><text:line-break/>по которым поступили предложения и замечания</text:span></text:p>
            <text:p text:style-name="P1485"/>
          </table:table-cell>
          <table:covered-table-cell/>
          <table:table-cell table:style-name="TableCell1486">
            <text:p text:style-name="P1487">Указать долю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 table:number-columns-spanned="2">
            <text:p text:style-name="P1492">Количество проектов НПА, доработанных по итогам отрицательного заключения об ОРВ, по которым поступили предложения и замечания</text:p>
            <text:p text:style-name="P1493"/>
          </table:table-cell>
          <table:covered-table-cell/>
          <table:table-cell table:style-name="TableCell1494">
            <text:p text:style-name="P1495">Указать количество</text:p>
          </table:table-cell>
        </table:table-row>
        <table:table-row table:style-name="TableRow1496">
          <table:table-cell table:style-name="TableCell1497" table:number-rows-spanned="3">
            <text:p text:style-name="P1498">4.5.</text:p>
          </table:table-cell>
          <table:table-cell table:style-name="TableCell1499" table:number-columns-spanned="2">
            <text:p text:style-name="P1500">Наличие координационного органа (совета), в полномочия которого входит рассмотрение вопросов в сфере ОРВ и экспертизы НПА</text:p>
            <text:p text:style-name="P1501"/>
          </table:table-cell>
          <table:covered-table-cell/>
          <table:table-cell table:style-name="TableCell1502">
            <text:p text:style-name="P1503">Да/Нет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 table:number-columns-spanned="3">
            <text:p text:style-name="P1507"><text:span text:style-name="T1508">Реквизиты НПА, которым утвержден координационный орган (совет), в полномочия которого входит рассмотрение вопросов в сфере ОРВ и экспертизы НПА</text:span></text:p>
            <text:p text:style-name="P1509">_______________________________________________________________________</text:p>
            <text:p text:style-name="P1510"/>
          </table:table-cell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3">
            <text:p text:style-name="P1514"><text:span text:style-name="T1515">Реквизиты протоколов заседаний координационного органа (совета), на которых рассматривались вопросы в сфере ОРВ и экспертизы НПА</text:span></text:p>
            <text:p text:style-name="P1516">_______________________________________________________________________</text:p>
            <text:p text:style-name="P1517"/>
          </table:table-cell>
          <table:covered-table-cell/>
          <table:covered-table-cell/>
        </table:table-row>
        <table:table-row table:style-name="TableRow1518">
          <table:table-cell table:style-name="TableCell1519" table:number-rows-spanned="2">
            <text:p text:style-name="P1520">4.6.</text:p>
          </table:table-cell>
          <table:table-cell table:style-name="TableCell1521" table:number-columns-spanned="2">
            <text:p text:style-name="P1522">Среднее количество направляемых в ходе проведения публичных консультаций мнений по проекту НПА</text:p>
            <text:p text:style-name="P1523"/>
          </table:table-cell>
          <table:covered-table-cell/>
          <table:table-cell table:style-name="TableCell1524">
            <text:p text:style-name="P1525">Указать количество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 table:number-columns-spanned="2">
            <text:p text:style-name="P1529">Количество положительных отзывов (мнений о поддержке), поступивших в ходе публичных консультаций при проведении ОРВ</text:p>
            <text:p text:style-name="P1530"/>
          </table:table-cell>
          <table:covered-table-cell/>
          <table:table-cell table:style-name="TableCell1531">
            <text:p text:style-name="P1532">Указать количество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2">
            <text:p text:style-name="P1537">Количество предложений и замечаний, поступивших в ходе публичных консультаций при проведении ОРВ</text:p>
            <text:p text:style-name="P1538"/>
          </table:table-cell>
          <table:covered-table-cell/>
          <table:table-cell table:style-name="TableCell1539">
            <text:p text:style-name="P1540">Указать количество</text:p>
          </table:table-cell>
        </table:table-row>
        <table:table-row table:style-name="TableRow1541">
          <table:table-cell table:style-name="TableCell1542" table:number-rows-spanned="2">
            <text:p text:style-name="P1543">4.7.</text:p>
          </table:table-cell>
          <table:table-cell table:style-name="TableCell1544" table:number-columns-spanned="2">
            <text:p text:style-name="P1545">Эффективность организации публичных консультаций:</text:p>
            <text:p text:style-name="P1546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1547"/>
          </table:table-cell>
          <table:covered-table-cell/>
          <table:table-cell table:style-name="TableCell1548">
            <text:p text:style-name="P1549">Указать долю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 table:number-columns-spanned="2">
            <text:p text:style-name="P1553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1554"/>
            <text:p text:style-name="P1555"/>
            <text:p text:style-name="P1556"/>
            <text:p text:style-name="P1557"/>
          </table:table-cell>
          <table:covered-table-cell/>
          <table:table-cell table:style-name="TableCell1558">
            <text:p text:style-name="P1559">Указать количество</text:p>
          </table:table-cell>
        </table:table-row>
        <table:table-row table:style-name="TableRow1560">
          <table:table-cell table:style-name="TableCell1561" table:number-rows-spanned="2">
            <text:p text:style-name="P1562">4.8.</text:p>
          </table:table-cell>
          <table:table-cell table:style-name="TableCell1563" table:number-columns-spanned="2">
            <text:p text:style-name="P1564">Степень учета предложений и замечаний, поступивших в ходе проведения ОРВ</text:p>
            <text:p text:style-name="P1565"/>
          </table:table-cell>
          <table:covered-table-cell/>
          <table:table-cell table:style-name="TableCell1566">
            <text:p text:style-name="P1567">Указать степень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columns-spanned="2">
            <text:p text:style-name="P1571">Количество учтенных замечаний и предложений, поступивших в ходе и проведении ОРВ</text:p>
            <text:p text:style-name="P1572"/>
          </table:table-cell>
          <table:covered-table-cell/>
          <table:table-cell table:style-name="TableCell1573">
            <text:p text:style-name="P1574">Указать количество</text:p>
          </table:table-cell>
        </table:table-row>
      </table:table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Юсупова Юлия Михайловна</dc:creator>
    <meta:creation-date>2022-06-02T11:20:00Z</meta:creation-date>
    <dc:date>2022-06-23T12:01:00Z</dc:date>
    <meta:print-date>2021-02-01T13:54:00Z</meta:print-date>
    <meta:template xlink:href="Normal" xlink:type="simple"/>
    <meta:editing-cycles>23</meta:editing-cycles>
    <meta:editing-duration>PT10500S</meta:editing-duration>
    <meta:document-statistic meta:page-count="20" meta:paragraph-count="67" meta:word-count="5064" meta:character-count="33868" meta:row-count="240" meta:non-whitespace-character-count="28871"/>
  </office:meta>
</office:document-meta>
</file>