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office:font-face-decls>
  <office:automatic-styles>
    <style:style style:name="P1" style:parent-style-name="ConsNormal" style:master-page-name="MPF0" style:family="paragraph">
      <style:paragraph-properties fo:break-before="page" fo:text-align="center" fo:text-indent="0.375in"/>
      <style:text-properties style:font-name="Liberation Serif" style:font-name-complex="Liberation Serif" fo:font-weight="bold" style:font-weight-asian="bold" fo:font-size="14pt" style:font-size-asian="14pt" style:font-size-complex="14pt"/>
    </style:style>
    <style:style style:name="P3" style:parent-style-name="ConsNormal" style:family="paragraph">
      <style:paragraph-properties fo:text-align="center" fo:text-indent="0.375in"/>
      <style:text-properties style:font-name="Liberation Serif" style:font-name-complex="Liberation Serif" fo:font-weight="bold" style:font-weight-asian="bold" fo:font-size="14pt" style:font-size-asian="14pt" style:font-size-complex="14pt"/>
    </style:style>
    <style:style style:name="P4" style:parent-style-name="ConsNormal" style:family="paragraph">
      <style:paragraph-properties fo:text-align="center" fo:text-indent="0.375in"/>
      <style:text-properties style:font-name="Liberation Serif" style:font-name-complex="Liberation Serif" fo:font-weight="bold" style:font-weight-asian="bold" fo:font-size="14pt" style:font-size-asian="14pt" style:font-size-complex="14pt"/>
    </style:style>
    <style:style style:name="P5" style:parent-style-name="ConsNormal" style:family="paragraph">
      <style:paragraph-properties fo:text-align="center" fo:text-indent="0.375in"/>
      <style:text-properties style:font-name="Liberation Serif" style:font-name-complex="Liberation Serif" fo:font-weight="bold" style:font-weight-asian="bold" fo:font-size="14pt" style:font-size-asian="14pt" style:font-size-complex="14pt"/>
    </style:style>
    <style:style style:name="P6" style:parent-style-name="ConsNormal" style:family="paragraph">
      <style:paragraph-properties fo:text-align="center" fo:text-indent="0.375in"/>
      <style:text-properties style:font-name="Liberation Serif" style:font-name-complex="Liberation Serif" fo:font-weight="bold" style:font-weight-asian="bold" fo:font-size="14pt" style:font-size-asian="14pt" style:font-size-complex="14pt"/>
    </style:style>
    <style:style style:name="P7" style:parent-style-name="ConsNormal" style:family="paragraph">
      <style:paragraph-properties fo:text-align="center" fo:text-indent="0.375in"/>
      <style:text-properties style:font-name="Liberation Serif" style:font-name-complex="Liberation Serif" fo:font-weight="bold" style:font-weight-asian="bold" fo:font-size="14pt" style:font-size-asian="14pt" style:font-size-complex="14pt"/>
    </style:style>
    <style:style style:name="P8" style:parent-style-name="ConsNormal" style:family="paragraph">
      <style:paragraph-properties fo:text-align="center" fo:text-indent="0.375in"/>
      <style:text-properties style:font-name="Liberation Serif" style:font-name-complex="Liberation Serif" fo:font-weight="bold" style:font-weight-asian="bold" fo:font-size="14pt" style:font-size-asian="14pt" style:font-size-complex="14pt"/>
    </style:style>
    <style:style style:name="P9" style:parent-style-name="ConsNormal" style:family="paragraph">
      <style:paragraph-properties fo:text-align="center" fo:text-indent="0.375in"/>
      <style:text-properties style:font-name="Liberation Serif" style:font-name-complex="Liberation Serif" fo:font-weight="bold" style:font-weight-asian="bold" fo:font-size="14pt" style:font-size-asian="14pt" style:font-size-complex="14pt"/>
    </style:style>
    <style:style style:name="P10" style:parent-style-name="Con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1" style:parent-style-name="ConsNormal" style:family="paragraph">
      <style:paragraph-properties fo:text-align="center" fo:text-indent="0.375in"/>
      <style:text-properties style:font-name="Liberation Serif" style:font-name-complex="Liberation Serif" fo:font-weight="bold" style:font-weight-asian="bold" fo:font-size="14pt" style:font-size-asian="14pt" style:font-size-complex="14pt"/>
    </style:style>
    <style:style style:name="P12" style:parent-style-name="ConsNormal" style:family="paragraph">
      <style:paragraph-properties fo:widows="2" fo:orphans="2" fo:text-align="justify" fo:text-indent="0.375in"/>
      <style:text-properties style:font-name="Liberation Serif" style:font-name-complex="Liberation Serif" fo:font-size="14pt" style:font-size-asian="14pt" style:font-size-complex="14pt"/>
    </style:style>
    <style:style style:name="P13" style:parent-style-name="ConsNormal" style:family="paragraph">
      <style:paragraph-properties fo:widows="2" fo:orphans="2" fo:text-align="justify" fo:text-indent="0.375in"/>
      <style:text-properties style:font-name="Liberation Serif" style:font-name-complex="Liberation Serif" fo:font-size="14pt" style:font-size-asian="14pt" style:font-size-complex="14pt"/>
    </style:style>
    <style:style style:name="P14" style:parent-style-name="ConsNormal" style:family="paragraph">
      <style:paragraph-properties fo:text-align="justify" fo:text-indent="0.4916in"/>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T1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P21" style:parent-style-name="ConsNormal" style:family="paragraph">
      <style:paragraph-properties fo:widows="2" fo:orphans="2" fo:text-align="justify" fo:text-indent="0in"/>
      <style:text-properties style:font-name="Liberation Serif" style:font-name-complex="Liberation Serif" fo:font-weight="bold" style:font-weight-asian="bold" fo:font-size="14pt" style:font-size-asian="14pt" style:font-size-complex="14pt"/>
    </style:style>
    <style:style style:name="P22" style:parent-style-name="ConsPlusNormal" style:family="paragraph">
      <style:paragraph-properties fo:text-align="justify" fo:text-indent="0.4923in"/>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fo:language="fr" fo:country="FR"/>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fo:language="fr" fo:country="FR"/>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fo:language="fr" fo:country="FR"/>
    </style:style>
    <style:style style:name="T29" style:parent-style-name="Основнойшрифтабзаца" style:family="text">
      <style:text-properties style:font-name="Liberation Serif" style:font-name-complex="Liberation Serif" fo:font-size="14pt" style:font-size-asian="14pt" style:font-size-complex="14pt" fo:language="fr" fo:country="FR"/>
    </style:style>
    <style:style style:name="T30" style:parent-style-name="Основнойшрифтабзаца" style:family="text">
      <style:text-properties style:font-name="Liberation Serif" style:font-name-complex="Liberation Serif" fo:font-size="14pt" style:font-size-asian="14pt" style:font-size-complex="14pt" fo:language="fr" fo:country="FR"/>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P3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3" style:parent-style-name="Обычный" style:family="paragraph">
      <style:paragraph-properties fo:keep-together="auto" text:number-lines="true" style:text-autospace="none" fo:text-align="justify" fo:line-height="100%" fo:text-indent="0.4923in"/>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4" style:parent-style-name="Обычный" style:family="paragraph">
      <style:paragraph-properties fo:keep-together="auto" text:number-lines="true" style:text-autospace="none" fo:text-align="justify" fo:line-height="100%" fo:text-indent="0.4923in"/>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5" style:parent-style-name="Обычный" style:family="paragraph">
      <style:paragraph-properties fo:keep-together="auto" text:number-lines="true" style:text-autospace="none" fo:text-align="justify" fo:line-height="100%">
        <style:tab-stops>
          <style:tab-stop style:type="left" style:position="0in"/>
          <style:tab-stop style:type="right" style:position="6.8909in"/>
        </style:tab-stops>
      </style:paragraph-properties>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6" style:parent-style-name="Обычный" style:family="paragraph">
      <style:paragraph-properties fo:keep-together="auto" text:number-lines="true" style:text-autospace="none" fo:text-align="justify" fo:line-height="100%">
        <style:tab-stops>
          <style:tab-stop style:type="left" style:position="0in"/>
          <style:tab-stop style:type="right" style:position="6.8909in"/>
        </style:tab-stops>
      </style:paragraph-properties>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7" style:parent-style-name="Обычный" style:master-page-name="MPF1" style:family="paragraph">
      <style:paragraph-properties fo:break-before="page" fo:text-align="end" fo:line-height="100%" style:page-number="1"/>
      <style:text-properties style:font-name="Liberation Serif" style:font-name-asian="Calibri" style:font-name-complex="Liberation Serif" fo:font-weight="normal" style:font-weight-asian="normal" style:font-weight-complex="bold" fo:font-size="12pt" style:font-size-asian="12pt" style:font-size-complex="12pt" fo:language="ru" fo:country="RU" style:language-complex="ar" style:country-complex="SA"/>
    </style:style>
    <style:style style:name="P39" style:parent-style-name="Обычный" style:family="paragraph">
      <style:paragraph-properties fo:keep-together="auto" text:number-lines="true" style:text-autospace="none" fo:text-align="end" fo:line-height="100%" fo:text-indent="0.4923in"/>
      <style:text-properties style:font-name="Liberation Serif" style:font-name-asian="Calibri" style:font-name-complex="Liberation Serif" fo:font-weight="normal" style:font-weight-asian="normal" style:font-weight-complex="bold" fo:font-size="12pt" style:font-size-asian="12pt" style:font-size-complex="12pt" fo:language="ru" fo:country="RU" style:language-complex="ar" style:country-complex="SA"/>
    </style:style>
    <style:style style:name="P40" style:parent-style-name="Обычный" style:family="paragraph">
      <style:paragraph-properties fo:keep-together="auto" text:number-lines="true" style:text-autospace="none" fo:text-align="end" fo:line-height="100%" fo:text-indent="0.4923in"/>
      <style:text-properties style:font-name="Liberation Serif" style:font-name-asian="Calibri" style:font-name-complex="Liberation Serif" fo:font-weight="normal" style:font-weight-asian="normal" style:font-weight-complex="bold" fo:font-size="12pt" style:font-size-asian="12pt" style:font-size-complex="12pt" fo:language="ru" fo:country="RU" style:language-complex="ar" style:country-complex="SA"/>
    </style:style>
    <style:style style:name="P41" style:parent-style-name="Обычный" style:family="paragraph">
      <style:paragraph-properties fo:keep-together="auto" text:number-lines="true" style:vertical-align="auto" fo:line-height="100%"/>
      <style:text-properties style:font-name="Liberation Serif" style:font-name-complex="Liberation Serif" fo:text-transform="uppercase" fo:font-size="22pt" style:font-size-asian="22pt" style:font-size-complex="22pt" fo:language="ru" fo:country="RU" style:language-asian="ru" style:country-asian="RU" style:language-complex="ar" style:country-complex="SA"/>
    </style:style>
    <style:style style:name="P42" style:parent-style-name="Обычный" style:family="paragraph">
      <style:paragraph-properties fo:keep-together="auto" text:number-lines="true" style:vertical-align="auto" fo:line-height="100%"/>
    </style:style>
    <style:style style:name="T43" style:parent-style-name="Основнойшрифтабзаца" style:family="text">
      <style:text-properties style:font-name="Liberation Serif" style:font-name-complex="Liberation Serif" fo:text-transform="uppercase" fo:font-size="16pt" style:font-size-asian="16pt" style:font-size-complex="16pt" fo:language="ru" fo:country="RU" style:language-asian="ru" style:country-asian="RU" style:language-complex="ar" style:country-complex="SA"/>
    </style:style>
    <style:style style:name="P44" style:parent-style-name="Обычный" style:family="paragraph">
      <style:paragraph-properties fo:keep-together="auto" text:number-lines="true" style:text-autospace="none" style:vertical-align="auto" fo:line-height="100%"/>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45" style:parent-style-name="Обычный" style:family="paragraph">
      <style:paragraph-properties fo:keep-together="auto" text:number-lines="true" style:text-autospace="none" style:vertical-align="auto" fo:line-height="100%"/>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46" style:parent-style-name="Обычный" style:family="paragraph">
      <style:paragraph-properties fo:keep-together="auto" text:number-lines="true" style:text-autospace="none" style:vertical-align="auto" fo:line-height="100%"/>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47" style:parent-style-name="Обычный" style:family="paragraph">
      <style:paragraph-properties fo:keep-together="auto" text:number-lines="true" style:text-autospace="none" style:vertical-align="auto" fo:line-height="100%"/>
      <style:text-properties style:font-name="Liberation Serif" style:font-name-complex="Liberation Serif" style:font-size-complex="14pt" fo:language="ru" fo:country="RU" style:language-asian="ru" style:country-asian="RU" style:language-complex="ar" style:country-complex="SA"/>
    </style:style>
    <style:style style:name="P48" style:parent-style-name="Обычный" style:family="paragraph">
      <style:paragraph-properties fo:keep-together="auto" text:number-lines="true" style:text-autospace="none" style:vertical-align="auto" fo:line-height="100%"/>
      <style:text-properties style:font-name="Liberation Serif" style:font-name-complex="Liberation Serif" style:font-size-complex="14pt" fo:language="ru" fo:country="RU" style:language-asian="ru" style:country-asian="RU" style:language-complex="ar" style:country-complex="SA"/>
    </style:style>
    <style:style style:name="P49" style:parent-style-name="Обычный" style:family="paragraph">
      <style:paragraph-properties fo:keep-together="auto" text:number-lines="true" style:text-autospace="none" style:vertical-align="auto" fo:line-height="100%"/>
      <style:text-properties style:font-name="Liberation Serif" style:font-name-complex="Liberation Serif" style:font-size-complex="14pt" fo:language="ru" fo:country="RU" style:language-asian="ru" style:country-asian="RU" style:language-complex="ar" style:country-complex="SA"/>
    </style:style>
    <style:style style:name="P50" style:parent-style-name="Обычный" style:family="paragraph">
      <style:paragraph-properties fo:keep-together="auto" text:number-lines="true" style:text-autospace="non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51" style:parent-style-name="Обычный" style:family="paragraph">
      <style:paragraph-properties fo:keep-together="auto" text:number-lines="true" style:text-autospace="non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52" style:parent-style-name="Обычный" style:family="paragraph">
      <style:paragraph-properties fo:keep-together="auto" text:number-lines="true" style:text-autospace="non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53" style:parent-style-name="Обычный" style:family="paragraph">
      <style:paragraph-properties fo:keep-together="auto" text:number-lines="true" style:text-autospace="non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54" style:parent-style-name="Обычный" style:family="paragraph">
      <style:paragraph-properties fo:keep-together="auto" text:number-lines="true" style:text-autospace="none" fo:text-align="start"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55" style:parent-style-name="Обычный" style:family="paragraph">
      <style:paragraph-properties fo:keep-together="auto" text:number-lines="true" style:text-autospace="none" fo:text-align="start" style:vertical-align="auto" fo:line-height="100%" fo:text-indent="0.4923in"/>
      <style:text-properties style:font-name="Liberation Serif" style:font-name-complex="Liberation Serif" style:font-size-complex="14pt" fo:language="ru" fo:country="RU" style:language-asian="ru" style:country-asian="RU" style:language-complex="ar" style:country-complex="SA"/>
    </style:style>
    <style:style style:name="P56" style:parent-style-name="Обычный" style:family="paragraph">
      <style:paragraph-properties fo:keep-together="auto" text:number-lines="true" style:text-autospace="none" fo:text-align="start"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57"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58"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59" style:parent-style-name="Обычный" style:family="paragraph">
      <style:paragraph-properties fo:keep-together="auto" text:number-lines="true" style:text-autospace="none" style:vertical-align="auto" fo:line-height="100%"/>
    </style:style>
    <style:style style:name="T60"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1" style:parent-style-name="Основнойшрифтабзаца" style:family="text">
      <style:text-properties style:font-name="Liberation Serif" style:font-name-complex="Liberation Serif" style:font-size-complex="14pt" fo:language="ru" fo:country="RU" style:language-asian="ru" style:country-asian="RU" style:language-complex="ar" style:country-complex="SA"/>
    </style:style>
    <style:style style:name="P62" style:parent-style-name="Обычный" style:family="paragraph">
      <style:paragraph-properties fo:keep-together="auto" text:number-lines="true" style:text-autospace="none" style:vertical-align="auto" fo:line-height="100%"/>
    </style:style>
    <style:style style:name="T63" style:parent-style-name="Основнойшрифтабзаца" style:family="text">
      <style:text-properties style:font-name="Liberation Serif" style:font-name-complex="Liberation Serif" style:font-size-complex="14pt" fo:language="ru" fo:country="RU" style:language-asian="ru" style:country-asian="RU" style:language-complex="ar" style:country-complex="SA"/>
    </style:style>
    <style:style style:name="T64" style:parent-style-name="Основнойшрифтабзаца" style:family="text">
      <style:text-properties style:font-name="Liberation Serif" style:font-name-complex="Liberation Serif" style:font-size-complex="14pt" fo:language="ru" fo:country="RU" style:language-asian="ru" style:country-asian="RU" style:language-complex="ar" style:country-complex="SA"/>
    </style:style>
    <style:style style:name="T65" style:parent-style-name="Основнойшрифтабзаца" style:family="text">
      <style:text-properties style:font-name="Liberation Serif" style:font-name-complex="Liberation Serif" style:font-size-complex="14pt" fo:language="ru" fo:country="RU" style:language-asian="ru" style:country-asian="RU" style:language-complex="ar" style:country-complex="SA"/>
    </style:style>
    <style:style style:name="T66"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67" style:parent-style-name="Обычный" style:family="paragraph">
      <style:paragraph-properties fo:keep-together="auto" text:number-lines="true" style:text-autospace="none" fo:text-align="justify" style:vertical-align="auto" fo:line-height="100%" fo:text-indent="0.4923in"/>
    </style:style>
    <style:style style:name="T68"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9"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0"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1"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2"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3"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4"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5"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6"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7" style:parent-style-name="Основнойшрифтабзаца" style:family="text">
      <style:text-properties style:font-name="Liberation Serif" style:font-name-complex="Liberation Serif" fo:font-weight="normal" style:font-weight-asian="normal" style:font-size-complex="14pt" fo:language="en" fo:country="US" style:language-asian="ru" style:country-asian="RU" style:language-complex="ar" style:country-complex="SA"/>
    </style:style>
    <style:style style:name="T78"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9" style:parent-style-name="Основнойшрифтабзаца" style:family="text">
      <style:text-properties style:font-name="Liberation Serif" style:font-name-complex="Liberation Serif" fo:font-weight="normal" style:font-weight-asian="normal" style:font-size-complex="14pt" fo:language="en" fo:country="US" style:language-asian="ru" style:country-asian="RU" style:language-complex="ar" style:country-complex="SA"/>
    </style:style>
    <style:style style:name="T80"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81"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2"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3"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4"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5"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6"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7"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8"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9"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0"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1"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2"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3"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4"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5"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6"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7"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8"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9"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00" style:parent-style-name="Обычный" style:family="paragraph">
      <style:paragraph-properties fo:keep-together="auto" text:number-lines="true" style:text-autospace="none" fo:text-align="justify" style:vertical-align="auto" fo:line-height="100%" fo:text-indent="0.4923in"/>
    </style:style>
    <style:style style:name="T101"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102" style:parent-style-name="Основнойшрифтабзаца" style:family="text">
      <style:text-properties style:font-name="Liberation Serif" style:font-name-complex="Liberation Serif" style:font-size-complex="14pt" fo:language="ru" fo:country="RU" style:language-asian="ru" style:country-asian="RU" style:language-complex="ar" style:country-complex="SA"/>
    </style:style>
    <style:style style:name="T103" style:parent-style-name="Основнойшрифтабзаца" style:family="text">
      <style:text-properties style:font-name="Liberation Serif" style:font-name-complex="Liberation Serif" style:font-size-complex="14pt" fo:language="ru" fo:country="RU" style:language-asian="ru" style:country-asian="RU" style:language-complex="ar" style:country-complex="SA"/>
    </style:style>
    <style:style style:name="P104" style:parent-style-name="Обычный" style:family="paragraph">
      <style:paragraph-properties fo:keep-together="auto" text:number-lines="true" style:text-autospace="none" fo:text-align="justify" style:vertical-align="auto" fo:line-height="100%" fo:text-indent="1.6736in"/>
      <style:text-properties style:font-name="Liberation Serif" style:font-name-complex="Liberation Serif" style:font-size-complex="14pt" fo:language="ru" fo:country="RU" style:language-asian="ru" style:country-asian="RU" style:language-complex="ar" style:country-complex="SA"/>
    </style:style>
    <style:style style:name="P105" style:parent-style-name="Обычный" style:family="paragraph">
      <style:paragraph-properties fo:keep-together="auto" text:number-lines="true" style:text-autospace="none" fo:text-align="justify" style:vertical-align="auto" fo:line-height="100%" fo:text-indent="1.6736in"/>
      <style:text-properties style:font-name="Liberation Serif" style:font-name-complex="Liberation Serif" style:font-size-complex="14pt" fo:language="ru" fo:country="RU" style:language-asian="ru" style:country-asian="RU" style:language-complex="ar" style:country-complex="SA"/>
    </style:style>
    <style:style style:name="P106" style:parent-style-name="Обычный" style:family="paragraph">
      <style:paragraph-properties fo:keep-together="auto" text:number-lines="true" style:text-autospace="none" fo:text-align="justify" style:vertical-align="auto" fo:line-height="100%" fo:text-indent="1.6736in"/>
      <style:text-properties style:font-name="Liberation Serif" style:font-name-complex="Liberation Serif" style:font-size-complex="14pt" fo:language="ru" fo:country="RU" style:language-asian="ru" style:country-asian="RU" style:language-complex="ar" style:country-complex="SA"/>
    </style:style>
    <style:style style:name="P107" style:parent-style-name="Обычный" style:family="paragraph">
      <style:paragraph-properties fo:keep-together="auto" text:number-lines="true" style:text-autospace="none" fo:text-align="justify" style:vertical-align="auto" fo:line-height="100%" fo:text-indent="1.6736in"/>
    </style:style>
    <style:style style:name="T108" style:parent-style-name="Основнойшрифтабзаца" style:family="text">
      <style:text-properties style:font-name="Liberation Serif" style:font-name-complex="Liberation Serif" style:font-size-complex="14pt" fo:language="ru" fo:country="RU" style:language-asian="ru" style:country-asian="RU" style:language-complex="ar" style:country-complex="SA"/>
    </style:style>
    <style:style style:name="P109"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0"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1"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2"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3"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4" style:parent-style-name="Обычный" style:family="paragraph">
      <style:paragraph-properties fo:keep-together="auto" text:number-lines="true" style:text-autospace="none" fo:text-align="justify" style:vertical-align="auto" fo:line-height="100%" fo:text-indent="0.4923in"/>
    </style:style>
    <style:style style:name="T115"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116"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117"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118"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9"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0"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1"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2"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3"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4"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style:font-size-complex="14pt" fo:language="ru" fo:country="RU" style:language-asian="ru" style:country-asian="RU" style:language-complex="ar" style:country-complex="SA"/>
    </style:style>
    <style:style style:name="P125" style:parent-style-name="Обычный" style:family="paragraph">
      <style:paragraph-properties fo:keep-together="auto" text:number-lines="true" style:text-autospace="none" fo:text-align="start"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6"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7"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8"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9" style:parent-style-name="Обычный" style:family="paragraph">
      <style:paragraph-properties fo:keep-together="auto" text:number-lines="true" style:text-autospace="none" fo:text-align="justify" style:vertical-align="auto" fo:line-height="100%" fo:text-indent="0.4923in"/>
      <style:text-properties style:font-name="Liberation Serif" style:font-name-complex="Liberation Serif" style:font-size-complex="14pt" fo:language="ru" fo:country="RU" style:language-asian="ru" style:country-asian="RU" style:language-complex="ar" style:country-complex="SA"/>
    </style:style>
    <style:style style:name="P130" style:parent-style-name="Обычный" style:family="paragraph">
      <style:paragraph-properties fo:keep-with-next="always" fo:keep-together="auto" text:number-lines="true" style:text-autospace="none" fo:text-align="justify" style:vertical-align="auto" fo:line-height="100%" fo:text-indent="0.4923in"/>
      <style:text-properties style:font-name="Liberation Serif" style:font-name-complex="Liberation Serif" style:font-size-complex="14pt" fo:language="ru" fo:country="RU" style:language-asian="ru" style:country-asian="RU" style:language-complex="ar" style:country-complex="SA"/>
    </style:style>
    <style:style style:name="P131" style:parent-style-name="Обычный" style:family="paragraph">
      <style:paragraph-properties fo:keep-with-next="always" fo:keep-together="auto" text:number-lines="true" style:text-autospace="none" fo:text-align="start"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32" style:parent-style-name="Обычный" style:family="paragraph">
      <style:paragraph-properties fo:keep-with-next="always" fo:keep-together="auto" text:number-lines="true" fo:text-align="justify" style:vertical-align="auto" fo:line-height="100%" fo:margin-right="-0.0013in"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33"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34"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35"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36"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37" style:parent-style-name="Обычный" style:family="paragraph">
      <style:paragraph-properties fo:keep-together="auto" text:number-lines="true" fo:text-align="justify" style:vertical-align="auto" fo:line-height="100%"/>
    </style:style>
    <style:style style:name="T138"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139"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40"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41"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42"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43"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44"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45" style:parent-style-name="Обычный" style:family="paragraph">
      <style:paragraph-properties fo:keep-together="auto" text:number-lines="true" fo:line-height="90%" fo:text-indent="0.4923in"/>
      <style:text-properties style:font-name="Liberation Serif" style:font-name-asian="Calibri" style:font-name-complex="Liberation Serif" fo:letter-spacing="0.0416in" fo:font-size="12pt" style:font-size-asian="12pt" style:font-size-complex="12pt" fo:language="ru" fo:country="RU" style:language-complex="ar" style:country-complex="SA"/>
    </style:style>
    <style:style style:name="P146" style:parent-style-name="Обычный" style:family="paragraph">
      <style:paragraph-properties fo:keep-together="auto" text:number-lines="true" fo:line-height="90%" fo:text-indent="0.4923in"/>
      <style:text-properties style:font-name="Liberation Serif" style:font-name-asian="Calibri" style:font-name-complex="Liberation Serif" fo:letter-spacing="0.0416in" fo:font-size="12pt" style:font-size-asian="12pt" style:font-size-complex="12pt" fo:language="ru" fo:country="RU" style:language-complex="ar" style:country-complex="SA"/>
    </style:style>
    <style:style style:name="P147" style:parent-style-name="Обычный" style:family="paragraph">
      <style:paragraph-properties fo:keep-together="auto" text:number-lines="true" fo:line-height="90%" fo:text-indent="0.4923in"/>
      <style:text-properties style:font-name="Liberation Serif" style:font-name-asian="Calibri" style:font-name-complex="Liberation Serif" fo:letter-spacing="0.0416in" fo:font-size="12pt" style:font-size-asian="12pt" style:font-size-complex="12pt" fo:language="ru" fo:country="RU" style:language-complex="ar" style:country-complex="SA"/>
    </style:style>
    <style:style style:name="P148" style:parent-style-name="Обычный" style:family="paragraph">
      <style:paragraph-properties fo:keep-together="auto" text:number-lines="true" fo:line-height="90%" fo:text-indent="0.4923in"/>
      <style:text-properties style:font-name="Liberation Serif" style:font-name-asian="Calibri" style:font-name-complex="Liberation Serif" fo:letter-spacing="0.0416in" fo:font-size="12pt" style:font-size-asian="12pt" style:font-size-complex="12pt" fo:language="ru" fo:country="RU" style:language-complex="ar" style:country-complex="SA"/>
    </style:style>
    <style:style style:name="P149" style:parent-style-name="Обычный" style:master-page-name="MPF2" style:family="paragraph">
      <style:paragraph-properties fo:keep-together="auto" fo:break-before="page" text:number-lines="true" fo:line-height="90%" style:page-number="1"/>
      <style:text-properties style:font-name="Liberation Serif" style:font-name-asian="Calibri" style:font-name-complex="Liberation Serif" fo:letter-spacing="0.0416in" fo:font-size="12pt" style:font-size-asian="12pt" style:font-size-complex="12pt" fo:language="ru" fo:country="RU" style:language-complex="ar" style:country-complex="SA"/>
    </style:style>
    <style:style style:name="P151" style:parent-style-name="Обычный" style:family="paragraph">
      <style:paragraph-properties fo:keep-with-next="always" fo:keep-together="auto" text:number-lines="true" fo:line-height="100%"/>
    </style:style>
    <style:style style:name="T152"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language-complex="ar" style:country-complex="SA"/>
    </style:style>
    <style:style style:name="P153" style:parent-style-name="Обычный" style:family="paragraph">
      <style:paragraph-properties fo:keep-together="auto" text:number-lines="true" fo:text-align="justify" fo:line-height="100%"/>
      <style:text-properties style:font-name="Liberation Serif" style:font-name-asian="Calibri" style:font-name-complex="Liberation Serif" fo:font-weight="normal" style:font-weight-asian="normal" fo:font-size="8pt" style:font-size-asian="8pt" style:font-size-complex="8pt" fo:language="ru" fo:country="RU" style:language-complex="ar" style:country-complex="SA"/>
    </style:style>
    <style:style style:name="TableColumn155" style:family="table-column">
      <style:table-column-properties style:column-width="2.2618in" style:use-optimal-column-width="false"/>
    </style:style>
    <style:style style:name="TableColumn156" style:family="table-column">
      <style:table-column-properties style:column-width="0.0201in" style:use-optimal-column-width="false"/>
    </style:style>
    <style:style style:name="TableColumn157" style:family="table-column">
      <style:table-column-properties style:column-width="1.3756in" style:use-optimal-column-width="false"/>
    </style:style>
    <style:style style:name="TableColumn158" style:family="table-column">
      <style:table-column-properties style:column-width="1.2784in" style:use-optimal-column-width="false"/>
    </style:style>
    <style:style style:name="TableColumn159" style:family="table-column">
      <style:table-column-properties style:column-width="1.0812in" style:use-optimal-column-width="false"/>
    </style:style>
    <style:style style:name="TableColumn160" style:family="table-column">
      <style:table-column-properties style:column-width="0.8659in" style:use-optimal-column-width="false"/>
    </style:style>
    <style:style style:name="TableColumn161" style:family="table-column">
      <style:table-column-properties style:column-width="0.0277in" style:use-optimal-column-width="false"/>
    </style:style>
    <style:style style:name="Table154" style:family="table">
      <style:table-properties style:width="6.9111in" fo:margin-left="-0.4729in" table:align="left"/>
    </style:style>
    <style:style style:name="TableRow162" style:family="table-row">
      <style:table-row-properties style:use-optimal-row-height="false"/>
    </style:style>
    <style:style style:name="TableCell163" style:family="table-cell">
      <style:table-cell-properties fo:border="none" style:writing-mode="lr-tb" fo:padding-top="0in" fo:padding-left="0.0194in" fo:padding-bottom="0in" fo:padding-right="0.0194in"/>
    </style:style>
    <style:style style:name="P164" style:parent-style-name="Обычный" style:family="paragraph">
      <style:paragraph-properties fo:keep-together="auto" text:number-lines="true" fo:text-align="justify" fo:line-height="100%"/>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Cell165" style:family="table-cell">
      <style:table-cell-properties fo:border="none" style:writing-mode="lr-tb" fo:padding-top="0in" fo:padding-left="0.0194in" fo:padding-bottom="0in" fo:padding-right="0.0194in"/>
    </style:style>
    <style:style style:name="P166" style:parent-style-name="Обычный" style:family="paragraph">
      <style:paragraph-properties fo:keep-together="auto" text:number-lines="true" fo:text-align="start" fo:line-height="100%"/>
    </style:style>
    <style:style style:name="T16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fo:font-weight="normal" style:font-weight-asian="normal" style:font-size-complex="14pt"/>
    </style:style>
    <style:style style:name="T170"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language-complex="ar" style:country-complex="SA"/>
    </style:style>
    <style:style style:name="T171"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language-complex="ar" style:country-complex="SA"/>
    </style:style>
    <style:style style:name="P172" style:parent-style-name="Обычный" style:family="paragraph">
      <style:paragraph-properties fo:keep-together="auto" text:number-lines="true" fo:text-align="start" fo:line-height="100%"/>
      <style:text-properties style:font-name="Liberation Serif" style:font-name-asian="Calibri" style:font-name-complex="Liberation Serif" fo:font-size="12pt" style:font-size-asian="12pt" style:font-size-complex="12pt" fo:language="ru" fo:country="RU" style:language-complex="ar" style:country-complex="SA"/>
    </style:style>
    <style:style style:name="P173" style:parent-style-name="Обычный" style:family="paragraph">
      <style:paragraph-properties fo:keep-together="auto" text:number-lines="true" fo:text-align="start" fo:line-height="100%"/>
    </style:style>
    <style:style style:name="T174"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language-complex="ar" style:country-complex="SA"/>
    </style:style>
    <style:style style:name="T175"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language-complex="ar" style:country-complex="SA"/>
    </style:style>
    <style:style style:name="P176" style:parent-style-name="Обычный" style:family="paragraph">
      <style:paragraph-properties fo:keep-together="auto" text:number-lines="true" fo:text-align="start" fo:line-height="100%"/>
      <style:text-properties style:font-name="Liberation Serif" style:font-name-asian="Calibri" style:font-name-complex="Liberation Serif" fo:font-size="12pt" style:font-size-asian="12pt" style:font-size-complex="12pt" fo:language="ru" fo:country="RU" style:language-complex="ar" style:country-complex="SA"/>
    </style:style>
    <style:style style:name="TableRow177" style:family="table-row">
      <style:table-row-properties style:use-optimal-row-height="false"/>
    </style:style>
    <style:style style:name="TableCell1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9"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Обычный" style:family="paragraph">
      <style:paragraph-properties fo:keep-together="auto" text:number-lines="true" fo:line-height="100%"/>
    </style:style>
    <style:style style:name="T182" style:parent-style-name="Основнойшрифтабзаца" style:family="text">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T183" style:parent-style-name="Основнойшрифтабзаца" style:family="text">
      <style:text-properties style:font-name="Liberation Serif" style:font-name-asian="Calibri" style:font-name-complex="Liberation Serif" fo:font-weight="normal" style:font-weight-asian="normal" fo:font-size="10pt" style:font-size-asian="10pt" style:font-size-complex="10pt" fo:language="en" fo:country="US" style:language-complex="ar" style:country-complex="SA"/>
    </style:style>
    <style:style style:name="T184" style:parent-style-name="Основнойшрифтабзаца" style:family="text">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TableCell18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86"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TableRow187" style:family="table-row">
      <style:table-row-properties style:use-optimal-row-height="false"/>
    </style:style>
    <style:style style:name="P188"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P189"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P192"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P197"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0pt" style:font-size-asian="10pt" style:font-size-complex="10pt" fo:language="ru" fo:country="RU" style:language-complex="ar" style:country-complex="SA"/>
    </style:style>
    <style:style style:name="TableRow198" style:family="table-row">
      <style:table-row-properties style:use-optimal-row-height="false"/>
    </style:style>
    <style:style style:name="TableCell19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0" style:parent-style-name="Обычный" style:family="paragraph">
      <style:paragraph-properties fo:keep-together="auto" text:number-lines="true" fo:text-align="start" fo:line-height="100%"/>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Row209" style:family="table-row">
      <style:table-row-properties style:use-optimal-row-height="false"/>
    </style:style>
    <style:style style:name="TableCell21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1" style:parent-style-name="Обычный" style:family="paragraph">
      <style:paragraph-properties fo:keep-together="auto" text:number-lines="true" fo:text-align="start" fo:line-height="100%"/>
    </style:style>
    <style:style style:name="T212"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213"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214" style:parent-style-name="Основнойшрифтабзаца" style:family="text">
      <style:text-properties style:font-name="Liberation Serif" style:font-name-complex="Liberation Serif" fo:font-weight="normal" style:font-weight-asian="normal" fo:font-size="12pt" style:font-size-asian="12pt" style:font-size-complex="12pt" fo:language="ru" fo:country="RU" style:language-asian="ar" style:country-asian="SA" style:language-complex="ar" style:country-complex="SA"/>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Обычный" style:family="paragraph">
      <style:paragraph-properties fo:keep-together="auto" text:number-lines="true" fo:line-height="100%"/>
    </style:style>
    <style:style style:name="T217" style:parent-style-name="Основнойшрифтабзаца" style:family="text">
      <style:text-properties style:font-name="Liberation Serif" style:font-name-complex="Liberation Serif" fo:font-weight="normal" style:font-weight-asian="normal" fo:font-size="12pt" style:font-size-asian="12pt" style:font-size-complex="12pt" fo:language="ru" fo:country="RU" style:language-asian="ar" style:country-asian="SA" style:language-complex="ar" style:country-complex="SA"/>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Обычный" style:family="paragraph">
      <style:paragraph-properties fo:keep-together="auto" text:number-lines="true" fo:line-height="100%"/>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Row224" style:family="table-row">
      <style:table-row-properties style:use-optimal-row-height="false"/>
    </style:style>
    <style:style style:name="TableCell22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26" style:parent-style-name="Обычный" style:family="paragraph">
      <style:paragraph-properties fo:keep-together="auto" text:number-lines="true" fo:text-align="start" fo:line-height="100%"/>
    </style:style>
    <style:style style:name="T227"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Cell22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29" style:parent-style-name="Обычный" style:family="paragraph">
      <style:paragraph-properties fo:keep-together="auto" text:number-lines="true" fo:text-align="start" fo:line-height="100%"/>
    </style:style>
    <style:style style:name="T230"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Row231" style:family="table-row">
      <style:table-row-properties style:min-row-height="1.9979in" style:use-optimal-row-height="false"/>
    </style:style>
    <style:style style:name="TableCell232" style:family="table-cell">
      <style:table-cell-properties fo:border="none" style:writing-mode="lr-tb" fo:padding-top="0in" fo:padding-left="0.0194in" fo:padding-bottom="0in" fo:padding-right="0.0194in"/>
    </style:style>
    <style:style style:name="P233" style:parent-style-name="Обычный" style:family="paragraph">
      <style:paragraph-properties fo:keep-together="auto" text:number-lines="true" fo:text-align="justify" fo:line-height="100%"/>
    </style:style>
    <style:style style:name="T234"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fo:language="ru" fo:country="RU" style:language-complex="ar" style:country-complex="SA"/>
    </style:style>
    <style:style style:name="TableCell235" style:family="table-cell">
      <style:table-cell-properties fo:border="none" style:writing-mode="lr-tb" fo:padding-top="0in" fo:padding-left="0.0194in" fo:padding-bottom="0in" fo:padding-right="0.0194in"/>
    </style:style>
    <style:style style:name="P236" style:parent-style-name="Обычный" style:family="paragraph">
      <style:paragraph-properties fo:keep-together="auto" fo:widows="0" fo:orphans="0" text:number-lines="true" fo:text-align="start" fo:line-height="100%"/>
      <style:text-properties style:font-name="Liberation Serif" style:font-name-asian="Calibri" style:font-name-complex="Liberation Serif" fo:font-weight="normal" style:font-weight-asian="normal" fo:color="#000000" fo:letter-spacing="-0.0027in" fo:font-size="12pt" style:font-size-asian="12pt" style:font-size-complex="12pt" fo:language="ru" fo:country="RU" style:language-complex="ar" style:country-complex="SA"/>
    </style:style>
    <style:style style:name="P237" style:parent-style-name="Обычный" style:family="paragraph">
      <style:paragraph-properties fo:keep-together="auto" fo:widows="0" fo:orphans="0" text:number-lines="true" fo:text-align="start" fo:line-height="100%"/>
      <style:text-properties style:font-name="Liberation Serif" style:font-name-asian="Calibri" style:font-name-complex="Liberation Serif" fo:font-weight="normal" style:font-weight-asian="normal" fo:color="#000000" fo:letter-spacing="-0.0027in" fo:font-size="12pt" style:font-size-asian="12pt" style:font-size-complex="12pt" fo:language="ru" fo:country="RU" style:language-complex="ar" style:country-complex="SA"/>
    </style:style>
    <style:style style:name="P238" style:parent-style-name="Обычный" style:family="paragraph">
      <style:paragraph-properties fo:keep-together="auto" fo:widows="0" fo:orphans="0" text:number-lines="true" fo:border-top="0.0069in solid #000000" fo:border-left="none" fo:border-bottom="none" fo:border-right="none" fo:padding-top="0.0138in" fo:padding-left="0in" fo:padding-bottom="0in" fo:padding-right="0in" style:shadow="none" fo:text-align="start" fo:line-height="100%"/>
      <style:text-properties style:font-name="Liberation Serif" style:font-name-asian="Calibri" style:font-name-complex="Liberation Serif" fo:font-weight="normal" style:font-weight-asian="normal" fo:color="#000000" fo:letter-spacing="-0.0027in" fo:font-size="12pt" style:font-size-asian="12pt" style:font-size-complex="12pt" fo:language="ru" fo:country="RU" style:language-complex="ar" style:country-complex="SA"/>
    </style:style>
    <style:style style:name="P239" style:parent-style-name="Обычный" style:family="paragraph">
      <style:paragraph-properties fo:keep-together="auto" fo:widows="0" fo:orphans="0" text:number-lines="true" fo:border-top="0.0069in solid #000000" fo:border-left="none" fo:border-bottom="none" fo:border-right="none" fo:padding-top="0.0138in" fo:padding-left="0in" fo:padding-bottom="0in" fo:padding-right="0in" style:shadow="none" fo:text-align="start" fo:line-height="100%"/>
      <style:text-properties style:font-name="Liberation Serif" style:font-name-asian="Calibri" style:font-name-complex="Liberation Serif" fo:font-weight="normal" style:font-weight-asian="normal" fo:color="#000000" fo:letter-spacing="-0.0027in" fo:font-size="12pt" style:font-size-asian="12pt" style:font-size-complex="12pt" fo:language="ru" fo:country="RU" style:language-complex="ar" style:country-complex="SA"/>
    </style:style>
    <style:style style:name="TableCell240" style:family="table-cell">
      <style:table-cell-properties fo:border="none" style:writing-mode="lr-tb" fo:padding-top="0in" fo:padding-left="0.0069in" fo:padding-bottom="0in" fo:padding-right="0.0069in"/>
    </style:style>
    <style:style style:name="P241" style:parent-style-name="Обычный" style:family="paragraph">
      <style:paragraph-properties fo:keep-together="auto" fo:widows="0" fo:orphans="0" text:number-lines="true" fo:text-align="start" fo:line-height="100%"/>
      <style:text-properties style:font-name="Liberation Serif" style:font-name-complex="Liberation Serif"/>
    </style:style>
    <style:style style:name="P242" style:parent-style-name="Обычный" style:family="paragraph">
      <style:paragraph-properties fo:keep-together="auto" text:number-lines="true" fo:text-align="justify" fo:line-height="90%" fo:text-indent="0.4923in"/>
      <style:text-properties style:font-name="Liberation Serif" style:font-name-complex="Liberation Serif" fo:language="ru" fo:country="RU"/>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О проекте закона Свердловской области «О внесении изменений</text:p>
      <text:p text:style-name="P11">в Закон Свердловской области «Об оценке регулирующего воздействия проектов нормативных правовых актов<text:s/>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 и Закон Свердловской области «О внесении изменений в отдельные законы Свердловской области в связи с необходимостью их приведения в соответствие с Федеральным законом «Об общих принципах организации публичной власти в субъектах Российской Федерации»</text:p>
      <text:p text:style-name="P12"/>
      <text:p text:style-name="P13"/>
      <text:p text:style-name="P14"><text:span text:style-name="T15">Рассмотрев проект закона Свердловской области «О внесении изменений в</text:span><text:span text:style-name="T16"> </text:span><text:span text:style-name="T17">Закон Свердл</text:span><text:span text:style-name="T18">овской области «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text:span><text:span text:style-name="T19">ых актов» и Закон Свердловской области «О внесении изменений в отдельные законы Свердловской области в связи с необходимостью их приведения в соответствие с Федеральным законом «Об общих принципах организации публичной власти в субъектах Российской Федерац</text:span><text:span text:style-name="T20">ии», Правительство Свердловской области</text:span></text:p>
      <text:p text:style-name="P21">ПОСТАНОВЛЯЕТ:</text:p>
      <text:p text:style-name="P22"><text:span text:style-name="T23">1. Внести проект закона Свердловской области<text:s/></text:span><text:span text:style-name="T24">«О внесении изменений</text:span><text:span text:style-name="T25"><text:s/></text:span><text:span text:style-name="T26">в</text:span><text:span text:style-name="T27"> </text:span><text:span text:style-name="T28">Закон Свердловской области «Об оценке регулирующего воздействия проектов нормативных правовых актов Свердловской области и проектов м</text:span><text:span text:style-name="T29">униципальных нормативных правовых актов и экспертизе нормативных правовых актов Свердловской области и муниципальных нормативных правовых актов» и Закон Свердловской области «О внесении изменений в отдельные законы Свердловской области в связи с необходимо</text:span><text:span text:style-name="T30">стью их приведения в соответствие с Федеральным законом «Об общих принципах организации публичной власти в субъектах Российской Федерации»</text:span><text:span text:style-name="T31"><text:s/>в Законодательное Собрание Свердловской области в порядке законодательной инициативы.</text:span></text:p>
      <text:p text:style-name="P32">2. Поручить представлять проект<text:s/>закона Свердловской области «О внесении изменений в Закон Свердловской области «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 и Закон Свердловской области «О внесении изменений в отдельные законы<text:s/><text:soft-page-break/>Свердловской области в связи с необходимостью их приведения в соответствие с Федеральным законом «Об общих принципах организации публичной власти в субъектах Российской Федерации» в Законодательном Собрании Свердловской области Министру экономики и территориального развития Свердловской области Д.М. Мамонтову.</text:p>
      <text:p text:style-name="P33"/>
      <text:p text:style-name="P34"/>
      <text:p text:style-name="P35">Губернатор<text:s/></text:p>
      <text:p text:style-name="P36">Свердловской области<text:tab/>Е.В. Куйвашев</text:p>
      <text:soft-page-break/>
      <text:p text:style-name="P37">Проект</text:p>
      <text:p text:style-name="P39"/>
      <text:p text:style-name="P40"/>
      <text:p text:style-name="P41">Закон</text:p>
      <text:p text:style-name="P42"><text:span text:style-name="T43">Свердловской области</text:span></text:p>
      <text:p text:style-name="P44"/>
      <text:p text:style-name="P45">О внесении изменений в Закон Свердловской области<text:s/><text:line-break/>«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text:s/></text:p>
      <text:p text:style-name="P46">Свердловской области и муниципальных нормативных правовых актов»<text:s/></text:p>
      <text:p text:style-name="P47">и Закон Свердловской области «О внесении изменений в отдельные законы Свердловской области в связи с необходимостью их приведения<text:s/></text:p>
      <text:p text:style-name="P48">в соответствие с Федеральным законом «Об общих<text:s/>принципах организации<text:s/></text:p>
      <text:p text:style-name="P49">публичной власти в субъектах Российской Федерации»</text:p>
      <text:p text:style-name="P50"/>
      <text:p text:style-name="P51">Принят</text:p>
      <text:p text:style-name="P52">Законодательным Собранием</text:p>
      <text:p text:style-name="P53">Свердловской области</text:p>
      <text:p text:style-name="P54"/>
      <text:p text:style-name="P55">Статья 1</text:p>
      <text:p text:style-name="P56"/>
      <text:p text:style-name="P57">Внести в Закон Свердловской области от 14 июля 2014 года № 74-ОЗ<text:line-break/>«Об оценке регулирующего воздействия проектов<text:s/>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text:s/><text:line-break/>и муниципальных нормативных правовых актов» («Областная газета», 2014,<text:s/><text:line-break/>16 июля, № 125) с изменениями, внесенными Законами Свердловской области<text:s/><text:line-break/>от 22 июля 2016 года № 78-ОЗ, от 21 декабря 2018 года № 167-ОЗ, от 4 июня<text:s/><text:line-break/>2019 года № 46-ОЗ, от 10 декабря 2020 года № 139-ОЗ, от 17 ноября 2021 года<text:s/><text:line-break/>№ 99-ОЗ и от 19 апреля 2022 года № 35-ОЗ, следующие изменения:</text:p>
      <text:p text:style-name="P58">1) наименование изложить в следующей редакции:</text:p>
      <text:p text:style-name="P59"><text:span text:style-name="T60">«</text:span><text:span text:style-name="T61">Об оценке регулирующего воздействия проектов нормативных правовых актов, экспертизе нормативных правовых актов, установлении</text:span></text:p>
      <text:p text:style-name="P62"><text:span text:style-name="T63">и оценке применения обязательных требований<text:s/></text:span><text:span text:style-name="T64"><text:line-break/></text:span><text:span text:style-name="T65">в Свердловской области</text:span><text:span text:style-name="T66">»;</text:span></text:p>
      <text:p text:style-name="P67"><text:span text:style-name="T68">2) </text:span><text:span text:style-name="T69">в статье 1 слова «федеральным законом» заменить словами «федеральными законами», слова «и экспертизы нормативных правовых актов Свердловской области и муниципальных нормативных правовых актов муниципальных образований, расположенных на территории Свердловс</text:span><text:span text:style-name="T70">кой области» – словами «экспертизы нормативных правовых актов Свердловской области и муниципальных нормативных правовых актов муниципальных образований, расположенных на территории Свердловской области, определением порядка установления<text:s/></text:span><text:span text:style-name="T71">и</text:span><text:span text:style-name="T72"><text:s/></text:span><text:span text:style-name="T73">оценки</text:span><text:span text:style-name="T74"><text:s/>применения</text:span><text:span text:style-name="T75"><text:s/>содержащихся в нормативных правовых актах Свердловской области требований, которые связаны<text:s/></text:span><text:soft-page-break/><text:span text:style-name="T76">с</text:span><text:span text:style-name="T77"> </text:span><text:span text:style-name="T78">осуществлением предпринимательской и иной экономической деятельности и</text:span><text:span text:style-name="T79"> </text:span><text:span text:style-name="T80">оценка соблюдения которых осуществляется в рамках государственного контроля (надзора), муни</text:span><text:span text:style-name="T81">ципального контроля, привлечения к административной ответственности, предоставления лицензий и иных разрешений, аккредитации, оценки соответствия продукции, иных форм оценки и экспертизы (далее – обязательные требования)»;</text:span></text:p>
      <text:p text:style-name="P82">3) в наименовании статьи 2 слова<text:s/>«и экспертизы нормативных правовых актов Свердловской области и муниципальных нормативных правовых актов муниципальных образований, расположенных на территории Свердловской области» заменить словами «экспертизы нормативных правовых актов Свердловской области и муниципальных нормативных правовых актов муниципальных образований, расположенных на территории Свердловской области, и оценки применения содержащихся в нормативных правовых актах Свердловской области обязательных требований»;</text:p>
      <text:p text:style-name="P83">4) статью 2 дополнить пунктом 3 следующего содержания:</text:p>
      <text:p text:style-name="P84">«3. Целью оценки применения содержащихся в нормативных правовых актах Свердловской области обязательных требований является комплексная оценка системы обязательных требований, содержащихся в нормативных правовых актах<text:s/>Свердловской области, в соответствующей сфере общественных отношений, оценка достижения целей введения обязательных требований, оценка эффективности введения обязательных требований, выявление избыточных обязательных требований.»;</text:p>
      <text:p text:style-name="P85">5) абзац первый части первой пункта 1 статьи 3 после слова «воздействия» дополнить словами «, если иное не установлено федеральным законом,»;</text:p>
      <text:p text:style-name="P86">6) в подпункте 1 части первой пункта 1 статьи 3 слова «, связанные<text:s/><text:line-break/>с осуществлением предпринимательской и иной экономической деятельности,<text:s/>оценка соблюдения которых осуществляется в рамках государственного контроля (надзора), привлечения к административной ответственности, предоставления лицензий и иных разрешений, аккредитации, оценки соответствия продукции, иных форм оценок и экспертиз (далее – обязательные требования для субъектов предпринимательской и иной экономической деятельности)» исключить;</text:p>
      <text:p text:style-name="P87">7) часть вторую пункта 1 статьи 3, пункт 3 статьи 5, пункты 5 и 6 статьи 7, абзац шестьдесят седьмой подпункта 2 статьи 10-1, абзац шестьдесят седьмой подпункта 2 статьи 10-2 и статью 10-3 признать утратившими силу;</text:p>
      <text:p text:style-name="P88">8) в абзаце первом статьи 4 слова «указанным в части первой пункта 1» заменить словами «указанным в пункте 1»;</text:p>
      <text:p text:style-name="P89">9) часть вторую пункта 4 статьи 5 изложить в следующей редакции:</text:p>
      <text:p text:style-name="P90">«Профильный орган направляет разработчику проекта нормативного правового акта Свердловской области документы, указанные в части первой настоящего пункта, в сроки, установленные Правительством Свердловской области.»;</text:p>
      <text:p text:style-name="P91">10) пункты 5 и 6 статьи 5 изложить в следующей редакции:</text:p>
      <text:p text:style-name="P92">«5. Порядок проведения оценки регулирующего воздействия проектов нормативных правовых актов Свердловской области устанавливается Правительством Свердловской области в соответствии с настоящим Законом.</text:p>
      <text:soft-page-break/>
      <text:p text:style-name="P93">6. Методическое обеспечение деятельности по<text:s/>проведению оценки регулирующего воздействия проектов нормативных правовых актов Свердловской области осуществляется уполномоченным исполнительным органом государственной власти Свердловской области в сфере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 (далее – уполномоченный орган).</text:p>
      <text:p text:style-name="P94">Уполномоченный орган определяется Правительством Свердловской области.»;</text:p>
      <text:p text:style-name="P95">11) в абзаце первом части третьей пункта 1 статьи<text:s/>6 слова «официальном сайте» заменить словами «сайте в информационно-телекоммуникационной сети «Интернет», предназначенном для размещения информации об оценке регулирующего воздействия проектов нормативных правовых актов Свердловской области и экспертизе нормативных правовых актов Свердловской области (далее – официальный сайт),»;</text:p>
      <text:p text:style-name="P96">12) пункты 3 и 4 статьи 7 изложить в следующей редакции:</text:p>
      <text:p text:style-name="P97">«3. Порядок проведения экспертизы нормативных правовых актов Свердловской области устанавливается Правительством Свердловской области<text:s/><text:line-break/>в соответствии с настоящим Законом.</text:p>
      <text:p text:style-name="P98">4. Методическое обеспечение деятельности по проведению экспертизы нормативных правовых актов Свердловской области осуществляется уполномоченным органом.»;</text:p>
      <text:p text:style-name="P99">13) дополнить статьей 9-1 следующего содержания:</text:p>
      <text:p text:style-name="P100"><text:span text:style-name="T101">«</text:span><text:span text:style-name="T102">Ста</text:span><text:span text:style-name="T103">тья 9-1. Установление в нормативных правовых актах<text:s/></text:span></text:p>
      <text:p text:style-name="P104">Свердловской области обязательных требований<text:s/></text:p>
      <text:p text:style-name="P105">и оценка применения содержащихся в нормативных<text:s/></text:p>
      <text:p text:style-name="P106">правовых актах Свердловской области<text:s/></text:p>
      <text:p text:style-name="P107"><text:span text:style-name="T108">обязательных требований</text:span></text:p>
      <text:p text:style-name="P109"/>
      <text:p text:style-name="P110">1. Установление в нормативных правовых актах Свердловской области обязательных требований и оценка применения содержащихся в нормативных правовых актах Свердловской области обязательных требований осуществляются с учетом определенных федеральным законом принципов установления и оценки применения обязательных требований.</text:p>
      <text:p text:style-name="P111">2. Положения нормативных правовых актов Свердловской области, устанавливающих обязательные требования, должны вступать в силу в сроки, определенные в соответствии с федеральным законом.</text:p>
      <text:p text:style-name="P112">3. Нормативным правовым актом Правительства Свердловской области, областного исполнительного органа государственной власти Свердловской области, содержащим обязательные требования, должен предусматриваться срок его действия, который не может превышать шесть лет со дня его вступления в силу, за исключением случаев, установленных Правительством Свердловской области.</text:p>
      <text:p text:style-name="P113">По результатам оценки применения обязательных требований может быть принято решение о продлении установленного указанным в части первой настоящего пункта нормативным правовым актом Свердловской области,<text:s/><text:soft-page-break/>содержащим обязательные требования, срока его действия не более чем на шесть лет.</text:p>
      <text:p text:style-name="P114"><text:span text:style-name="T115">4. Требования к содержанию нормативных правовых актов Правительства Свердловской области, областных исполнительных органов государственной власти Свердловской области,<text:s/></text:span><text:span text:style-name="T116">устанавливающих обязательные требования, устанавливаются Правительством Свердловской области<text:s/></text:span><text:span text:style-name="T117">с учетом определенных федеральным законом условий установления обязательных требований</text:span><text:span text:style-name="T118">.</text:span></text:p>
      <text:p text:style-name="P119">5. Областные исполнительные органы государственной власти Свердловской<text:s/>области в пределах своей компетенции обеспечивают информирование лиц, обязанных соблюдать обязательные требования, о процедуре соблюдения обязательных требований, правах и обязанностях таких лиц, полномочиях органов, осуществляющих полномочия по государственному контролю (надзору), муниципальному контролю, и их должностных лиц и об иных вопросах соблюдения обязательных требований<text:s/>в том числе путем размещения соответствующей информации на своих официальных сайтах в информационно-коммуникационной сети «Интернет».</text:p>
      <text:p text:style-name="P120">6. Порядок установления в нормативных правовых актах Свердловской области обязательных требований и оценки применения содержащихся в нормативных правовых актах Свердловской области обязательных требований устанавливается Правительством Свердловской области в соответствии с федеральным законодательством и настоящим Законом.</text:p>
      <text:p text:style-name="P121">7. Методическое обеспечение деятельности по установлению в нормативных правовых актах Свердловской области обязательных требований и оценке применения содержащихся в нормативных правовых актах Свердловской области обязательных требований осуществляется уполномоченным органом.»;</text:p>
      <text:p text:style-name="P122">14) в абзаце первом части первой и абзаце первом части третьей пункта 1 статьи 10 слова «для субъектов предпринимательской и иной экономической деятельности» исключить.</text:p>
      <text:p text:style-name="P123"/>
      <text:p text:style-name="P124">Статья 2</text:p>
      <text:p text:style-name="P125"/>
      <text:p text:style-name="P126">Внести в Закон Свердловской области от 25 мая 2022 года № 52-ОЗ<text:s/><text:line-break/>«О внесении изменений в отдельные законы Свердловской области в связи<text:s/><text:line-break/>с необходимостью их приведения в соответствие с Федеральным законом<text:s/><text:line-break/>«Об общих принципах<text:s/>организации публичной власти в субъектах Российской Федерации» («Областная газета», 2022, 26 мая, № 89) следующие изменения:</text:p>
      <text:p text:style-name="P127">1) статью 12 исключить;</text:p>
      <text:p text:style-name="P128">2) в статье 15 слова «за исключением статей 1–3, 8 и 12» заменить словами «за исключением статей 1–3 и 8».</text:p>
      <text:p text:style-name="P129"/>
      <text:soft-page-break/>
      <text:p text:style-name="P130">Статья 3</text:p>
      <text:p text:style-name="P131"/>
      <text:p text:style-name="P132">Настоящий Закон вступает в силу через десять дней после его официального опубликования, за исключением подпунктов 7–12 статьи 1, вступающих в силу с 1 января 2023 года.</text:p>
      <text:p text:style-name="P133"/>
      <text:p text:style-name="P134"/>
      <text:p text:style-name="P135"/>
      <text:p text:style-name="P136"/>
      <text:p text:style-name="P137"><text:span text:style-name="T138">Губернатор Свердловской области <text:s text:c="40"/></text:span><text:span text:style-name="T139"><text:s text:c="16"/>Е.В. Куйвашев</text:span></text:p>
      <text:p text:style-name="P140"/>
      <text:p text:style-name="P141"/>
      <text:p text:style-name="P142">г. Екатеринбург</text:p>
      <text:p text:style-name="P143">«___» _________ 2022 года</text:p>
      <text:p text:style-name="P144">№ ____-ОЗ</text:p>
      <text:p text:style-name="P145"/>
      <text:p text:style-name="P146"/>
      <text:p text:style-name="P147"/>
      <text:p text:style-name="P148"/>
      <text:soft-page-break/>
      <text:p text:style-name="P149">ЛИСТ СОГЛАСОВАНИЯ</text:p>
      <text:p text:style-name="P151"><text:span text:style-name="T152">проекта постановления Правительства Свердловской области</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Наименование проекта:<text:s/></text:p>
          </table:table-cell>
          <table:covered-table-cell/>
          <table:table-cell table:style-name="TableCell165" table:number-columns-spanned="5">
            <text:p text:style-name="P166"><text:span text:style-name="T167">«</text:span><text:span text:style-name="T168">О проекте закона Свердловской области</text:span><text:span text:style-name="T169"><text:s/></text:span><text:span text:style-name="T170">«О внесении изменений в Закон</text:span><text:span text:style-name="T171"><text:s/>Свердловской области «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text:s/></text:span></text:p>
            <text:p text:style-name="P172">Свердловской области и муниципальных нормативных правовых актов» и Закон Свердловской области «О внесении изменений в отдельные законы<text:s/></text:p>
            <text:p text:style-name="P173"><text:span text:style-name="T174">Свердловской области в связи с необходимостью их приведения в соответствие с Федеральным законом «Об общих принципах организации публичной власти в субъектах<text:s/></text:span><text:span text:style-name="T175">Российской Федерации»</text:span></text:p>
            <text:p text:style-name="P176"/>
          </table:table-cell>
          <table:covered-table-cell/>
          <table:covered-table-cell/>
          <table:covered-table-cell/>
          <table:covered-table-cell/>
        </table:table-row>
        <table:table-row table:style-name="TableRow177">
          <table:table-cell table:style-name="TableCell178" table:number-columns-spanned="2" table:number-rows-spanned="2">
            <text:p text:style-name="P179">Должность</text:p>
          </table:table-cell>
          <table:covered-table-cell/>
          <table:table-cell table:style-name="TableCell180" table:number-rows-spanned="2">
            <text:p text:style-name="P181"><text:span text:style-name="T182">Инициалы и</text:span><text:span text:style-name="T183"> </text:span><text:span text:style-name="T184">фамилия</text:span></text:p>
          </table:table-cell>
          <table:table-cell table:style-name="TableCell185" table:number-columns-spanned="4">
            <text:p text:style-name="P186">Сроки и результаты согласования</text:p>
          </table:table-cell>
          <table:covered-table-cell/>
          <table:covered-table-cell/>
          <table:covered-table-cell/>
        </table:table-row>
        <table:table-row table:style-name="TableRow187">
          <table:covered-table-cell>
            <text:p text:style-name="P188"/>
          </table:covered-table-cell>
          <table:covered-table-cell/>
          <table:covered-table-cell>
            <text:p text:style-name="P189"/>
          </table:covered-table-cell>
          <table:table-cell table:style-name="TableCell190">
            <text:p text:style-name="P191">Дата поступления<text:s/></text:p>
            <text:p text:style-name="P192">на согласование</text:p>
          </table:table-cell>
          <table:table-cell table:style-name="TableCell193">
            <text:p text:style-name="P194">Дата согласования</text:p>
          </table:table-cell>
          <table:table-cell table:style-name="TableCell195" table:number-columns-spanned="2">
            <text:p text:style-name="P196">Замечания<text:s/></text:p>
            <text:p text:style-name="P197">и подпись</text:p>
          </table:table-cell>
          <table:covered-table-cell/>
        </table:table-row>
        <table:table-row table:style-name="TableRow198">
          <table:table-cell table:style-name="TableCell199" table:number-columns-spanned="2">
            <text:p text:style-name="P200">Первый Заместитель Губернатора Свердловской области</text:p>
          </table:table-cell>
          <table:covered-table-cell/>
          <table:table-cell table:style-name="TableCell201">
            <text:p text:style-name="P202">А.В. Шмыков<text:s/></text:p>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text:span text:style-name="T212">Заместитель Губернатора<text:s/></text:span><text:span text:style-name="T213">Свердловской области</text:span><text:span text:style-name="T214"><text:s/>–Руководитель Аппарата Губернатора Свердловской области и Правительства Свердловской области</text:span></text:p>
          </table:table-cell>
          <table:covered-table-cell/>
          <table:table-cell table:style-name="TableCell215">
            <text:p text:style-name="P216"><text:span text:style-name="T217">В.А. Чайников</text:span></text:p>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row>
        <table:table-row table:style-name="TableRow224">
          <table:table-cell table:style-name="TableCell225" table:number-columns-spanned="2">
            <text:p text:style-name="P226"><text:span text:style-name="T227">Ответственный за содержание проекта:</text:span></text:p>
          </table:table-cell>
          <table:covered-table-cell/>
          <table:table-cell table:style-name="TableCell228" table:number-columns-spanned="5">
            <text:p text:style-name="P229"><text:span text:style-name="T230">Министр экономики и территориального развития Свердловской области Д.М. Мамонтов<text:s/></text:span></text:p>
          </table:table-cell>
          <table:covered-table-cell/>
          <table:covered-table-cell/>
          <table:covered-table-cell/>
          <table:covered-table-cell/>
        </table:table-row>
        <table:table-row table:style-name="TableRow231">
          <table:table-cell table:style-name="TableCell232">
            <text:p text:style-name="P233"><text:span text:style-name="T234">Исполнитель:</text:span></text:p>
          </table:table-cell>
          <table:table-cell table:style-name="TableCell235" table:number-columns-spanned="5">
            <text:p text:style-name="P236">Рахмеева Ирина Игоревна, начальник отдела совершенствования регуляторной политики Министерства экономики и территориального развития Свердловской области,<text:s/></text:p>
            <text:p text:style-name="P237">(343) 312-00-10 (доб. 191)</text:p>
            <text:p text:style-name="P238">Юсупова Юлия Михайловна, главный специалист отдела совершенствования регуляторной политики Министерства экономики и территориального развития Свердловской области,</text:p>
            <text:p text:style-name="P239">(343) 312-00-10 (доб. 193)</text:p>
          </table:table-cell>
          <table:covered-table-cell/>
          <table:covered-table-cell/>
          <table:covered-table-cell/>
          <table:covered-table-cell/>
          <table:table-cell table:style-name="TableCell240">
            <text:p text:style-name="P241"/>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libri Light" style:font-weight-complex="bold" style:letter-kerning="true" fo:font-size="16pt" style:font-size-asian="16pt" style:font-size-complex="16pt" fo:hyphenate="false"/>
    </style:style>
    <style:style style:name="Обычный" style:display-name="Обычный" style:family="paragraph">
      <style:paragraph-properties fo:keep-together="always" text:number-lines="false" fo:text-align="center" fo:line-height="150%"/>
      <style:text-properties fo:font-weight="bold" style:font-weight-asian="bold" fo:font-size="14pt" style:font-size-asian="14pt" style:font-size-complex="11pt" fo:language="fr" fo:country="FR" style:language-asian="en" style:country-asian="US" style:language-complex="en" style:country-complex="U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auto-update="true">
      <style:paragraph-properties fo:keep-together="auto" text:number-lines="true" fo:margin-top="0.0833in" fo:margin-bottom="0.0833in" fo:line-height="100%"/>
      <style:text-properties style:font-name="Arial" fo:font-weight="normal" style:font-weight-asian="normal" style:font-size-complex="14pt" fo:language="ru" fo:country="RU" style:language-asian="ru" style:country-asian="RU" style:language-complex="ar" style:country-complex="SA" fo:hyphenate="false"/>
    </style:style>
    <style:style style:name="ConsNormal" style:display-name="ConsNormal" style:family="paragraph">
      <style:paragraph-properties fo:widows="0" fo:orphans="0" style:text-autospace="none" fo:text-indent="0.5in"/>
      <style:text-properties style:font-name="Arial" style:font-name-complex="Arial"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weight="bold" style:font-weight-asian="bold" fo:font-size="14pt" style:font-size-asian="14pt" style:font-size-complex="11pt" fo:language="fr" fo:country="FR" style:language-asian="en" style:country-asian="US" style:language-complex="en" style:country-complex="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сотступом2" style:display-name="Основной текст с отступом 2" style:family="paragraph" style:parent-style-name="Обычный">
      <style:paragraph-properties fo:keep-together="auto" text:number-lines="true" fo:text-align="justify" style:line-height-at-least="0.25in" fo:text-indent="0.5in"/>
      <style:text-properties fo:font-weight="normal" style:font-weight-asian="normal" style:font-size-complex="10pt" fo:language="ru" fo:country="RU" style:language-asian="ru" style:country-asian="RU" style:language-complex="ar" style:country-complex="SA" fo:hyphenate="false"/>
    </style:style>
    <style:style style:name="E" style:display-name="1" style:family="paragraph" style:parent-style-name="Обычный">
      <style:paragraph-properties fo:keep-together="auto" text:number-lines="true" fo:text-align="start" fo:line-height="100%"/>
      <style:text-properties style:font-name="Verdana" style:font-name-complex="Verdana" fo:font-weight="normal" style:font-weight-asian="normal" fo:font-size="10pt" style:font-size-asian="10pt" style:font-size-complex="10pt" fo:language="en" fo:country="US" style:language-complex="ar" style:country-complex="SA"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weight="bold" style:font-weight-asian="bold" fo:font-size="14pt" style:font-size-asian="14pt" style:font-size-complex="11pt" fo:language="fr" fo:country="FR" style:language-asian="en" style:country-asian="US" style:language-complex="en" style:country-complex="US"/>
    </style:style>
    <style:style style:name="Схемадокумента" style:display-name="Схема документа" style:family="paragraph" style:parent-style-name="Обычный">
      <style:text-properties style:font-name="Tahoma" style:font-name-complex="Tahoma" fo:font-size="8pt" style:font-size-asian="8pt" style:font-size-complex="8pt" fo:hyphenate="false"/>
    </style:style>
    <style:style style:name="СхемадокументаЗнак" style:display-name="Схема документа Знак" style:family="text">
      <style:text-properties style:font-name="Tahoma" style:font-name-complex="Tahoma" fo:font-weight="bold" style:font-weight-asian="bold" fo:font-size="8pt" style:font-size-asian="8pt" style:font-size-complex="8pt" fo:language="fr" fo:country="FR" style:language-asian="en" style:country-asian="US" style:language-complex="en" style:country-complex="US"/>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fr" fo:country="FR" style:language-asian="en" style:country-asian="US" style:language-complex="en" style:country-complex="US"/>
    </style:style>
    <style:style style:name="Заголовокоглавления" style:display-name="Заголовок оглавления" style:family="paragraph" style:parent-style-name="Заголовок1" style:next-style-name="Обычный" style:default-outline-level="1">
      <style:paragraph-properties text:number-lines="true" fo:text-align="start" fo:margin-bottom="0in" fo:line-height="100%"/>
      <style:text-properties fo:font-weight="normal" style:font-weight-asian="normal" style:font-weight-complex="normal" fo:color="#2E74B5" style:letter-kerning="false" fo:language="ru" fo:country="RU" style:language-asian="ru" style:country-asian="RU" style:language-complex="ar" style:country-complex="SA" fo:hyphenate="false"/>
    </style:style>
    <style:style style:name="Оглавление2" style:display-name="Оглавление 2" style:family="paragraph" style:parent-style-name="Обычный" style:next-style-name="Обычный" style:auto-update="true">
      <style:paragraph-properties fo:keep-together="auto" text:number-lines="true" fo:text-align="start" fo:margin-bottom="0.0694in" fo:line-height="100%" fo:margin-left="0.1527in">
        <style:tab-stops/>
      </style:paragraph-properties>
      <style:text-properties style:font-name="Calibri" fo:font-weight="normal" style:font-weight-asian="normal" fo:font-size="11pt" style:font-size-asian="11pt" fo:language="ru" fo:country="RU" style:language-asian="ru" style:country-asian="RU" style:language-complex="ar" style:country-complex="SA" fo:hyphenate="false"/>
    </style:style>
    <style:style style:name="Оглавление1" style:display-name="Оглавление 1" style:family="paragraph" style:parent-style-name="Обычный" style:next-style-name="Обычный" style:auto-update="true">
      <style:paragraph-properties fo:keep-together="auto" text:number-lines="true" fo:text-align="start" fo:margin-bottom="0.0694in" fo:line-height="100%"/>
      <style:text-properties style:font-name="Calibri" fo:font-weight="normal" style:font-weight-asian="normal" fo:font-size="11pt" style:font-size-asian="11pt" fo:language="ru" fo:country="RU" style:language-asian="ru" style:country-asian="RU" style:language-complex="ar" style:country-complex="SA" fo:hyphenate="false"/>
    </style:style>
    <style:style style:name="Оглавление3" style:display-name="Оглавление 3" style:family="paragraph" style:parent-style-name="Обычный" style:next-style-name="Обычный" style:auto-update="true">
      <style:paragraph-properties fo:keep-together="auto" text:number-lines="true" fo:text-align="start" fo:margin-bottom="0.0694in" fo:line-height="100%" fo:margin-left="0.3055in">
        <style:tab-stops/>
      </style:paragraph-properties>
      <style:text-properties style:font-name="Calibri" fo:font-weight="normal" style:font-weight-asian="normal" fo:font-size="11pt" style:font-size-asian="11pt" fo:language="ru" fo:country="RU" style:language-asian="ru" style:country-asian="RU"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Основнойшрифтабзаца" style:family="text">
      <style:text-properties style:font-name="Liberation Serif" fo:font-weight="normal" style:font-weight-asian="normal" fo:language="ru" fo:country="RU"/>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T38" style:parent-style-name="Основнойшрифтабзаца" style:family="text">
      <style:text-properties style:font-name="Liberation Serif" style:font-name-complex="Liberation Serif" fo:font-weight="normal" style:font-weight-asian="normal" fo:language="ru" fo:country="RU"/>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T150" style:parent-style-name="Основнойшрифтабзаца" style:family="text">
      <style:text-properties fo:font-weight="normal" style:font-weight-asian="normal" fo:language="ru" fo:country="RU"/>
    </style:style>
  </office:automatic-styles>
  <office:master-styles>
    <style:master-page style:name="MP0" style:page-layout-name="PL0">
      <style:header>
        <text:p text:style-name="Верхнийколонтитул"><text:span text:style-name="T2"><text:page-number text:fixed="false">2</text:page-number></text:span></text:p>
      </style:header>
    </style:master-page>
    <style:master-page style:next-style-name="MP0" style:name="MPF0" style:page-layout-name="PL0"/>
    <style:master-page style:name="MP1" style:page-layout-name="PL1">
      <style:header>
        <text:p text:style-name="Верхнийколонтитул"><text:span text:style-name="T38"><text:page-number text:fixed="false">5</text:page-number></text:span></text:p>
      </style:header>
    </style:master-page>
    <style:master-page style:next-style-name="MP1" style:name="MPF1" style:page-layout-name="PL1"/>
    <style:master-page style:name="MP2" style:page-layout-name="PL2">
      <style:header>
        <text:p text:style-name="Верхнийколонтитул"><text:span text:style-name="T150"><text:page-number text:fixed="false">3</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66</dc:title>
    <dc:description>к.б.</dc:description>
    <dc:subject>ОИД УВПА</dc:subject>
    <meta:keyword>эталон</meta:keyword>
    <meta:initial-creator>kochneva</meta:initial-creator>
    <dc:creator>Юсупова Юлия Михайловна</dc:creator>
    <meta:creation-date>2022-07-28T13:00:00Z</meta:creation-date>
    <dc:date>2022-08-12T09:00:00Z</dc:date>
    <meta:print-date>2018-10-24T11:47:00Z</meta:print-date>
    <meta:template xlink:href="Normal" xlink:type="simple"/>
    <meta:editing-cycles>29</meta:editing-cycles>
    <meta:editing-duration>PT5940S</meta:editing-duration>
    <meta:document-statistic meta:page-count="8" meta:paragraph-count="29" meta:word-count="2178" meta:character-count="14569" meta:row-count="103" meta:non-whitespace-character-count="12420"/>
  </office:meta>
</office:document-meta>
</file>