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letter-spacing="0.0138in" fo:language="en" fo:country="US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" style:parent-style-name="ConsPlusCell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" style:parent-style-name="ConsPlusCel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1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Гиперссылка" style:family="text">
      <style:text-properties style:font-name="Liberation Serif" style:font-name-complex="Liberation Serif" style:use-window-font-color="true" style:text-underline-type="none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P27" style:parent-style-name="Обычный" style:family="paragraph">
      <style:paragraph-properties style:text-autospace="none" fo:text-align="justify" fo:text-indent="0.5909in"/>
      <style:text-properties style:font-name="Liberation Serif" style:font-name-complex="Liberation Serif"/>
    </style:style>
    <style:style style:name="P28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master-page-name="MPF1" style:family="paragraph">
      <style:paragraph-properties fo:break-before="page" fo:margin-left="3.7409in" style:page-number="1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3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40" style:parent-style-name="ConsPlusCell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6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P50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P57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2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3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9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2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7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7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7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7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77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78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2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83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84" style:parent-style-name="Абзацсписка" style:family="paragraph">
      <style:paragraph-properties style:text-autospace="none" fo:text-align="justify" style:vertical-align="auto" fo:margin-left="0in" fo:text-indent="0.4923in">
        <style:tab-stops>
          <style:tab-stop style:type="left" style:position="0.8861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/>
    </style:style>
    <style:style style:name="P89" style:parent-style-name="Обычный" style:master-page-name="MP2" style:family="paragraph">
      <style:paragraph-properties fo:break-before="page" fo:margin-left="3.7409in" fo:margin-right="-0.0215in" fo:text-indent="3.15in">
        <style:tab-stops>
          <style:tab-stop style:type="left" style:position="2.9527in"/>
          <style:tab-stop style:type="left" style:position="3.1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92" style:parent-style-name="Обычный" style:family="paragraph">
      <style:paragraph-properties fo:margin-left="6.8909in" fo:margin-right="-0.0215in">
        <style:tab-stops>
          <style:tab-stop style:type="left" style:position="0in"/>
          <style:tab-stop style:type="left" style:position="2.9527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93" style:parent-style-name="Обычный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P94" style:parent-style-name="Обычный" style:family="paragraph">
      <style:text-properties style:font-name="Liberation Serif" style:font-name-complex="Liberation Serif" fo:hyphenate="true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hyphenate="true"/>
    </style:style>
    <style:style style:name="P96" style:parent-style-name="Обычный" style:family="paragraph">
      <style:paragraph-properties fo:text-align="center" fo:margin-right="0.077in">
        <style:tab-stops>
          <style:tab-stop style:type="left" style:position="6.8909in"/>
          <style:tab-stop style:type="left" style:position="9.8437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Знаксноски" style:family="text">
      <style:text-properties style:font-name="Liberation Serif" style:font-name-asian="Calibri" style:font-name-complex="Liberation Serif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hyphenate="true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hyphenate="true"/>
    </style:style>
    <style:style style:name="TableColumn105" style:family="table-column">
      <style:table-column-properties style:column-width="0.2958in" style:use-optimal-column-width="false"/>
    </style:style>
    <style:style style:name="TableColumn106" style:family="table-column">
      <style:table-column-properties style:column-width="0.8854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Column112" style:family="table-column">
      <style:table-column-properties style:column-width="1.0833in" style:use-optimal-column-width="false"/>
    </style:style>
    <style:style style:name="TableColumn113" style:family="table-column">
      <style:table-column-properties style:column-width="1.7715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104" style:family="table">
      <style:table-properties style:width="10.2375in" fo:margin-left="-0.0034in" table:align="left"/>
    </style:style>
    <style:style style:name="TableRow115" style:family="table-row">
      <style:table-row-properties style:min-row-height="1.8715in" style:use-optimal-row-height="false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 fo:language="en" fo:country="US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 fo:language="en" fo:country="US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Row157" style:family="table-row">
      <style:table-row-properties style:min-row-height="0.1854in" style:use-optimal-row-height="false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color="#000000" fo:font-size="9.5pt" style:font-size-asian="9.5pt" style:font-size-complex="9.5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 fo:language="en" fo:country="US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Row178" style:family="table-row">
      <style:table-row-properties style:min-row-height="0.1888in" style:use-optimal-row-height="false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color="#000000" fo:font-size="9.5pt" style:font-size-asian="9.5pt" style:font-size-complex="9.5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Row199" style:family="table-row">
      <style:table-row-properties style:min-row-height="0.1888in" style:use-optimal-row-height="false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color="#000000" fo:font-size="9.5pt" style:font-size-asian="9.5pt" style:font-size-complex="9.5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.5pt" style:font-size-asian="9.5pt" style:font-size-complex="9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color="#000000" fo:font-size="9.5pt" style:font-size-asian="9.5pt" style:font-size-complex="9.5pt"/>
    </style:style>
    <style:style style:name="P220" style:parent-style-name="Обычный" style:master-page-name="MPF3" style:family="paragraph">
      <style:paragraph-properties fo:break-before="page" style:text-autospace="none" fo:text-align="center"/>
    </style:style>
    <style:style style:name="T2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416in" fo:font-size="12pt" style:font-size-asian="12pt" style:font-size-complex="12pt"/>
    </style:style>
    <style:style style:name="P22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2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227" style:family="table-column">
      <style:table-column-properties style:column-width="0.0277in" style:use-optimal-column-width="false"/>
    </style:style>
    <style:style style:name="TableColumn228" style:family="table-column">
      <style:table-column-properties style:column-width="2.1611in" style:use-optimal-column-width="false"/>
    </style:style>
    <style:style style:name="TableColumn229" style:family="table-column">
      <style:table-column-properties style:column-width="1.6694in" style:use-optimal-column-width="false"/>
    </style:style>
    <style:style style:name="TableColumn230" style:family="table-column">
      <style:table-column-properties style:column-width="1.0798in" style:use-optimal-column-width="false"/>
    </style:style>
    <style:style style:name="TableColumn231" style:family="table-column">
      <style:table-column-properties style:column-width="0.8833in" style:use-optimal-column-width="false"/>
    </style:style>
    <style:style style:name="TableColumn232" style:family="table-column">
      <style:table-column-properties style:column-width="1.1597in" style:use-optimal-column-width="false"/>
    </style:style>
    <style:style style:name="TableColumn233" style:family="table-column">
      <style:table-column-properties style:column-width="0.0277in" style:use-optimal-column-width="false"/>
    </style:style>
    <style:style style:name="Table226" style:family="table">
      <style:table-properties style:width="7.009in" fo:margin-left="0.0555in" table:align="left"/>
    </style:style>
    <style:style style:name="TableRow234" style:family="table-row">
      <style:table-row-properties style:min-row-height="0.6076in" style:use-optimal-row-height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/>
    </style:style>
    <style:style style:name="T2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ConsPlusCell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ConsPlusCell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25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Row254" style:family="table-row">
      <style:table-row-properties style:min-row-height="0.0138in" style:use-optimal-row-height="false"/>
    </style:style>
    <style:style style:name="P255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56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259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260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P263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ConsPlusCell" style:family="paragraph">
      <style:paragraph-properties fo:text-align="center"/>
      <style:text-properties style:font-name="Liberation Serif" style:font-name-complex="Liberation Serif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7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76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77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78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Row285" style:family="table-row">
      <style:table-row-properties style:min-row-height="0.902in" style:use-optimal-row-height="false"/>
    </style:style>
    <style:style style:name="TableCell2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98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300" style:family="table-column">
      <style:table-column-properties style:column-width="2.1659in" style:use-optimal-column-width="false"/>
    </style:style>
    <style:style style:name="TableColumn301" style:family="table-column">
      <style:table-column-properties style:column-width="4.8236in" style:use-optimal-column-width="false"/>
    </style:style>
    <style:style style:name="Table299" style:family="table">
      <style:table-properties style:width="6.9895in" fo:margin-left="0.0194in" table:align="left"/>
    </style:style>
    <style:style style:name="TableRow302" style:family="table-row">
      <style:table-row-properties style:min-row-height="0.3215in" style:use-optimal-row-height="false"/>
    </style:style>
    <style:style style:name="TableCell3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4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6" style:parent-style-name="Обычный" style:family="paragraph">
      <style:text-properties style:font-name="Liberation Serif" style:font-name-complex="Liberation Serif" fo:font-size="12pt" style:font-size-asian="12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T30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1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P312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ConsPlusCell" style:family="paragraph"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18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б организации внесения сведений в реестр социально ориентированных некоммерческих организаций в Свердловской области</text:p>
      <text:p text:style-name="P12"/>
      <text:p text:style-name="P13"/>
      <text:p text:style-name="P14"><text:span text:style-name="T15">В соответствии с Постановлением Правительства<text:s/></text:span><text:span text:style-name="T16">Российской Федерации от 30.07.2021 № 1290 «О реестре социально ориентированных некоммерческих организаций»:</text:span></text:p>
      <text:p text:style-name="P17">1. Утвердить порядок внесения сведений в реестр социально ориентированных некоммерческих организаций.</text:p>
      <text:p text:style-name="P18">2. Контроль за исполнением настоящего распоряжения возложить на Первого Заместителя Губернатора Свердловской области А.В. Шмыкова.</text:p>
      <text:p text:style-name="P19"><text:span text:style-name="T20">3. Настоящее распоряжение вступает в силу со дня вступления в силу<text:s/></text:span><text:span text:style-name="T21">Постановления Правительства Российской Федерации от 30.07.2021 № 1290 «О реестре социально ориентированн</text:span><text:span text:style-name="T22">ых некоммерческих организаций».</text:span></text:p>
      <text:p text:style-name="P23"><text:span text:style-name="T24">4. Настоящее распоряж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5">www.pravo.gov66.ru</text:span></text:a><text:span text:style-name="T26">).</text:span></text:p>
      <text:p text:style-name="P27"/>
      <text:p text:style-name="P28"/>
      <text:p text:style-name="P29">Губернатор</text:p>
      <text:p text:style-name="P30">Свердловской области<text:s/><text:s text:c="82"/>Е.В. Куйвашев</text:p>
      <text:soft-page-break/>
      <text:p text:style-name="P31">УТВЕРЖДЕН<text:line-break/>распоряжением Правительства Свердловской области<text:line-break/>от ______________ № _________<text:line-break/>«Об организации внесения сведений в реестр социально ориентированных некоммерческих организаций в Свердловской области»</text:p>
      <text:p text:style-name="P34"/>
      <text:p text:style-name="P35"/>
      <text:p text:style-name="P36">ПОРЯДОК</text:p>
      <text:p text:style-name="P37"><text:span text:style-name="T38">внесения сведений</text:span><text:span text:style-name="T39"><text:s/>в реестр социально ориентированных некоммерческих организаций</text:span></text:p>
      <text:p text:style-name="P40"/>
      <text:p text:style-name="P41"><text:span text:style-name="T42">1. Настоящий порядок разработан в соответствии с<text:s/></text:span><text:span text:style-name="T43">Постановлением Правительства Российской Федерации от 30.07.2021 №<text:s/></text:span><text:span text:style-name="T44">1290 «О реестре социально ориентированных некоммерческих организаций»</text:span><text:span text:style-name="T45">.</text:span></text:p>
      <text:p text:style-name="P46"><text:span text:style-name="T47">2. Настоящий порядок определяет правила<text:s/></text:span><text:span text:style-name="T48">внесения сведений в реестр социально ориентированных некоммерческих организаций, уполномоченным органом по ведению которого является Министерство</text:span><text:span text:style-name="T49"><text:s/>экономического развития Российской Федерации (далее соответственно – реестр, некоммерческая организация).</text:span></text:p>
      <text:p text:style-name="P50"><text:span text:style-name="T51">3. Внесение сведений<text:s/></text:span><text:span text:style-name="T52">о некоммерческих организациях</text:span><text:span text:style-name="T53"><text:s/>в реестр осуществляется Министерством экономики и территориального развития Свердловской области (</text:span><text:span text:style-name="T54">далее – Министерство экономики) на основании сведений, подготовленных исполнительными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, предо</text:span><text:span text:style-name="T55">ставляющими меры поддержки<text:s/></text:span><text:span text:style-name="T56">некоммерческим организациям (далее – сведения).</text:span></text:p>
      <text:p text:style-name="P57"><text:span text:style-name="T58">4. Внесение сведений<text:s/></text:span><text:span text:style-name="T59">о некоммерческих организациях</text:span><text:span text:style-name="T60"><text:s/>в реестр осуществляется посредством информационной системы «Официальный сайт Министерства экономического развития Российской Федер</text:span><text:span text:style-name="T61">ации в информационно-телекоммуникационной сети «Интернет» (далее – информационная система).</text:span></text:p>
      <text:p text:style-name="P62">5. Министерство экономики определяет лиц, ответственных за внесение указанных сведений в информационную систему.</text:p>
      <text:p text:style-name="P63"><text:span text:style-name="T64">6. Сведения подготавливаются исполнительными органа</text:span><text:span text:style-name="T65">ми государственной власти Свердловской области, органами местного самоуправления муниципальных образований, расположенных на территории Свердловской области (далее – органы местного самоуправления), в соответствии с требованиями, установленными Положением<text:s/></text:span><text:span text:style-name="T66">о порядке ведения реестра социально ориентированных некоммерческих организаций, утвержденным<text:s/></text:span><text:span text:style-name="T67">Постановлением Правительства Российской Федерации от 30.07.2021 № 1290 «О реестре социально ориентированных некоммерческих организаций»</text:span><text:span text:style-name="T68"><text:s/>(далее – Положение).</text:span></text:p>
      <text:soft-page-break/>
      <text:p text:style-name="P69"><text:span text:style-name="T70">7. Све</text:span><text:span text:style-name="T71">дения формируются исполнительными органами государственной власти Свердловской области, органами местного самоуправления по форме согласно приложению, к настоящему порядку.</text:span></text:p>
      <text:p text:style-name="P72">8. Сведения направляются исполнительным органом государственной власти Свердловской<text:s/>области, органом местного самоуправления в Министерство экономики посредством системы электронного документооборота Правительства Свердловской области в течение 5 рабочих дней со дня:</text:p>
      <text:p text:style-name="P73">1) принятия исполнительным органом государственной власти Свердловской<text:s/>области, органом местного самоуправления решения о предоставлении некоммерческой организации субсидии или гранта;</text:p>
      <text:p text:style-name="P74">2) включения некоммерческой организации в реестр поставщиков социальных услуг в Свердловской области;</text:p>
      <text:p text:style-name="P75">3) получения имущественной поддержки, предоставленной исполнительным органом государственной власти Свердловской области, органом местного самоуправления;</text:p>
      <text:p text:style-name="P76">4) принятия исполнительным органом государственной власти Свердловской области решения о включении некоммерческой организации в реестр, которая не соответствует критериям, предусмотренным пунктом 3 Положения.</text:p>
      <text:p text:style-name="P77">9. Сведения должны быть подписаны руководителем исполнительного органа государственной власти Свердловской области, органа местного самоуправления с использованием электронной цифровой подписи.</text:p>
      <text:p text:style-name="P78"><text:span text:style-name="T79">10. Исполнительные органы государственной власти Свердловской области, органы местного самоуправления<text:s/></text:span><text:span text:style-name="T80">обеспечивают полноту и достоверность сформированных сведений, а также своевременность их предоставления в адрес<text:s/></text:span><text:span text:style-name="T81">Министерства экономики.</text:span></text:p>
      <text:p text:style-name="P82">11. Сведения, поступившие в Министерство экономики, в течение 5 рабочих дней со дня их поступления, проходят проверку на соответствие требованиям, установленным Положением (далее – проверка), и в случае выявления их несоответствия, Министерство экономики проводит работу с соответствующими исполнительными органами государственной власти Свердловской области, органами местного самоуправления по уточнению сведений.</text:p>
      <text:p text:style-name="P83">12. Уточненные сведения направляются исполнительным органом государственной власти Свердловской области,<text:s/>органом местного самоуправления в Министерство экономики посредством системы электронного документооборота Правительства Свердловской области и должны быть подписаны руководителем указанных органов с использованием электронной цифровой подписи, в срок не превышающий срок проведения проверки, установленный в пункте 6 настоящего порядка.</text:p>
      <text:p text:style-name="P84"><text:span text:style-name="T85">13. Министерство экономики в течение 5 рабочих дней со дня завершения проверки обеспечивает<text:s/></text:span><text:span text:style-name="T86">внесение сведений в реестр<text:s/></text:span><text:span text:style-name="T87">посредством информационной системы.</text:span></text:p>
      <text:p text:style-name="P88"><text:s/></text:p>
      <text:soft-page-break/>
      <text:p text:style-name="P89">Приложение</text:p>
      <text:p text:style-name="P92">к порядку внесения сведений в реестр социально ориентированных некоммерческих организаций</text:p>
      <text:p text:style-name="P93">Форма</text:p>
      <text:p text:style-name="P94"/>
      <text:p text:style-name="P95">Сведения</text:p>
      <text:p text:style-name="P96"><text:span text:style-name="T97">для внесения<text:s/></text:span><text:span text:style-name="T98">в реестр социально ориентированных некоммерческих организаций</text:span><text:span text:style-name="T99"><text:note text:note-class="footnote" text:id="_ftn0"><text:note-citation text:label=""></text:note-citation><text:note-body><text:p text:style-name="Текстсноски"><text:span text:style-name="T100"> Сведения формируются в виде электронной таблицы в программе Microsoft Excel.</text:span></text:p></text:note-body></text:note></text:span><text:span text:style-name="T101"><text:s/></text:span></text:p>
      <text:p text:style-name="P102">по состоянию на « ___ » _______________ _________года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№ п/п</text:p>
          </table:table-cell>
          <table:table-cell table:style-name="TableCell118">
            <text:p text:style-name="P119">Наименование субъекта Российской Федерации</text:p>
          </table:table-cell>
          <table:table-cell table:style-name="TableCell120">
            <text:p text:style-name="P121">Наименование муниципального образования, расположенного на территории Свердловской области</text:p>
          </table:table-cell>
          <table:table-cell table:style-name="TableCell122">
            <text:p text:style-name="P123">Дата принятия решения об оказании поддержки некоммерческой организации / включения в реестр поставщиков социальных услуг в Свердловской области</text:p>
          </table:table-cell>
          <table:table-cell table:style-name="TableCell124">
            <text:p text:style-name="P125">Полное наименование некоммерческой организации<text:s/></text:p>
          </table:table-cell>
          <table:table-cell table:style-name="TableCell126">
            <text:p text:style-name="P127">Сокращенное наименование некоммерческой организации (при наличии)</text:p>
          </table:table-cell>
          <table:table-cell table:style-name="TableCell128">
            <text:p text:style-name="P129">Идентификационный номер налогоплательщика<text:s/></text:p>
          </table:table-cell>
          <table:table-cell table:style-name="TableCell130">
            <text:p text:style-name="P131">Основной государственный регистрационный номер записи о государственной регистрации некоммерческой организации</text:p>
          </table:table-cell>
          <table:table-cell table:style-name="TableCell132">
            <text:p text:style-name="P133">Наименование<text:s/>исполнительного<text:s/>органа<text:s/>государственной власти Свердловской области или органа<text:s/>местного самоуправления муниципального<text:s/>образования, расположенного<text:s/>на территории Свердловской области, предоставивших<text:s/>поддержку<text:s/>в виде субсидий<text:s/>или грантов, имущества или включивших некоммерческую организацию в реестр<text:s/>поставщиков социальных услуг<text:s/>в Свердловской области</text:p>
          </table:table-cell>
          <table:table-cell table:style-name="TableCell134">
            <text:p text:style-name="P135">Статус некоммерческой организации (получатель субсидий или грантов / поставщик социальных услуг)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10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soft-page-break/>
      <text:p text:style-name="P220"><text:span text:style-name="T223">ЛИСТ СОГЛАСОВАНИЯ</text:span></text:p>
      <text:p text:style-name="P224">проекта распоряжения Правительства Свердловской области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Наименование проекта:</text:p>
          </table:table-cell>
          <table:table-cell table:style-name="TableCell239" table:number-columns-spanned="5">
            <text:p text:style-name="P240"><text:span text:style-name="T241">«</text:span><text:span text:style-name="T242">Об организации<text:s/></text:span><text:span text:style-name="T243">внесения сведений в реестр социально ориентированных некоммерческих организаций в Свердловской области</text:span><text:span text:style-name="T244">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2">
            <text:p text:style-name="P247">Должность</text:p>
          </table:table-cell>
          <table:covered-table-cell/>
          <table:table-cell table:style-name="TableCell248" table:number-rows-spanned="2">
            <text:p text:style-name="P249">Инициалы и фамилия</text:p>
          </table:table-cell>
          <table:table-cell table:style-name="TableCell250" table:number-columns-spanned="3">
            <text:p text:style-name="P251">Сроки и результаты согласования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table-cell table:style-name="TableCell257">
            <text:p text:style-name="P258">Дата<text:s/></text:p>
            <text:p text:style-name="P259">поступления<text:s/></text:p>
            <text:p text:style-name="P260">на согласование</text:p>
          </table:table-cell>
          <table:table-cell table:style-name="TableCell261">
            <text:p text:style-name="P262">Дата</text:p>
            <text:p text:style-name="P263">согласования</text:p>
          </table:table-cell>
          <table:table-cell table:style-name="TableCell264">
            <text:p text:style-name="P265">Замечания и подпись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Первый<text:s/>Заместитель Губернатора Свердловской области</text:p>
          </table:table-cell>
          <table:covered-table-cell/>
          <table:table-cell table:style-name="TableCell271">
            <text:p text:style-name="P272">А.В. Шмыков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table-cell table:style-name="TableCell288">
            <text:p text:style-name="P289">В.А. Чайников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Ответственный за содержание<text:s/>проекта:</text:p>
          </table:table-cell>
          <table:table-cell table:style-name="TableCell305">
            <text:p text:style-name="P306">Исполняющий обязанности Министра экономики и территориального развития Свердловской области</text:p>
          </table:table-cell>
        </table:table-row>
        <table:table-row table:style-name="TableRow307">
          <table:table-cell table:style-name="TableCell308">
            <text:p text:style-name="ConsPlusCell"><text:span text:style-name="T309">Исполнители:</text:span></text:p>
          </table:table-cell>
          <table:table-cell table:style-name="TableCell310">
            <text:p text:style-name="P311">Нечкина Наталья Николаевна, начальник отдела экономической политики в социальной сфере Министерства экономики и территориального развития<text:s/>Свердловской области,<text:s/></text:p>
            <text:p text:style-name="P312">(343) 312-00-10 (доб. 151)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ConsPlusCell"><text:span text:style-name="T317">Николаева Алена Юрьевна, главный специалист отдела экономической политики в социальной сфере Министерства экономики и территориального развития Свердловской области, (343) 312-00-10 (доб. 153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line-height="80%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азвание" style:display-name="Название" style:family="paragraph" style:parent-style-name="Обычный" style:next-style-name="Обычный">
      <style:paragraph-properties fo:widows="0" fo:orphans="0" fo:text-align="center" fo:margin-top="0.1666in" fo:line-height="0.1666in"/>
      <style:text-properties fo:font-weight="bold" style:font-weight-asian="bold" fo:font-size="16pt" style:font-size-asian="16pt" fo:hyphenate="false"/>
    </style:style>
    <style:style style:name="НазваниеЗнак" style:display-name="Название Знак" style:family="text">
      <style:text-properties fo:font-weight="bold" style:font-weight-asian="bold" fo:font-size="16pt" style:font-size-asian="16pt" style:font-size-complex="14pt"/>
    </style:style>
    <style:style style:name="Заголовок1Знак" style:display-name="Заголовок 1 Знак" style:family="text">
      <style:text-properties fo:font-size="14pt" style:font-size-asian="14pt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weight="bold" style:font-weight-asian="bold" fo:font-size="12pt" style:font-size-asian="12pt" style:font-size-complex="10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ize="12pt" style:font-size-asian="12pt"/>
    </style:style>
    <style:style style:name="fn" style:display-name="fn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Рецензия" style:display-name="Рецензия" style:family="paragraph">
      <style:text-properties fo:font-size="14pt" style:font-size-asian="14pt" style:font-size-complex="14pt" fo:hyphenate="false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abel" style:display-name="label" style:family="text"/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letter-kerning="fal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" style:parent-style-name="Верхнийколонтитул" style:family="paragraph">
      <style:paragraph-properties fo:text-align="center"/>
    </style:style>
    <style:style style:name="T33" style:parent-style-name="Основнойшрифтабзаца" style:family="text">
      <style:text-properties style:font-name="Liberation Serif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90" style:parent-style-name="Верхнийколонтитул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/>
    </style:style>
    <style:page-layout style:name="PL3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1" style:parent-style-name="Верхнийколонтитул" style:family="paragraph">
      <style:paragraph-properties fo:text-align="center"/>
    </style:style>
    <style:style style:name="T222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span text:style-name="T33"><text:page-number text:fixed="false">2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90"><text:span text:style-name="T91"><text:page-number text:fixed="false">3</text:page-number></text:span></text:p>
      </style:header>
    </style:master-page>
    <style:master-page style:name="MP3" style:page-layout-name="PL3">
      <style:header>
        <text:p text:style-name="P221"><text:span text:style-name="T222"><text:page-number text:fixed="false">7</text:page-number></text:span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внесении изменений в постановление Правительства Свердловской области от 27</dc:title>
    <dc:subject/>
    <meta:initial-creator>galickaya</meta:initial-creator>
    <dc:creator>Нечкина Наталья Николаевна</dc:creator>
    <meta:creation-date>2021-11-12T06:05:00Z</meta:creation-date>
    <dc:date>2021-11-15T06:20:00Z</dc:date>
    <meta:print-date>2021-11-15T06:00:00Z</meta:print-date>
    <meta:template xlink:href="Normal" xlink:type="simple"/>
    <meta:editing-cycles>36</meta:editing-cycles>
    <meta:editing-duration>PT14520S</meta:editing-duration>
    <meta:document-statistic meta:page-count="5" meta:paragraph-count="16" meta:word-count="1225" meta:character-count="8197" meta:row-count="58" meta:non-whitespace-character-count="6988"/>
  </office:meta>
</office:document-meta>
</file>