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letter-spacing="0.0138in" fo:language="en" fo:country="US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" style:parent-style-name="ConsPlusCell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" style:parent-style-name="ConsPlusCel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1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Гиперссылка" style:family="text">
      <style:text-properties style:font-name="Liberation Serif" style:font-name-complex="Liberation Serif" style:use-window-font-color="true" style:text-underline-type="none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P23" style:parent-style-name="Обычный" style:family="paragraph">
      <style:paragraph-properties style:text-autospace="none" fo:text-align="justify" fo:text-indent="0.5909in"/>
      <style:text-properties style:font-name="Liberation Serif" style:font-name-complex="Liberation Serif"/>
    </style:style>
    <style:style style:name="P24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master-page-name="MPF1" style:family="paragraph">
      <style:paragraph-properties fo:break-before="page" fo:margin-left="3.7409in" style:page-number="1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4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7" style:parent-style-name="ConsPlusCell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P59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4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0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1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7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3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04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0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0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0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08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0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1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6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9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4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25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26" style:parent-style-name="Обычный" style:master-page-name="MP2" style:family="paragraph">
      <style:paragraph-properties fo:break-before="page" fo:line-height="95%" fo:margin-left="3.7409in" fo:margin-right="-0.0215in" fo:text-indent="3.15in">
        <style:tab-stops>
          <style:tab-stop style:type="left" style:position="2.9527in"/>
          <style:tab-stop style:type="left" style:position="3.1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29" style:parent-style-name="Обычный" style:family="paragraph">
      <style:paragraph-properties fo:line-height="95%" fo:margin-left="6.8909in" fo:margin-right="-0.0215in">
        <style:tab-stops>
          <style:tab-stop style:type="left" style:position="0in"/>
          <style:tab-stop style:type="left" style:position="2.9527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30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P131" style:parent-style-name="Обычный" style:family="paragraph">
      <style:paragraph-properties fo:line-height="95%"/>
      <style:text-properties style:font-name="Liberation Serif" style:font-name-complex="Liberation Serif" fo:hyphenate="true"/>
    </style:style>
    <style:style style:name="P132" style:parent-style-name="Обычный" style:family="paragraph">
      <style:paragraph-properties fo:text-align="center" fo:line-height="95%"/>
      <style:text-properties style:font-name="Liberation Serif" style:font-name-complex="Liberation Serif" fo:hyphenate="true"/>
    </style:style>
    <style:style style:name="P133" style:parent-style-name="Обычный" style:family="paragraph">
      <style:paragraph-properties fo:text-align="center" fo:line-height="95%" fo:margin-right="0.077in">
        <style:tab-stops>
          <style:tab-stop style:type="left" style:position="6.8909in"/>
          <style:tab-stop style:type="left" style:position="9.8437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P136" style:parent-style-name="Обычный" style:family="paragraph">
      <style:paragraph-properties fo:text-align="center" fo:line-height="95%"/>
      <style:text-properties style:font-name="Liberation Serif" style:font-name-complex="Liberation Serif" fo:hyphenate="true"/>
    </style:style>
    <style:style style:name="P137" style:parent-style-name="Обычный" style:family="paragraph">
      <style:paragraph-properties fo:text-align="center" fo:line-height="95%"/>
      <style:text-properties style:font-name="Liberation Serif" style:font-name-complex="Liberation Serif" fo:hyphenate="true"/>
    </style:style>
    <style:style style:name="TableColumn139" style:family="table-column">
      <style:table-column-properties style:column-width="0.2958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9847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0.9847in" style:use-optimal-column-width="false"/>
    </style:style>
    <style:style style:name="TableColumn148" style:family="table-column">
      <style:table-column-properties style:column-width="1.2791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138" style:family="table">
      <style:table-properties style:width="10.3361in" fo:margin-left="-0.0034in" table:align="left"/>
    </style:style>
    <style:style style:name="TableRow150" style:family="table-row">
      <style:table-row-properties style:min-row-height="0.1902in" style:use-optimal-row-height="false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font-size="9pt" style:font-size-asian="9pt" style:font-size-complex="9pt"/>
    </style:style>
    <style:style style:name="TableRow173" style:family="table-row">
      <style:table-row-properties style:min-row-height="0.1576in" style:use-optimal-row-height="false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Row197" style:family="table-row">
      <style:table-row-properties style:min-row-height="0.1854in" style:use-optimal-row-height="false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Row220" style:family="table-row">
      <style:table-row-properties style:min-row-height="0.1888in" style:use-optimal-row-height="false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color="#000000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Row243" style:family="table-row">
      <style:table-row-properties style:min-row-height="0.1888in" style:use-optimal-row-height="false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266" style:parent-style-name="Обычный" style:master-page-name="MPF3" style:family="paragraph">
      <style:paragraph-properties fo:break-before="page" style:text-autospace="none" fo:text-align="center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416in" fo:font-size="12pt" style:font-size-asian="12pt" style:font-size-complex="12pt"/>
    </style:style>
    <style:style style:name="P27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71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73" style:family="table-column">
      <style:table-column-properties style:column-width="0.0361in" style:use-optimal-column-width="false"/>
    </style:style>
    <style:style style:name="TableColumn274" style:family="table-column">
      <style:table-column-properties style:column-width="0.0277in" style:use-optimal-column-width="false"/>
    </style:style>
    <style:style style:name="TableColumn275" style:family="table-column">
      <style:table-column-properties style:column-width="2.102in" style:use-optimal-column-width="false"/>
    </style:style>
    <style:style style:name="TableColumn276" style:family="table-column">
      <style:table-column-properties style:column-width="0.059in" style:use-optimal-column-width="false"/>
    </style:style>
    <style:style style:name="TableColumn277" style:family="table-column">
      <style:table-column-properties style:column-width="1.6694in" style:use-optimal-column-width="false"/>
    </style:style>
    <style:style style:name="TableColumn278" style:family="table-column">
      <style:table-column-properties style:column-width="1.0798in" style:use-optimal-column-width="false"/>
    </style:style>
    <style:style style:name="TableColumn279" style:family="table-column">
      <style:table-column-properties style:column-width="0.8833in" style:use-optimal-column-width="false"/>
    </style:style>
    <style:style style:name="TableColumn280" style:family="table-column">
      <style:table-column-properties style:column-width="1.1319in" style:use-optimal-column-width="false"/>
    </style:style>
    <style:style style:name="TableColumn281" style:family="table-column">
      <style:table-column-properties style:column-width="0.0277in" style:use-optimal-column-width="false"/>
    </style:style>
    <style:style style:name="TableColumn282" style:family="table-column">
      <style:table-column-properties style:column-width="0.0277in" style:use-optimal-column-width="false"/>
    </style:style>
    <style:style style:name="Table272" style:family="table">
      <style:table-properties style:width="7.0451in" fo:margin-left="0.0194in" table:align="left"/>
    </style:style>
    <style:style style:name="TableRow283" style:family="table-row">
      <style:table-row-properties style:min-row-height="0.6076in"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2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30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10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11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314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315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318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3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3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3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3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42" style:family="table-row">
      <style:table-row-properties style:min-row-height="0.902in"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57" style:family="table-row">
      <style:table-row-properties style:min-row-height="0.3215in" style:use-optimal-row-height="false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9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361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9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P370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3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б утверждении порядка взаимодействия исполнительных органов государственной власти Свердловской области, органов местного самоуправления муниципальных образований,<text:s/>расположенных на территории Свердловской области, по внесению сведений о некоммерческих организациях в реестр социально ориентированных некоммерческих организаций</text:p>
      <text:p text:style-name="P12"/>
      <text:p text:style-name="P13"/>
      <text:p text:style-name="P14"><text:span text:style-name="T15">В соответствии с Постановлением Правительства Российской Федерации от 30.07.2021 № 1290 «О </text:span><text:span text:style-name="T16">реестре социально ориентированных некоммерческих организаций»:</text:span></text:p>
      <text:p text:style-name="P17">1. Утвердить порядок взаи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по внесению сведений о некоммерческих организациях в реестр социально ориентированных некоммерческих организаций.</text:p>
      <text:p text:style-name="P18">2. Контроль за исполнением настоящего распоряжения возложить на Первого Заместителя Губернатора Свердловской области А.В.<text:s/>Шмыкова.</text:p>
      <text:p text:style-name="P19"><text:span text:style-name="T20">3. Настоящее распоряж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1">www.pravo.gov66.ru</text:span></text:a><text:span text:style-name="T22">).</text:span></text:p>
      <text:p text:style-name="P23"/>
      <text:p text:style-name="P24"/>
      <text:p text:style-name="P25">Губернатор</text:p>
      <text:p text:style-name="P26">Свердловской области<text:s/><text:s text:c="82"/>Е.В. Куйвашев</text:p>
      <text:soft-page-break/>
      <text:p text:style-name="P27"><text:span text:style-name="T30">УТВЕРЖДЕН</text:span><text:span text:style-name="T31"><text:line-break/></text:span><text:span text:style-name="T32">распоряжением Правительства Свердловской области</text:span><text:span text:style-name="T33"><text:line-break/></text:span><text:span text:style-name="T34">от ______________ № _________</text:span><text:span text:style-name="T35"><text:line-break/></text:span><text:span text:style-name="T36">«Об утверждении порядка<text:s/></text:span><text:span text:style-name="T37">взаимодействия исполнительных органов государст</text:span><text:span text:style-name="T38">венной власти Свердловской области, органов местного самоуправления муниципальных образований, расположенных на территории Свердловской области, по внесению сведений о некоммерческих организациях в реестр социально ориентированных некоммерческих организаци</text:span><text:span text:style-name="T39">й</text:span><text:span text:style-name="T40">»</text:span></text:p>
      <text:p text:style-name="P41"/>
      <text:p text:style-name="P42"/>
      <text:p text:style-name="P43">ПОРЯДОК</text:p>
      <text:p text:style-name="P44"><text:span text:style-name="T45">взаи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по внесению сведений о некоммерческих организациях<text:s/></text:span><text:span text:style-name="T46">в реестр социально ориентированных некоммерческих организаций</text:span></text:p>
      <text:p text:style-name="P47"/>
      <text:p text:style-name="P48"><text:span text:style-name="T49">1. Порядок взаи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</text:span><text:span text:style-name="T50"><text:s/>области, по внесению сведений о некоммерческих организациях в реестр социально ориентированных некоммерческих организаций (далее – порядок) разработан в соответствии с </text:span><text:span text:style-name="T51">Постановлением Правительства Российской Федерации от 30.07.2021 № 1290 «О реестре социа</text:span><text:span text:style-name="T52">льно ориентированных некоммерческих организаций»</text:span><text:span text:style-name="T53"><text:s/>(далее –<text:s/></text:span><text:span text:style-name="T54">Постановление</text:span><text:span text:style-name="T55"><text:s/>№ 1290)</text:span><text:span text:style-name="T56">, Приказом Министерства экономического развития Российской Федерации от 14 января 2022 года № 14 «Об утверждении требований и формату предоставления сведений о некоммерческих организациях для включения в реес</text:span><text:span text:style-name="T57">тр<text:s/></text:span><text:span text:style-name="T58">социально ориентированных некоммерческих организаций».</text:span></text:p>
      <text:p text:style-name="P59"><text:span text:style-name="T60">2. Исполнительным<text:s/></text:span><text:span text:style-name="T61">органом государственной власти Свердловской области, осуществляющим<text:s/></text:span><text:span text:style-name="T62">контроль<text:s/></text:span><text:span text:style-name="T63">сбор</text:span><text:span text:style-name="T64">а,<text:s/></text:span><text:span text:style-name="T65">внесение<text:s/></text:span><text:span text:style-name="T66">и подписание<text:s/></text:span><text:span text:style-name="T67">сведений<text:s/></text:span><text:span text:style-name="T68">о </text:span><text:span text:style-name="T69">некоммерческих организациях</text:span><text:span text:style-name="T70"><text:s/>в реестр</text:span><text:span text:style-name="T71">е</text:span><text:span text:style-name="T72"><text:s/>социально ориентированных некоммерческих организ</text:span><text:span text:style-name="T73">аций (далее – реестр), является Министерство экономики и территориального развития Свердловской области (далее – Министерство экономики).</text:span></text:p>
      <text:p text:style-name="P74"><text:span text:style-name="T75">3. Внесение сведений<text:s/></text:span><text:span text:style-name="T76">о некоммерческих организациях</text:span><text:span text:style-name="T77"><text:s/>в реестр осуществляется Министерством экономики на основании сведен</text:span><text:span text:style-name="T78">ий, подготовленных исполнительными органами государственной власти<text:s/></text:span><text:soft-page-break/><text:span text:style-name="T79">Свердловской области и органами местного самоуправления муниципальных образований, расположенных на территории Свердловской области (далее – органы местного самоуправления).</text:span></text:p>
      <text:p text:style-name="P80"><text:span text:style-name="T81">4. Министерство</text:span><text:span text:style-name="T82"><text:s/>экономики определяет должностн</text:span><text:span text:style-name="T83">ых лиц, ответственных за контроль сбора,<text:s/></text:span><text:span text:style-name="T84">внесение</text:span><text:span text:style-name="T85"><text:s/></text:span><text:span text:style-name="T86">сведений<text:s/></text:span><text:span text:style-name="T87">о некоммерческих организациях</text:span><text:span text:style-name="T88"><text:s/>в реестр</text:span><text:span text:style-name="T89">, и их подписание</text:span><text:span text:style-name="T90"><text:s/>(далее – уполномоченные сотрудники).</text:span></text:p>
      <text:p text:style-name="P91"><text:span text:style-name="T92">5. Внесение сведений<text:s/></text:span><text:span text:style-name="T93">о некоммерческих организациях (далее – сведения)</text:span><text:span text:style-name="T94"><text:s/>в реестр осуществляется уполн</text:span><text:span text:style-name="T95">омоченными сотрудниками в Подсистеме сбора и хранения данных Единого хранилища данных Министерства экономического развития Российской Федерации в информационно-телекоммуникационной сети «Интернет» посредством авторизации на Едином портале государственных и</text:span><text:span text:style-name="T96"> муниципальных услуг (функций).</text:span></text:p>
      <text:p text:style-name="P97"><text:span text:style-name="T98">6. Сведения подготавливаются исполнительными органами государственной власти Свердловской области, органами местного самоуправления в соответствии с требованиями, установленными Положением о порядке ведения реестра социально</text:span><text:span text:style-name="T99"><text:s/>ориентированных некоммерческих организаций, утвержденным<text:s/></text:span><text:span text:style-name="T100">Постановлением<text:s/></text:span><text:span text:style-name="T101">№ 1290</text:span><text:span text:style-name="T102"><text:s/>(далее – Положение).</text:span></text:p>
      <text:p text:style-name="P103">7. Сведения направляются исполнительными<text:s/>органами государственной власти Свердловской области, органами местного самоуправления в Министерство экономики посредством системы электронного документооборота Правительства Свердловской области, с сопроводительным письмом, подписанным руководителем исполнительного органа государственной власти Свердловской области, органа местного самоуправления:</text:p>
      <text:p text:style-name="P104">7.1. не позднее 10 рабочих дней со дня:</text:p>
      <text:p text:style-name="P105">1) принятия исполнительным органом государственной власти Свердловской области, органом местного самоуправления решения<text:s/>о предоставлении некоммерческой организации субсидии или гранта;</text:p>
      <text:p text:style-name="P106">2) включения некоммерческой организации в реестр поставщиков социальных услуг в Свердловской области;</text:p>
      <text:p text:style-name="P107">3) предоставления исполнительным органом государственной власти Свердловской области, органом местного самоуправления имущественной поддержки некоммерческой организации.</text:p>
      <text:p text:style-name="P108">7.2. не позднее 5 рабочих дней со дня:</text:p>
      <text:p text:style-name="P109">1) выявления несоответствия некоммерческой организации критериям, предусмотренным пунктом 3 Положения;</text:p>
      <text:p text:style-name="P110"><text:span text:style-name="T111">2) </text:span><text:span text:style-name="T112">получения информации о нарушен</text:span><text:span text:style-name="T113">ии некоммерческой организацией существенных условий соглашения или договора о предоставлении субсидии либо гранта (цели и условия предоставления субсидии (гранта), достижение значений показателей результативности), установленного на основании проверки, про</text:span><text:span text:style-name="T114">веденной<text:s/></text:span><text:span text:style-name="T115">исполнительным органом государственной власти Свердловской области, органом местного самоуправления.</text:span></text:p>
      <text:p text:style-name="P116"><text:span text:style-name="T117">8. Сведения формируются исполнительными органами государственной власти Свердловской области, органами местного самоуправления по форме согласно п</text:span><text:span text:style-name="T118">риложению, к настоящему порядку, в формате Microsoft Excel.</text:span></text:p>
      <text:soft-page-break/>
      <text:p text:style-name="P119"><text:span text:style-name="T120">9. Исполнительные органы государственной власти Свердловской области, органы местного самоуправления<text:s/></text:span><text:span text:style-name="T121">обеспечивают полноту и достоверность сформированных сведений, а также своевременность их предос</text:span><text:span text:style-name="T122">тавления в адрес<text:s/></text:span><text:span text:style-name="T123">Министерства экономики.</text:span></text:p>
      <text:p text:style-name="P124">10. Сведения, не соответствующие требованиям, установленные Положением, а также предоставленные не по форме согласно приложению, к настоящему порядку, направляются Министерством экономики в исполнительные органы<text:s/>государственной власти Свердловской области, органы местного самоуправления для доработки.</text:p>
      <text:p text:style-name="P125">11. Доработанные сведения направляются исполнительными органами государственной власти Свердловской области, органами местного самоуправления в Министерство экономики посредством системы электронного документооборота Правительства Свердловской области, с сопроводительным письмом, подписанным руководителем исполнительного органа государственной власти Свердловской области, органа местного самоуправления в течение одного рабочего дня со дня их получения.</text:p>
      <text:soft-page-break/>
      <text:p text:style-name="P126">Приложение</text:p>
      <text:p text:style-name="P129">к порядку взаи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 территории Свердловской области, по внесению сведений о некоммерческих организациях в реестр социально ориентированных некоммерческих организаций</text:p>
      <text:p text:style-name="P130">Форма</text:p>
      <text:p text:style-name="P131"/>
      <text:p text:style-name="P132">Сведения</text:p>
      <text:p text:style-name="P133"><text:span text:style-name="T134">для внесения<text:s/></text:span><text:span text:style-name="T135">в реестр социально ориентированных некоммерческих организаций</text:span></text:p>
      <text:p text:style-name="P136">за период<text:s/>с « ___ » _______________ ________года<text:s/>по<text:s/>« ___ » _______________ _______года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№ п/п</text:p>
          </table:table-cell>
          <table:table-cell table:style-name="TableCell153">
            <text:p text:style-name="P154">Полное наименование субъекта Российской Федерации</text:p>
          </table:table-cell>
          <table:table-cell table:style-name="TableCell155">
            <text:p text:style-name="P156">Полное наименование муниципального образования, расположенного на территории Свердловской области</text:p>
          </table:table-cell>
          <table:table-cell table:style-name="TableCell157">
            <text:p text:style-name="P158">Дата принятия решения об оказании поддержки некоммерческой организации в виде субсидий или грантов, имущества / включения в реестр поставщиков социальных услуг в Свердловской области (далее – поддержка)</text:p>
          </table:table-cell>
          <table:table-cell table:style-name="TableCell159">
            <text:p text:style-name="P160">Дата принятия решения об исключении некоммерческой организации из реестра социально ориентированных некоммерческих организаций</text:p>
          </table:table-cell>
          <table:table-cell table:style-name="TableCell161">
            <text:p text:style-name="P162">Полное наименование некоммерческой организации<text:s/></text:p>
          </table:table-cell>
          <table:table-cell table:style-name="TableCell163">
            <text:p text:style-name="P164">Сокращенное наименование некоммерческой организации (при наличии)</text:p>
          </table:table-cell>
          <table:table-cell table:style-name="TableCell165">
            <text:p text:style-name="P166">Идентификационный номер налогоплательщика<text:s/></text:p>
          </table:table-cell>
          <table:table-cell table:style-name="TableCell167">
            <text:p text:style-name="P168">Основной государственный регистрационный номер записи о государственной регистрации некоммерческой организации</text:p>
          </table:table-cell>
          <table:table-cell table:style-name="TableCell169">
            <text:p text:style-name="P170">Полное наименование исполнительного органа государственной власти Свердловской области или органа местного самоуправления муниципального образования, расположенного на территории<text:s/>Свердловской области, предоставивших поддержку<text:s/></text:p>
          </table:table-cell>
          <table:table-cell table:style-name="TableCell171">
            <text:p text:style-name="P172">Статус некоммерческой организации (получатель субсидий / получатель грантов / получатель имущественной поддержки / поставщик социальных услуг)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8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11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…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soft-page-break/>
      <text:p text:style-name="P266"><text:span text:style-name="T269">ЛИСТ СОГЛАСОВАНИЯ</text:span></text:p>
      <text:p text:style-name="P270">проекта распоряжения Правительства Свердловской области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Наименование проекта:</text:p>
          </table:table-cell>
          <table:covered-table-cell/>
          <table:table-cell table:style-name="TableCell290" table:number-columns-spanned="6">
            <text:p text:style-name="P291"><text:span text:style-name="T292">«</text:span><text:span text:style-name="T293">Об утверждении порядка<text:s/></text:span><text:span text:style-name="T294">взаи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по внесению сведений о некоммерческих организациях в реестр социально ориентированных некоммерческих организаций</text:span><text:span text:style-name="T295">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 table:number-rows-spanned="2">
            <text:p text:style-name="P300">Должность</text:p>
          </table:table-cell>
          <table:covered-table-cell/>
          <table:covered-table-cell/>
          <table:table-cell table:style-name="TableCell301" table:number-rows-spanned="2">
            <text:p text:style-name="P302">Инициалы и<text:s/>фамилия</text:p>
          </table:table-cell>
          <table:table-cell table:style-name="TableCell303" table:number-columns-spanned="4">
            <text:p text:style-name="P304">Сроки и результаты согласования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covered-table-cell/>
          <table:covered-table-cell>
            <text:p text:style-name="P311"/>
          </table:covered-table-cell>
          <table:table-cell table:style-name="TableCell312">
            <text:p text:style-name="P313">Дата<text:s/></text:p>
            <text:p text:style-name="P314">поступления<text:s/></text:p>
            <text:p text:style-name="P315">на согласование</text:p>
          </table:table-cell>
          <table:table-cell table:style-name="TableCell316">
            <text:p text:style-name="P317">Дата</text:p>
            <text:p text:style-name="P318">согласования</text:p>
          </table:table-cell>
          <table:table-cell table:style-name="TableCell319" table:number-columns-spanned="2">
            <text:p text:style-name="P320">Замечания и подпись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P327">Первый Заместитель Губернатора Свердловской области</text:p>
          </table:table-cell>
          <table:covered-table-cell/>
          <table:covered-table-cell/>
          <table:table-cell table:style-name="TableCell328">
            <text:p text:style-name="P329">А.В. Шмыков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3">
            <text:p text:style-name="P346">Заместитель Губернатора Свердловской области – Руководитель<text:s/>Аппарата Губернатора Свердловской области и Правительства Свердловской области</text:p>
          </table:table-cell>
          <table:covered-table-cell/>
          <table:covered-table-cell/>
          <table:table-cell table:style-name="TableCell347">
            <text:p text:style-name="P348">В.А. Чайников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Ответственный за содержание проекта:</text:p>
          </table:table-cell>
          <table:covered-table-cell/>
          <table:covered-table-cell/>
          <table:table-cell table:style-name="TableCell360" table:number-columns-spanned="5">
            <text:p text:style-name="Обычный"><text:span text:style-name="T361">Министр экономики и территориального развития Свердловской области<text:s/></text:span><text:span text:style-name="T362">Д.М. Мамонтов</text:span>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Обычный"/>
          </table:table-cell>
          <table:table-cell table:style-name="TableCell364">
            <text:p text:style-name="Обычный"/>
          </table:table-cell>
        </table:table-row>
        <table:table-row table:style-name="TableRow365">
          <table:table-cell table:style-name="TableCell366" table:number-columns-spanned="3">
            <text:p text:style-name="ConsPlusCell"><text:span text:style-name="T367">Исполнители:</text:span></text:p>
          </table:table-cell>
          <table:covered-table-cell/>
          <table:covered-table-cell/>
          <table:table-cell table:style-name="TableCell368" table:number-columns-spanned="5">
            <text:p text:style-name="P369">Нечкина Наталья<text:s/>Николаевна, начальник отдела экономической политики в социальной сфере Министерства экономики и территориального развития Свердловской области,<text:s/></text:p>
            <text:p text:style-name="P370">(343) 312-00-10 (доб. 151)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5">
            <text:p text:style-name="ConsPlusCell"><text:span text:style-name="T379">Николаева Алена Юрьевна, главный специалист отдела экономической политики в<text:s/></text:span><text:span text:style-name="T380">социальной сфере Министерства экономики и территориального развития Свердловской области, (343) 312-00-10 (доб. 153)</text:span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ConsPlusCell"/>
          </table:table-cell>
          <table:table-cell table:style-name="TableCell382">
            <text:p text:style-name="ConsPlusCell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азвание" style:display-name="Название" style:family="paragraph" style:parent-style-name="Обычный" style:next-style-name="Обычный">
      <style:paragraph-properties fo:widows="0" fo:orphans="0" fo:text-align="center" fo:margin-top="0.1666in" fo:line-height="0.1666in"/>
      <style:text-properties fo:font-weight="bold" style:font-weight-asian="bold" fo:font-size="16pt" style:font-size-asian="16pt" fo:hyphenate="false"/>
    </style:style>
    <style:style style:name="НазваниеЗнак" style:display-name="Название Знак" style:family="text">
      <style:text-properties fo:font-weight="bold" style:font-weight-asian="bold" fo:font-size="16pt" style:font-size-asian="16pt" style:font-size-complex="14pt"/>
    </style:style>
    <style:style style:name="Заголовок1Знак" style:display-name="Заголовок 1 Знак" style:family="text">
      <style:text-properties fo:font-size="14pt" style:font-size-asian="14pt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fo:font-size="12pt" style:font-size-asian="12pt" style:font-size-complex="10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ize="12pt" style:font-size-asian="12pt"/>
    </style:style>
    <style:style style:name="fn" style:display-name="fn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Рецензия" style:display-name="Рецензия" style:family="paragraph">
      <style:text-properties fo:font-size="14pt" style:font-size-asian="14pt" style:font-size-complex="14pt"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abel" style:display-name="label" style:family="text"/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letter-kerning="fal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" style:parent-style-name="Верхнийколонтитул" style:family="paragraph">
      <style:paragraph-properties fo:text-align="center"/>
    </style:style>
    <style:style style:name="T29" style:parent-style-name="Основнойшрифтабзаца" style:family="text">
      <style:text-properties style:font-name="Liberation Serif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27" style:parent-style-name="Верхнийколонтитул" style:family="paragraph">
      <style:paragraph-properties fo:text-align="center"/>
    </style:style>
    <style:style style:name="T128" style:parent-style-name="Основнойшрифтабзаца" style:family="text">
      <style:text-properties style:font-name="Liberation Serif"/>
    </style:style>
    <style:page-layout style:name="PL3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7" style:parent-style-name="Верхнийколонтитул" style:family="paragraph">
      <style:paragraph-properties fo:text-align="center"/>
    </style:style>
    <style:style style:name="T268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8"><text:span text:style-name="T29"><text:page-number text:fixed="false">3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127"><text:span text:style-name="T128"><text:page-number text:fixed="false">4</text:page-number></text:span></text:p>
      </style:header>
    </style:master-page>
    <style:master-page style:name="MP3" style:page-layout-name="PL3">
      <style:header>
        <text:p text:style-name="P267"><text:span text:style-name="T268"><text:page-number text:fixed="false">7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й в постановление Правительства Свердловской области от 27</dc:title>
    <dc:subject/>
    <meta:initial-creator>galickaya</meta:initial-creator>
    <dc:creator>Нечкина Наталья Николаевна</dc:creator>
    <meta:creation-date>2022-03-10T09:00:00Z</meta:creation-date>
    <dc:date>2022-03-11T05:59:00Z</dc:date>
    <meta:print-date>2021-11-15T06:00:00Z</meta:print-date>
    <meta:template xlink:href="Normal" xlink:type="simple"/>
    <meta:editing-cycles>69</meta:editing-cycles>
    <meta:editing-duration>PT15720S</meta:editing-duration>
    <meta:document-statistic meta:page-count="6" meta:paragraph-count="20" meta:word-count="1503" meta:character-count="10051" meta:row-count="71" meta:non-whitespace-character-count="8568"/>
  </office:meta>
</office:document-meta>
</file>