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/>
    </style:style>
    <style:style style:name="P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/>
    </style:style>
    <style:style style:name="P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26" style:parent-style-name="ConsPlusTitle" style:master-page-name="MPF1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4.725in" style:use-optimal-column-width="false"/>
    </style:style>
    <style:style style:name="Table31" style:family="table">
      <style:table-properties style:width="6.8909in" fo:margin-left="0in" table:align="left"/>
    </style:style>
    <style:style style:name="TableRow34" style:family="table-row">
      <style:table-row-properties style:min-row-height="0.7513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1.397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1" style:family="table">
      <style:table-properties style:width="6.9104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" style:family="table-row">
      <style:table-row-properties style:min-row-height="0.0138in" style:use-optimal-row-height="false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4" style:family="table-row">
      <style:table-row-properties style:min-row-height="0.7715in" style:use-optimal-row-height="false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7" style:family="table-row">
      <style:table-row-properties style:min-row-height="1.2736in" style:use-optimal-row-height="false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9" style:family="table-row">
      <style:table-row-properties style:min-row-height="0.4513in"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распоряжение Правительства Свердловской области от 02.02.2021 № 28-РП «Об организации мониторинга оплаты труда работников государственных учреждений<text:s/></text:span><text:span text:style-name="T13">Свердловской области и работников муниципальных учреждений, осуществляющих деятельность на территории Свердловской области»</text:span></text:p>
      <text:p text:style-name="P14"/>
      <text:p text:style-name="P15"/>
      <text:p text:style-name="P16">В соответствии со статьей 101 Областного закона от 10 марта 1999 года № 4‑ОЗ «О правовых актах в Свердловской области»:</text:p>
      <text:p text:style-name="P17">1. Внести<text:s/>в распоряжение Правительства Свердловской области от 02.02.2021 № 28-РП «Об организации мониторинга оплаты труда работников государственных учреждений Свердловской области и работников муниципальных учреждений, осуществляющих деятельность на территории Свердловской области» с изменениями, внесенными распоряжением Правительства Свердловской области от 13.05.2021 № 219‑РП, следующие изменения:</text:p>
      <text:p text:style-name="P18">1) подпункт 1 пункта 3 после слов «младший медицинский персонал (персонал, обеспечивающий условия для предоставления<text:s/>медицинских услуг)» дополнить словами «, «научные сотрудники»»;</text:p>
      <text:p text:style-name="P19">2) в подпункте 2 пункта 3 исключить слова «, «научные сотрудники»»;</text:p>
      <text:p text:style-name="P20">3) в пункте 8 слова «А.Г. Высокинского» заменить словами «А.В. Шмыкова».</text:p>
      <text:p text:style-name="P21">2. Настоящее распоряжение опубликовать на «Официальном<text:s/>интернет-портале правовой информации Свердловской области» (www.pravo.gov66.ru).</text:p>
      <text:p text:style-name="P22"/>
      <text:p text:style-name="P23"/>
      <text:p text:style-name="P24">Губернатор</text:p>
      <text:p text:style-name="P25">Свердловской области<text:tab/>Е.В. Куйвашев</text:p>
      <text:soft-page-break/>
      <text:p text:style-name="P26">ЛИСТ СОГЛАСОВАНИЯ</text:p>
      <text:p text:style-name="P29">проекта распоряжения Правительства Свердловской области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аименование проекта:</text:p>
          </table:table-cell>
          <table:table-cell table:style-name="TableCell37">
            <text:p text:style-name="P38">«О внесении изменений в<text:s/>распоряжение Правительства Свердловской области от 02.02.2021 № 28-РП<text:s/><text:line-break/>«Об организации мониторинга оплаты труда работников государственных учреждений Свердловской области и работников муниципальных учреждений, осуществляющих деятельность на территории Свердловской области»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Должность</text:p>
          </table:table-cell>
          <table:table-cell table:style-name="TableCell50" table:number-rows-spanned="2">
            <text:p text:style-name="P51">Инициалы и фамилия</text:p>
          </table:table-cell>
          <table:table-cell table:style-name="TableCell52" table:number-columns-spanned="3">
            <text:p text:style-name="P53">Сроки и результаты согласования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Дата поступления на согласование</text:p>
          </table:table-cell>
          <table:table-cell table:style-name="TableCell59">
            <text:p text:style-name="P60">Дата</text:p>
            <text:p text:style-name="P61">согласования</text:p>
          </table:table-cell>
          <table:table-cell table:style-name="TableCell62">
            <text:p text:style-name="P63">Замечания и подпись</text:p>
          </table:table-cell>
        </table:table-row>
        <table:table-row table:style-name="TableRow64">
          <table:table-cell table:style-name="TableCell65">
            <text:p text:style-name="P66"/>
            <text:p text:style-name="P67">Первый Заместитель Губернатора Свердловской области</text:p>
            <text:p text:style-name="P68"/>
          </table:table-cell>
          <table:table-cell table:style-name="TableCell69">
            <text:p text:style-name="P70">А.В. Шмыков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Текстпримечания"><text:span text:style-name="T79">Заместитель Губернатора<text:s/></text:span><text:span text:style-name="T80">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81">
            <text:p text:style-name="P82">В.А. Чайников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Ответственный<text:s/><text:line-break/>за содержание проекта:</text:p>
          </table:table-cell>
          <table:table-cell table:style-name="TableCell92" table:number-columns-spanned="4">
            <text:p text:style-name="P93">Министр экономики и территориального развития Свердловской области Д.М. Мамонтов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Исполнители:</text:p>
          </table:table-cell>
          <table:table-cell table:style-name="TableCell97" table:number-columns-spanned="4">
            <text:p text:style-name="P98">Нечкина Наталья Николаевна, начальник отдела экономической политики в социальной сфере Министерства экономики и территориального развития Свердловской области,<text:s/><text:line-break/>(343) 312-00-10 (доб. 151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>Лагунова Татьяна Александровна, главный специалист отдела экономической политики в социальной сфере Министерства экономики и территориального развития Свердловской области,<text:s/><text:line-break/>(343) 312-00-10 (доб. 154)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Верхнийколонтитул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span text:style-name="T28"><text:page-number text:fixed="false">2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Нечкина Наталья Николаевна</dc:creator>
    <meta:creation-date>2022-06-10T12:01:00Z</meta:creation-date>
    <dc:date>2022-06-10T12:02:00Z</dc:date>
    <meta:print-date>2022-05-26T09:2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1" meta:character-count="2619" meta:row-count="18" meta:non-whitespace-character-count="2233"/>
  </office:meta>
</office:document-meta>
</file>