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 style:page-number="1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center" style:vertical-align="auto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style:text-autospace="none" fo:text-align="justify" style:vertical-align="auto"/>
      <style:text-properties style:font-name="Liberation Serif" style:font-name-asian="Times New Roman" style:font-name-complex="Liberation Serif" fo:font-weight="bold" style:font-weight-asian="bold" style:letter-kerning="false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style:text-autospace="none" fo:text-align="justify" style:vertical-align="auto" fo:text-indent="0.4923in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style:text-autospace="none" fo:text-align="justify" style:vertical-align="auto" fo:text-indent="0.4923in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style:line-height-at-least="0.1388in" fo:text-indent="0.4923in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widows="2" fo:orphans="2" fo:text-align="justify" style:vertical-align="auto" fo:text-indent="0.4923in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style:text-autospace="none" fo:text-align="center" style:vertical-align="auto" fo:text-indent="0.4923in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style:text-autospace="none" fo:text-align="center" style:vertical-align="auto" fo:text-indent="0.4923in"/>
      <style:text-properties style:font-name="Liberation Serif" style:font-name-asian="Times New Roman" style:font-name-complex="Liberation Serif" fo:font-weight="bold" style:font-weight-asian="bold" style:letter-kerning="false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style:text-autospace="none" fo:text-align="center" style:vertical-align="auto" fo:text-indent="0.4923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77" style:parent-style-name="Абзацсписка" style:family="paragraph">
      <style:paragraph-properties style:text-autospace="none" fo:text-align="justify" style:vertical-align="auto" fo:margin-left="0.4923in">
        <style:tab-stops/>
      </style:paragraph-properties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78" style:parent-style-name="ConsPlusNormal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P89" style:parent-style-name="Абзацсписка" style:family="paragraph">
      <style:paragraph-properties style:text-autospace="none" fo:text-align="justify" style:vertical-align="auto" fo:margin-left="0.4923in">
        <style:tab-stops/>
      </style:paragraph-properties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90" style:parent-style-name="ConsPlusNormal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P96" style:parent-style-name="Текстпримечания" style:family="paragraph">
      <style:paragraph-properties fo:text-align="justify" fo:margin-bottom="0in" fo:text-indent="0.4923in"/>
    </style:style>
    <style:style style:name="T97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false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false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false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false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false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false" fo:font-size="14pt" style:font-size-asian="14pt" style:font-size-complex="14pt"/>
    </style:style>
    <style:style style:name="P107" style:parent-style-name="ConsPlusNormal" style:family="paragraph">
      <style:paragraph-properties fo:text-align="center" fo:text-indent="0.4923in"/>
    </style:style>
    <style:style style:name="T108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style:letter-kerning="false" fo:font-size="14pt" style:font-size-asian="14pt" style:font-size-complex="14pt"/>
    </style:style>
    <style:style style:name="P110" style:parent-style-name="ConsPlusNormal" style:family="paragraph">
      <style:paragraph-properties fo:text-align="center" fo:text-indent="0.4923in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style:text-autospace="none" fo:text-align="justify" style:vertical-align="auto" fo:text-indent="0.4923in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style:text-autospace="none" fo:text-align="justify" style:vertical-align="auto" fo:text-indent="0.5909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style:text-autospace="none" fo:text-align="justify" style:vertical-align="auto" fo:text-indent="0.5909in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style:text-autospace="none" fo:text-align="justify" style:vertical-align="auto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style:text-autospace="none" fo:text-align="justify" style:vertical-align="auto"/>
      <style:text-properties style:font-name="Liberation Serif" style:font-name-asian="Times New Roman" style:font-name-complex="Liberation Serif" style:letter-kerning="false" fo:font-size="14pt" style:font-size-asian="14pt" style:font-size-complex="14pt" style:language-asian="ru" style:country-asian="RU"/>
    </style:style>
    <style:style style:name="P123" style:parent-style-name="Обычный" style:master-page-name="MPF1" style:family="paragraph">
      <style:paragraph-properties fo:widows="2" fo:orphans="2" fo:break-before="page" fo:text-align="center" style:vertical-align="auto"/>
      <style:text-properties style:font-name="Liberation Serif" style:font-name-asian="Times New Roman" style:font-name-complex="Liberation Serif" fo:font-weight="bold" style:font-weight-asian="bold" fo:letter-spacing="0.0416in" style:letter-kerning="false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fo:font-weight="bold" style:font-weight-asian="bold" style:letter-kerning="false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fo:font-weight="bold" style:font-weight-asian="bold" style:letter-kerning="false" fo:font-size="12pt" style:font-size-asian="12pt" style:font-size-complex="12pt" style:language-asian="ru" style:country-asian="RU"/>
    </style:style>
    <style:style style:name="TableColumn127" style:family="table-column">
      <style:table-column-properties style:column-width="0.0277in" style:use-optimal-column-width="false"/>
    </style:style>
    <style:style style:name="TableColumn128" style:family="table-column">
      <style:table-column-properties style:column-width="1.9472in" style:use-optimal-column-width="false"/>
    </style:style>
    <style:style style:name="TableColumn129" style:family="table-column">
      <style:table-column-properties style:column-width="1.475in" style:use-optimal-column-width="false"/>
    </style:style>
    <style:style style:name="TableColumn130" style:family="table-column">
      <style:table-column-properties style:column-width="1.0812in" style:use-optimal-column-width="false"/>
    </style:style>
    <style:style style:name="TableColumn131" style:family="table-column">
      <style:table-column-properties style:column-width="1.0812in" style:use-optimal-column-width="false"/>
    </style:style>
    <style:style style:name="TableColumn132" style:family="table-column">
      <style:table-column-properties style:column-width="1.377in" style:use-optimal-column-width="false"/>
    </style:style>
    <style:style style:name="Table126" style:family="table">
      <style:table-properties style:width="6.989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 fo:widows="2" fo:orphans="2" style:vertical-align="auto" fo:margin-left="-0.0159in">
        <style:tab-stops/>
      </style:paragraph-properties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 Serif" fo:font-weight="bold" style:font-weight-asian="bold" style:letter-kerning="false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 Serif" fo:font-weight="bold" style:font-weight-asian="bold" style:letter-kerning="false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style:text-autospace="none" style:vertical-align="auto"/>
      <style:text-properties style:font-name="Liberation Serif" style:font-name-asian="Times New Roman" style:font-name-complex="Liberation Serif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etter-kerning="false" fo:font-size="10pt" style:font-size-asian="10pt" style:font-size-complex="10pt" style:language-asian="ru" style:country-asian="RU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etter-kerning="false" fo:font-size="10pt" style:font-size-asian="10pt" style:font-size-complex="10pt" style:language-asian="ru" style:country-asian="RU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etter-kerning="false" fo:font-size="10pt" style:font-size-asian="10pt" style:font-size-complex="10pt" style:language-asian="ru" style:country-asian="RU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etter-kerning="false" fo:font-size="10pt" style:font-size-asian="10pt" style:font-size-complex="10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etter-kerning="false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etter-kerning="false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etter-kerning="false" fo:font-size="10pt" style:font-size-asian="10pt" style:font-size-complex="10pt" style:language-asian="ru" style:country-asian="RU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etter-kerning="false" fo:font-size="10pt" style:font-size-asian="10pt" style:font-size-complex="10pt" style:language-asian="ru" style:country-asian="RU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etter-kerning="false" fo:font-size="10pt" style:font-size-asian="10pt" style:font-size-complex="10pt" style:language-asian="ru" style:country-asian="RU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etter-kerning="false" fo:font-size="10pt" style:font-size-asian="10pt" style:font-size-complex="10pt" style:language-asian="ru" style:country-asian="RU"/>
    </style:style>
    <style:style style:name="TableRow160" style:family="table-row">
      <style:table-row-properties style:min-row-height="0.726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style:letter-kerning="false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164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style:letter-kerning="false" fo:font-size="12pt" style:font-size-asian="12pt" style:font-size-complex="12pt"/>
    </style:style>
    <style:style style:name="P165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style:letter-kerning="false" fo:font-size="12pt" style:font-size-asian="12pt" style:font-size-complex="12pt"/>
    </style:style>
    <style:style style:name="P166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style:letter-kerning="false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complex="Liberation Serif" style:letter-kerning="false" fo:font-size="12pt" style:font-size-asian="12pt" style:font-size-complex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73" style:family="table-cell">
      <style:table-cell-properties fo:border-top="0.0069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74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Row175" style:family="table-row">
      <style:table-row-properties style:min-row-height="0.8812in"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/>
    </style:style>
    <style:style style:name="TableCell178" style:family="table-cell">
      <style:table-cell-properties fo:border-top="0.0104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179" style:parent-style-name="Обычный" style:family="paragraph">
      <style:paragraph-properties fo:widows="2" fo:orphans="2" style:text-autospace="none" style:vertical-align="auto"/>
    </style:style>
    <style:style style:name="T180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3" style:parent-style-name="Обычный" style:family="paragraph">
      <style:paragraph-properties fo:widows="2" fo:orphans="2" style:text-autospace="none" fo:text-align="center" style:vertical-align="auto" fo:margin-left="-0.0395in" fo:margin-right="-0.0395in">
        <style:tab-stops/>
      </style:paragraph-properties>
      <style:text-properties style:font-name="Liberation Serif" style:font-name-complex="Liberation Serif" style:letter-kerning="false" fo:font-size="12pt" style:font-size-asian="12pt" style:font-size-complex="12pt" style:language-asian="ru" style:country-asian="RU"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2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fo:widows="2" fo:orphans="2" style:vertical-align="auto"/>
      <style:text-properties style:font-name="Liberation Serif" style:font-name-complex="Liberation Serif" style:letter-kerning="false" fo:font-size="12pt" style:font-size-asian="12pt" style:font-size-complex="12pt" style:language-asian="ru" style:country-asian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style:letter-kerning="false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widows="2" fo:orphans="2" style:text-autospace="none" style:vertical-align="auto"/>
    </style:style>
    <style:style style:name="T203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style:language-asian="ru" style:country-asian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etter-kerning="false" fo:font-size="12pt" style:font-size-asian="12pt" style:font-size-complex="12pt" style:language-asian="ru" style:country-asian="RU"/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0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style:letter-kerning="false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widows="2" fo:orphans="2" style:text-autospace="none" style:vertical-align="auto"/>
    </style:style>
    <style:style style:name="T212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Liberation Serif" style:font-name-complex="Liberation Serif" style:letter-kerning="false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постановление Правительства</text:p>
      <text:p text:style-name="P14"><text:span text:style-name="T15">Свердловской области от 26.11.2014 № 1051-ПП «О проведении оценки регулирующего воздействия проектов нормативных<text:s/></text:span><text:span text:style-name="T16">правовых актов Свердловской области и экспертизы нормативных правовых актов Свердловской области»</text:span></text:p>
      <text:p text:style-name="P17"/>
      <text:p text:style-name="P18"/>
      <text:p text:style-name="P19">В соответствии со статьей 101 Областного закона от 10 марта 1999 года № 4‑ОЗ «О правовых актах в Свердловской области» в целях повышения эффективности проведения оценки регулирующего воздействия проектов нормативных правовых актов Свердловской области и экспертизы нормативных правовых актов Свердловской области Правительство Свердловской области</text:p>
      <text:p text:style-name="P20">ПОСТАНОВЛЯЕТ:</text:p>
      <text:p text:style-name="P21"><text:span text:style-name="T22">1. Внести в постановление Правительства<text:s/></text:span><text:span text:style-name="T23">Свердловской области от 26.11.2014 № 1051-ПП «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» («Официальный интернет- портал правовой инфор</text:span><text:span text:style-name="T24">мации» (www.pravo.gov.ru), 2014, 1 декабря, № 6600201412010018) с изменениями, внесенными постановлениями Правительства Свердловской области от 07.10.2015 № 907-ПП, от 29.06.2016 № 459-ПП, от 30.08.2016 № 596-ПП, от 29.12.2016 № 946-ПП, от 18.10.2017 № 773</text:span><text:span text:style-name="T25">- ПП, от 28.06.2019 № 385-ПП, от 28.11.2019 № 842-ПП, от</text:span><text:span text:style-name="T26"> </text:span><text:span text:style-name="T27">01.10.2020 № 664-ПП, от 06.11.2020 № 803-ПП, от 03.12.2020 № 880-ПП и от 19.11.2021 № 795-ПП (далее – постановление Правительства Свердловской области от 26.11.2014 № 1051-ПП), следующие изменения:</text:span></text:p>
      <text:p text:style-name="P28">1) подпункт 2 пункта 1 изложить в следующей редакции:</text:p>
      <text:p text:style-name="P29"><text:span text:style-name="T30">«</text:span><text:a xlink:href="#P275" office:target-frame-name="_top" xlink:show="replace"><text:span text:style-name="T31">Порядок</text:span></text:a><text:span text:style-name="T32"><text:s/>принятия решений о проведении экспертизы нормативных правовых актов Свердловской области (прилагается);»</text:span></text:p>
      <text:p text:style-name="P33">2. Внести в Порядок проведения публичных консультаций по проектам<text:s/>нормативных правовых актов Свердловской области и подготовки заключений об оценке регулирующего воздействия проектов нормативных правовых актов Свердловской области, утвержденный постановлением Правительства<text:s/><text:soft-page-break/>Свердловской области от 26.11.2014 № 1051‑ПП, следующие изменения:</text:p>
      <text:p text:style-name="P34">1) пункт 1 изложить в следующей редакции:</text:p>
      <text:p text:style-name="P35"><text:span text:style-name="T36">«1. Оценка регулирующего воздействия проектов нормативных правовых актов Свердловской области (далее – проекты актов Свердловской области) проводится в отношении проектов актов Свердловской<text:s/></text:span><text:span text:style-name="T37">области, определенных статьей 3 Закона Свердловской области от 14.07.2014 N 74-ОЗ "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</text:span><text:span text:style-name="T38">вовых актов Свердловской области и муниципальных нормативных правовых актов</text:span>.<text:span text:style-name="T39">»;</text:span></text:p>
      <text:p text:style-name="P40">2) подпункт 1 пункта 2 после слов «устанавливающие новые обязанности» дополнить словами «, обязательные требования и запреты»;</text:p>
      <text:p text:style-name="P41">3) подпункт 2 пункта 2 после слов «Свердловской области обязанности» дополнить словами «, обязательные требования и запреты»;</text:p>
      <text:p text:style-name="P42">4) подпункт 3 пункта 2 изложить в следующей редакции:</text:p>
      <text:p text:style-name="P43">«3) низкая степень регулирующего воздействия<text:s/>‑<text:s/>проект акта Свердловской области содержит положения, затрагивающие вопросы осуществления предпринимательской и иной экономической деятельности, но не содержит положения, предусмотренные подпунктами 1 и 2 настоящего пункта.»;</text:p>
      <text:p text:style-name="P44">5) пункт 3 изложить в следующей редакции:</text:p>
      <text:p text:style-name="P45">«3. Оценка регулирующего воздействия проектов актов Свердловской области, подлежащих оценке регулирующего воздействия и затрагивающих вопросы осуществления предпринимательской и иной экономической деятельности в сфере предоставления мер государственной поддержки, проводится в порядке, предусмотренном для проектов актов Свердловской области с низкой степенью регулирующего воздействия.</text:p>
      <text:p text:style-name="P46"><text:bookmark-start text:name="P69"/><text:bookmark-end text:name="P69"/><text:span text:style-name="T47">Оценка регулирующего воздействия проектов актов Свердловской области, направленных на внесение изменений в нормативные правовые акты Свердловской области исключительно в целях приведения таких<text:s/></text:span><text:span text:style-name="T48">нормативных правовых актов в соответствие федеральному законодательству, проводится в соответствии с </text:span><text:a xlink:href="#P223" office:target-frame-name="_top" xlink:show="replace"><text:span text:style-name="T49">главой 4</text:span><text:span text:style-name="T50">‑1</text:span></text:a><text:span text:style-name="T51"><text:s/>настоящего порядка.»;</text:span></text:p>
      <text:p text:style-name="P52">6) часть четвертую пункта 6 после слов «действующий нормативный правовой акт» дополнить словами «,<text:s/>в том числе путем принятия в новой редакции,»;</text:p>
      <text:p text:style-name="P53">7) пункт 7 исключить.</text:p>
      <text:p text:style-name="P54">3. Внести в Порядок утверждения годовых планов проведения нормативных правовых актов Свердловской области, утвержденный постановлением Правительства Свердловской области от 26.11.2014 № 1051‑ПП, следующие изменения:</text:p>
      <text:p text:style-name="P55">1) наименование изложить в следующей редакции:</text:p>
      <text:p text:style-name="P56"><text:span text:style-name="T57">«</text:span><text:span text:style-name="T58">П</text:span><text:span text:style-name="T59">ОРЯДОК</text:span></text:p>
      <text:p text:style-name="P60">принятия решения о проведении экспертизы<text:s/></text:p>
      <text:p text:style-name="P61"><text:span text:style-name="T62">нормативных правовых актов Свердловской области</text:span><text:span text:style-name="T63">»</text:span><text:span text:style-name="T64">;</text:span></text:p>
      <text:p text:style-name="P65">2) в абзаце 1 пункта 2 слова «годовым планом проведения» заменить словами «решением о проведении»;</text:p>
      <text:soft-page-break/>
      <text:p text:style-name="P66">3) пункт 2 дополнить подпунктом 5 в следующем содержании:</text:p>
      <text:p text:style-name="P67">«5) сведений об обязательных требованиях, связанных с осуществлением предпринимательской и иной экономической деятельности, оценка соблюдения которых осуществляется в рамках<text:s/>государственного контроля (надзора), привлечения к административной ответственности, предоставления лицензий и иных разрешений, аккредитации, оценки соответствия продукции, иных форм оценок и экспертиз, включенных в Федеральную государственную информационную систему «Реестр обязательных требований».»;</text:p>
      <text:p text:style-name="P68">4) в пунктах 2, 2-1, 2-2, 3–5 и 7 слова «План экспертизы» заменить словами «Решение об экспертизе»;</text:p>
      <text:p text:style-name="P69">5) часть первую пункта 2 после слов «в соответствии с подпунктом 1» дополнить словами «и 5»;</text:p>
      <text:p text:style-name="P70">6) пункт 2-1<text:s/>после слов «Нормативно правовые акты Свердловской области» дополнить словами «, затрагивающие вопросы осуществления предпринимательской и инвестиционной деятельности,»;</text:p>
      <text:p text:style-name="P71">7) пункт 2-1 дополнить частью:</text:p>
      <text:p text:style-name="P72">«Не подлежат включению в Решение об экспертизе нормативные правовые акты Свердловской области, указанные в части первой настоящего пункта, в случаях:</text:p>
      <text:p text:style-name="P73">1) утраты ими силы;<text:s/></text:p>
      <text:p text:style-name="P74">2) признании их утратившими силу в течение года, в котором проводится экспертиза.»;</text:p>
      <text:p text:style-name="P75">8) пункт 2-2 после слов «Нормативные правовые акты Свердловской области» дополнить словами «, затрагивающие вопросы осуществления предпринимательской и инвестиционной деятельности,».</text:p>
      <text:p text:style-name="P76">4. Внести в Порядок подготовки проектов заключений о результатах экспертизы нормативных правовых актов Свердловской области, проведения публичных консультаций по нормативным правовым актам Свердловской области и подготовки заключений о результатах экспертизы нормативных правовых актов Свердловской области, утвержденный постановлением Правительства Свердловской области от 26.11.2014 № 1051‑ПП, следующие изменения:</text:p>
      <text:p text:style-name="P77">1) часть первую пункта 1 изложить в следующей редакции:</text:p>
      <text:p text:style-name="P78"><text:span text:style-name="T79">«1. В отношении каждого нормативного правового акта Свердловской области (далее – нормативный правовой акт), включенного в Решение о проведении экспертизы нормативных пр</text:span><text:span text:style-name="T80">авовых актов Свердловской области по направлению, предусмотренному в<text:s/></text:span><text:a xlink:href="#P292" office:target-frame-name="_top" xlink:show="replace"><text:span text:style-name="T81">подпункте 2 части второй пункта 2</text:span></text:a><text:span text:style-name="T82"><text:s/>Порядка Принятия решения о проведении экспертизы нормативных правовых актов Свердловской области, утвержденного Постановлением Пра</text:span><text:span text:style-name="T83">вительства Свердловской области от 26.11.2014 N 1051</text:span><text:span text:style-name="T84">‑ПП «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» (далее<text:s/></text:span><text:span text:style-name="T85">‑<text:s/>Порядок утверждения Решен</text:span><text:span text:style-name="T86">ий об экспертизе), исполнительный орган государственной власти Свердловской области, уполномоченный в сфере деятельности, затрагиваемой нормативным правовым актом (далее – профильный орган), готовит проект заключения о результатах экспертизы нормативного<text:s/></text:span><text:soft-page-break/><text:span text:style-name="T87">п</text:span><text:span text:style-name="T88">равового акта (далее – заключение о результатах экспертизы), содержащий следующие сведения:»;</text:span></text:p>
      <text:p text:style-name="P89">2) часть первую пункта 13 изложить в следующей редакции:</text:p>
      <text:p text:style-name="P90"><text:span text:style-name="T91">«13. В отношении каждого нормативного правового акта, включенного в Решение об экспертизе нормативных пра</text:span><text:span text:style-name="T92">вовых актов Свердловской области по направлению, предусмотренному в<text:s/></text:span><text:a xlink:href="#P291" office:target-frame-name="_top" xlink:show="replace"><text:span text:style-name="T93">подпункте 1 части второй пункта 2</text:span></text:a><text:span text:style-name="T94"><text:s/>Порядка утверждения Решения об экспертизе, профильный орган готовит проект заключения о результатах экспертизы нормативного правово</text:span><text:span text:style-name="T95">го акта с целью оценки фактического воздействия (далее – заключение о результатах оценки фактического воздействия), содержащий следующие сведения:».</text:span></text:p>
      <text:p text:style-name="P96"><text:span text:style-name="T97">5. Внести в Порядок размещения документов на сайте в информационно –телекоммуникационной сети «Интернет», п</text:span><text:span text:style-name="T98">редназначенном для размещения информации об оценке регулирующего воздействия проектов нормативных правовых актов Свердловской области и экспертизе нормативных правовых актов Свердловской области, утвержденный постановлением Правительства Свердловской облас</text:span><text:span text:style-name="T99">ти от 26.11.2014 № 1051</text:span><text:span text:style-name="T100">‑ПП, следующие изменения:</text:span></text:p>
      <text:p text:style-name="P101">1) пункт 1 после слов «исполнительных органов государственной власти Свердловской области,» добавить слова «органов местного самоуправления муниципальных образований, расположенных на территории Свердловской<text:s/>области,»;<text:s/></text:p>
      <text:p text:style-name="P102">2) пункт 1 после слов «проектов нормативных правовых актов Свердловской области» и «экспертизы нормативных правовых актов Свердловской области» дополнить словами «и муниципальных нормативных правовых актов»;</text:p>
      <text:p text:style-name="P103">3) пункт 3 после слов «согласование<text:s/>размещения» дополнить словами «исполнительными органами государственной власти Свердловской области»;</text:p>
      <text:p text:style-name="P104">4) пункт 3 дополнить абзацем следующего содержания</text:p>
      <text:p text:style-name="P105">«Органы местного самоуправления муниципальных образований, расположенных на территории Свердловской области, самостоятельно размещают документы, информационные и иные материалы на официальном сайте.»;</text:p>
      <text:p text:style-name="P106">5) наименование главы 2 изложить в следующей редакции:<text:s/></text:p>
      <text:p text:style-name="P107"><text:span text:style-name="T108">«</text:span><text:span text:style-name="T109">Глава 2. Порядок размещения документов на официальном сайте<text:s/></text:span></text:p>
      <text:p text:style-name="P110"><text:span text:style-name="T111">при проведении оценки регулирующего воз</text:span><text:span text:style-name="T112">действия проектов нормативных правовых актов Свердловской области, экспертизы нормативных правовых актов Свердловской области и использования результатов данных процедур</text:span><text:span text:style-name="T113">».</text:span></text:p>
      <text:p text:style-name="P114">6. Настоящее постановление вступает в силу на следующий день после его официального<text:s/>опубликования.</text:p>
      <text:p text:style-name="P115"><text:span text:style-name="T116">7. Настоящее постановление опубликовать на «Официальном интернет</text:span><text:span text:style-name="T117">‑</text:span><text:span text:style-name="T118">портале правовой информации Свердловской области» (www.pravo.gov66.ru).</text:span></text:p>
      <text:p text:style-name="P119"/>
      <text:p text:style-name="P120"/>
      <text:p text:style-name="P121">Губернатор<text:s/></text:p>
      <text:p text:style-name="P122">Свердловской области <text:s text:c="64"/><text:s text:c="18"/>Е.В. Куйвашев</text:p>
      <text:p text:style-name="P123"><text:bookmark-start text:name="Par32"/><text:bookmark-end text:name="Par32"/><text:soft-page-break/>ЛИСТ СОГЛАСОВАНИЯ</text:p>
      <text:p text:style-name="P124">проекта постановления Правительства Свердловской области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Наименование проекта:</text:p>
          </table:table-cell>
          <table:covered-table-cell/>
          <table:table-cell table:style-name="TableCell136" table:number-columns-spanned="4">
            <text:p text:style-name="P137">«О внесении изменений в постановление Правительства Свердловской области от 26.11.2014 № 1051-ПП<text:s/><text:line-break/>«О проведении оценки регулирующего воздействия проектов нормативных правовых актов Свердловской области<text:s/></text:p>
            <text:p text:style-name="P138">и экспертизы нормативных правовых актов Свердловской области»<text:s/></text:p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rows-spanned="2">
            <text:p text:style-name="P144">Должность</text:p>
          </table:table-cell>
          <table:table-cell table:style-name="TableCell145" table:number-rows-spanned="2">
            <text:p text:style-name="P146">Инициалы<text:s/><text:line-break/>и фамилия</text:p>
          </table:table-cell>
          <table:table-cell table:style-name="TableCell147" table:number-columns-spanned="3">
            <text:p text:style-name="P148">Сроки и результаты согласования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Дата поступления на согласование</text:p>
          </table:table-cell>
          <table:table-cell table:style-name="TableCell156">
            <text:p text:style-name="P157">Дата<text:s/>согласования</text:p>
          </table:table-cell>
          <table:table-cell table:style-name="TableCell158">
            <text:p text:style-name="P159">Замечания и подпись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>Первый Заместитель Губернатора Свердловской области</text:p>
            <text:p text:style-name="P166"/>
          </table:table-cell>
          <table:table-cell table:style-name="TableCell167">
            <text:p text:style-name="P168">А.В. Шмыков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Заместитель Губернатора Свердловской области</text:span><text:span text:style-name="T181"><text:s/>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82">
            <text:p text:style-name="P183">В.А.<text:s/>Чайников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Ответственный за содержание проекта:</text:p>
          </table:table-cell>
          <table:covered-table-cell/>
          <table:table-cell table:style-name="TableCell193" table:number-columns-spanned="4">
            <text:p text:style-name="P194">Министр экономики и территориального развития Свердловской области Д.М. Мамонтов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Исполнители:</text:p>
          </table:table-cell>
          <table:table-cell table:style-name="TableCell200" table:number-columns-spanned="4">
            <text:p text:style-name="P201">Рахмеева Ирина Игоревна, начальник отдела совершенствования регуляторной политики Министерства экономики и<text:s/>территориального развития Свердловской области,<text:s/></text:p>
            <text:p text:style-name="P202"><text:span text:style-name="T203">(343) 312-00-10 (доб. 191)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4">
            <text:p text:style-name="P210">Юсупова Юлия Михайловна, главный специалист отдела совершенствования регуляторной политики Министерства экономики и территориального развития Свердловской области,<text:s/></text:p>
            <text:p text:style-name="P211"><text:span text:style-name="T212">(343)<text:s/></text:span><text:span text:style-name="T213">312-00-10 (доб. 193)<text:s/></text:span></text:p>
          </table:table-cell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 style:auto-update="true">
      <style:paragraph-properties fo:text-align="center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Standard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Headerright" style:display-name="Header right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омерстроки" style:display-name="Номер строки" style:family="text" style:parent-style-name="Основнойшрифтабзаца"/>
    <text:list-style style:name="Нетсписка1" style:display-name="Нет списка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3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Четвергова Ольга Анатольевна</meta:initial-creator>
    <dc:creator>Юсупова Юлия Михайловна</dc:creator>
    <meta:creation-date>2021-09-08T05:38:00Z</meta:creation-date>
    <dc:date>2022-02-03T13:02:00Z</dc:date>
    <meta:print-date>2018-09-18T11:51:00Z</meta:print-date>
    <meta:template xlink:href="Normal" xlink:type="simple"/>
    <meta:editing-cycles>61</meta:editing-cycles>
    <meta:editing-duration>PT27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65" meta:character-count="11135" meta:row-count="79" meta:non-whitespace-character-count="9492"/>
  </office:meta>
</office:document-meta>
</file>