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9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2" style:parent-style-name="Обычный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4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P15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P1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1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18" style:parent-style-name="Обычный" style:family="paragraph">
      <style:paragraph-properties style:text-autospace="none" fo:text-align="justify" fo:text-indent="0.4916in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2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2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29" style:parent-style-name="Обычный" style:family="paragraph">
      <style:paragraph-properties style:text-autospace="none" fo:text-align="justify" fo:text-indent="0.4916in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36" style:parent-style-name="ConsPlusNormal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3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4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5" style:parent-style-name="ConsPlusNormal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ConsPlusNormal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ConsPlusNormal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ConsPlusNormal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66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67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69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fo:letter-spacing="0.0416in" fo:font-size="12pt" style:font-size-asian="12pt" style:font-size-complex="12pt"/>
    </style:style>
    <style:style style:name="P72" style:parent-style-name="Обычный" style:family="paragraph">
      <style:paragraph-properties fo:keep-with-next="always" fo:text-align="center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76" style:family="table-column">
      <style:table-column-properties style:column-width="2.0645in" style:use-optimal-column-width="false"/>
    </style:style>
    <style:style style:name="TableColumn77" style:family="table-column">
      <style:table-column-properties style:column-width="1.377in" style:use-optimal-column-width="false"/>
    </style:style>
    <style:style style:name="TableColumn78" style:family="table-column">
      <style:table-column-properties style:column-width="0.9687in" style:use-optimal-column-width="false"/>
    </style:style>
    <style:style style:name="TableColumn79" style:family="table-column">
      <style:table-column-properties style:column-width="0.9in" style:use-optimal-column-width="false"/>
    </style:style>
    <style:style style:name="TableColumn80" style:family="table-column">
      <style:table-column-properties style:column-width="1.5729in" style:use-optimal-column-width="false"/>
    </style:style>
    <style:style style:name="TableColumn81" style:family="table-column">
      <style:table-column-properties style:column-width="0.0277in" style:use-optimal-column-width="false"/>
    </style:style>
    <style:style style:name="Table75" style:family="table">
      <style:table-properties style:width="6.9111in" fo:margin-left="0.019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Обычный" style:family="paragraph">
      <style:paragraph-properties style:text-autospace="none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9" style:parent-style-name="Обычный" style:family="paragraph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margin-top="0.0138in" fo:margin-bottom="0.0138in"/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margin-top="0.0138in" fo:margin-bottom="0.0138in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fo:margin-top="0.0138in" fo:margin-bottom="0.0138in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fo:widows="0" fo:orphans="0"/>
    </style:style>
    <style:style style:name="T14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T15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widows="0" fo:orphans="0"/>
      <style:text-properties style:font-name="Liberation Serif" style:font-name-complex="Liberation Serif" fo:letter-spacing="-0.0027i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P162" style:parent-style-name="Обычный" style:family="paragraph">
      <style:paragraph-properties fo:text-align="center" style:line-height-at-least="0.0111in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признании утратившими силу отдельных распоряжений<text:s/></text:p>
      <text:p text:style-name="P12"><text:span text:style-name="T13">Правительства Свердловской области<text:s/></text:span></text:p>
      <text:p text:style-name="P14"/>
      <text:p text:style-name="P15"/>
      <text:p text:style-name="P16">В соответствии со статьей 111 Областного закона от 10 марта 1999 года № 4‑ОЗ «О<text:s/>правовых актах в Свердловской области»:<text:s/></text:p>
      <text:p text:style-name="P17">1. Признать утратившими силу:<text:s/></text:p>
      <text:p text:style-name="P18"><text:span text:style-name="T19">1) </text:span><text:span text:style-name="T20">распоряжение Правительства Свердловской области от 23.09.1996<text:s/></text:span><text:span text:style-name="T21"><text:line-break/></text:span><text:span text:style-name="T22">№ 686-РП<text:s/></text:span><text:span text:style-name="T23">«</text:span><text:span text:style-name="T24">О создании рабочей группы для разработки концепции тарифной политики на услуги местной связи</text:span><text:span text:style-name="T25">» (Собрание зако</text:span><text:span text:style-name="T26">нодательства Свердловской области, 1996, № 5, ст. 449);</text:span></text:p>
      <text:p text:style-name="P27">2) распоряжение Правительства Свердловской области от 15.10.1996<text:s/><text:line-break/>№ 722-РП «О формировании рабочей группы и утверждении плана работы<text:s/><text:line-break/>по проекту «Организация выпуска облигационного займа Правительства<text:s/>Свердловской области, размещаемого в США» (Собрание законодательства Свердловской области, 1996, № 5, ст. 460);</text:p>
      <text:p text:style-name="P28">3) распоряжение Правительства Свердловской области от 09.06.1997<text:s/><text:line-break/>№ 416-РП «О создании рабочей группы по подготовке нормативных документов по вопросам погашения золотодобывающими и золотоперерабатывающими предприятиями долгов в бюджет Свердловской области аффинированным золотом»;</text:p>
      <text:p text:style-name="P29"><text:span text:style-name="T30">4) распоряжение Правительства Свердловской области от 18.08.2010<text:s/></text:span><text:span text:style-name="T31"><text:line-break/></text:span><text:span text:style-name="T32">№ 1070-РП «О создании рабочей группы по снижению<text:s/></text:span><text:span text:style-name="T33">негативного воздействия финансового кризиса на социально-экономическое развитие монопрофильных муниципальных образований в Свердловской области» («Областная газета», 2010, 24 августа, № 303</text:span><text:span text:style-name="T34">–</text:span><text:span text:style-name="T35">304);</text:span></text:p>
      <text:p text:style-name="P36"><text:span text:style-name="T37">5) </text:span><text:span text:style-name="T38">распоряжение Правительства Свердловской области от 02.10.</text:span><text:span text:style-name="T39">2012 № 1932-РП «О создании рабочей группы по разработке проекта закона Свердловской области о внесении изменений в Закон Свердловской области<text:s/></text:span><text:span text:style-name="T40"><text:line-break/></text:span><text:span text:style-name="T41">от 30 июня 2006 года № 43-ОЗ «О государственной поддержке субъектов инвестиционной деятельности в Свердловской об</text:span><text:span text:style-name="T42">ласти»;</text:span></text:p>
      <text:p text:style-name="P43">6) распоряжение Правительства Свердловской области от 22.07.2013 № 1019-РП «О создании рабочей группы по вопросам страховой деятельности<text:s/><text:line-break/>в Свердловской области»;</text:p>
      <text:p text:style-name="P44">7) распоряжение Правительства Свердловской области от 14.11.2013 № 1816-РП «О<text:s/>создании рабочей группы по рассмотрению вопроса прекращения<text:s/><text:soft-page-break/>участия открытого акционерного общества «Корпорация развития Среднего Урала» в другой организации»;</text:p>
      <text:p text:style-name="P45"><text:span text:style-name="T46">8) </text:span><text:span text:style-name="T47">распоряжение Правительства Свердловской области от 28.11.2013 № 1920-РП «О создании рабочей г</text:span><text:span text:style-name="T48">руппы по разработке проекта закона Свердловской области об оценке регулирующего воздействия»;</text:span></text:p>
      <text:p text:style-name="P49">9) распоряжение Правительства Свердловской области от 30.07.2014<text:s/><text:line-break/>№ 919-РП «О создании рабочей группы по установлению показателей эффективности деятельности руководителей исполнительных органов государственной власти Свердловской области»;</text:p>
      <text:p text:style-name="P50"><text:span text:style-name="T51">10) </text:span><text:span text:style-name="T52">распоряжение Правительства Свердловской области от 25.09.2017<text:s/></text:span><text:span text:style-name="T53"><text:line-break/></text:span><text:span text:style-name="T54">№ 752-РП «О создании рабочей группы по работе с крупнейшими получателями налоговых льгот в целях оценки их вкла</text:span><text:span text:style-name="T55">да в социально-экономическое развитие Свердловской области».</text:span></text:p>
      <text:p text:style-name="P56"><text:span text:style-name="T57">2. Настоящее распоряжение опубликовать на «Официальном интернет-портале правовой информации Свердловской области» (</text:span><text:span text:style-name="T58">www</text:span><text:span text:style-name="T59">.</text:span><text:span text:style-name="T60">pravo</text:span><text:span text:style-name="T61">.</text:span><text:span text:style-name="T62">gov</text:span><text:span text:style-name="T63">66.</text:span><text:span text:style-name="T64">ru</text:span><text:span text:style-name="T65">).</text:span></text:p>
      <text:p text:style-name="P66"/>
      <text:p text:style-name="P67"/>
      <text:p text:style-name="P68">Губернатор<text:s/><text:line-break/>Свердловской области<text:tab/>Е.В. Куйвашев</text:p>
      <text:soft-page-break/>
      <text:p text:style-name="P69">ЛИСТ СОГЛАСОВАНИЯ</text:p>
      <text:p text:style-name="P72"><text:span text:style-name="T73">проекта распоряжения Правительства Свердловской области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Наименование проекта:<text:s/></text:p>
          </table:table-cell>
          <table:table-cell table:style-name="TableCell85" table:number-columns-spanned="5">
            <text:p text:style-name="P86"><text:span text:style-name="T87">«О признании утратившими силу отдельных распоряжений Правительства Свердловской области</text:span><text:span text:style-name="T88">»</text:span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Должность</text:p>
          </table:table-cell>
          <table:table-cell table:style-name="TableCell93" table:number-rows-spanned="2">
            <text:p text:style-name="P94"><text:span text:style-name="T95">Инициалы и</text:span><text:span text:style-name="T96"> </text:span><text:span text:style-name="T97">фамилия</text:span></text:p>
          </table:table-cell>
          <table:table-cell table:style-name="TableCell98" table:number-columns-spanned="4">
            <text:p text:style-name="P99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Дата<text:s/>поступления на согласование</text:p>
          </table:table-cell>
          <table:table-cell table:style-name="TableCell105">
            <text:p text:style-name="P106">Дата согласования</text:p>
          </table:table-cell>
          <table:table-cell table:style-name="TableCell107" table:number-columns-spanned="2">
            <text:p text:style-name="P108">Замечания и подпись</text:p>
          </table:table-cell>
          <table:covered-table-cell/>
        </table:table-row>
        <table:table-row table:style-name="TableRow109">
          <table:table-cell table:style-name="TableCell110">
            <text:p text:style-name="P111"/>
            <text:p text:style-name="P112">Первый Заместитель<text:s/></text:p>
            <text:p text:style-name="P113">Губернатора Свердловской области</text:p>
            <text:p text:style-name="P114"/>
          </table:table-cell>
          <table:table-cell table:style-name="TableCell115">
            <text:p text:style-name="P116">А.В. Шмыков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Заместитель Губернатора Свердловской области – Руководитель Аппарата Губернатора Свердловской области и Правительства<text:s/>Свердловской области</text:p>
          </table:table-cell>
          <table:table-cell table:style-name="TableCell126">
            <text:p text:style-name="P127">В.А. Чайников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Ответственный<text:s/></text:p>
            <text:p text:style-name="P137"><text:span text:style-name="T138">за содержание проекта:</text:span></text:p>
          </table:table-cell>
          <table:table-cell table:style-name="TableCell139" table:number-columns-spanned="5">
            <text:p text:style-name="P140"><text:span text:style-name="T141">Министр экономики и</text:span><text:span text:style-name="T142"><text:s/></text:span><text:span text:style-name="T143">территориального развития Свердловской области Д.М. Мамон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Исполнитель:</text:p>
          </table:table-cell>
          <table:table-cell table:style-name="TableCell147" table:number-columns-spanned="4">
            <text:p text:style-name="P148"><text:span text:style-name="T149">Бондарчук Светлана Наильевна, главный специалист отдела государственной службы,<text:s/></text:span><text:span text:style-name="T150">кадров, правовой и организационной работы административно-правового департамента</text:span><text:span text:style-name="T151"><text:s/></text:span><text:span text:style-name="T152">Министерства экономики и территориального развития Свердловской области, (343) 312-00-10 (доб. 216)</text:span>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complex="Arial" style:language-asian="en" style:country-asian="US" fo:hyphenate="false"/>
    </style:style>
    <style:style style:name="ConsPlusDocList" style:display-name="ConsPlusDocLis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 fo:text-indent="0.327in">
        <style:tab-stops/>
      </style:paragraph-properties>
      <style:text-properties style:font-name-asian="Times New Roman"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>
      <style:text-properties style:font-name-asian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Рецензия" style:display-name="Рецензия" style:family="paragraph">
      <style:text-properties fo:font-size="14pt" style:font-size-asian="14pt" style:font-size-complex="14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style:punctuation-wrap="simple" style:text-autospace="none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>
      <style:text-properties style:font-name-asian="Times New Roman"/>
    </style:style>
    <style:style style:name="Знаксноски" style:display-name="Знак сноски" style:family="text">
      <style:text-properties style:text-position="super 65%"/>
    </style:style>
    <style:style style:name="Номерстроки" style:display-name="Номер строки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0" style:parent-style-name="Верхнийколонтитул" style:family="paragraph">
      <style:paragraph-properties fo:text-align="center"/>
    </style:style>
    <style:style style:name="T71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0"><text:span text:style-name="T71"><text:page-number text:fixed="false">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5</dc:title>
    <dc:description>к.б.</dc:description>
    <dc:subject>ОИД УВПА</dc:subject>
    <meta:keyword>эталон</meta:keyword>
    <meta:initial-creator>galickaya</meta:initial-creator>
    <dc:creator>user</dc:creator>
    <meta:creation-date>2022-06-30T04:49:00Z</meta:creation-date>
    <dc:date>2022-07-08T08:26:00Z</dc:date>
    <meta:print-date>2022-07-05T06:13:00Z</meta:print-date>
    <meta:template xlink:href="Normal" xlink:type="simple"/>
    <meta:editing-cycles>9</meta:editing-cycles>
    <meta:editing-duration>PT12600S</meta:editing-duration>
    <meta:document-statistic meta:page-count="3" meta:paragraph-count="7" meta:word-count="586" meta:character-count="3922" meta:row-count="27" meta:non-whitespace-character-count="3343"/>
  </office:meta>
</office:document-meta>
</file>