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5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ConsPlusNormal" style:family="paragraph">
      <style:paragraph-properties fo:widows="2" fo:orphans="2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ConsPlusNormal" style:family="paragraph">
      <style:paragraph-properties fo:widows="2" fo:orphans="2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/>
    </style:style>
    <style:style style:name="P11" style:parent-style-name="Обычный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style:font-weight-complex="bold"/>
    </style:style>
    <style:style style:name="P1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style:font-weight-complex="bold"/>
    </style:style>
    <style:style style:name="P17" style:parent-style-name="Обычный" style:family="paragraph">
      <style:paragraph-properties style:text-autospace="none" fo:text-align="justify" fo:margin-bottom="0in" fo:text-indent="0.4923in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P20" style:parent-style-name="Обычный" style:family="paragraph">
      <style:paragraph-properties style:text-autospace="none"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2" style:parent-style-name="Абзацсписка" style:list-style-name="LFO1" style:family="paragraph">
      <style:paragraph-properties fo:margin-left="0in" fo:text-indent="0.492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justify" fo:margin-bottom="0in" fo:text-indent="0.4923in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/>
    </style:style>
    <style:style style:name="P38" style:parent-style-name="Абзацсписка" style:list-style-name="LFO1" style:family="paragraph">
      <style:paragraph-properties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P43" style:parent-style-name="Абзацсписка" style:list-style-name="LFO2" style:family="paragraph"/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4.1347in" style:use-optimal-column-width="false"/>
    </style:style>
    <style:style style:name="Table45" style:family="table">
      <style:table-properties style:width="7.088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ConsPlusNormal" style:family="paragraph">
      <style:paragraph-properties fo:margin-right="0.1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ConsPlusTitle" style:list-style-name="LFO2" style:family="paragraph">
      <style:paragraph-properties fo:widows="2" fo:orphans="2" fo:text-align="justify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3.9375in" style:use-optimal-column-width="false"/>
    </style:style>
    <style:style style:name="Table64" style:family="table">
      <style:table-properties style:width="6.890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" style:family="paragraph">
      <style:paragraph-properties style:vertical-align="auto" fo:margin-bottom="0in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81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bottom="0in" fo:text-indent="0.4923in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P84" style:parent-style-name="ConsPlusNormal" style:family="paragraph">
      <style:paragraph-properties fo:widows="2" fo:orphans="2" fo:text-align="justify" fo:text-indent="0.4923in">
        <style:tab-stops>
          <style:tab-stop style:type="left" style:position="4.7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87" style:parent-style-name="Обычный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Liberation Serif" style:font-name-complex="Liberation Serif"/>
    </style:style>
    <style:style style:name="P88" style:parent-style-name="Обычный" style:master-page-name="MPF1" style:family="paragraph">
      <style:paragraph-properties fo:break-before="page" fo:text-align="center" fo:margin-bottom="0in"/>
    </style:style>
    <style:style style:name="T91" style:parent-style-name="Основнойшрифтабзаца" style:family="text">
      <style:text-properties style:font-name="Liberation Serif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letter-spacing="0.0138in" fo:font-size="12pt" style:font-size-asian="12pt" style:font-size-complex="12pt"/>
    </style:style>
    <style:style style:name="P93" style:parent-style-name="заголовок1" style:family="paragraph">
      <style:paragraph-properties fo:widows="2" fo:orphans="2" fo:line-height="100%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olumn96" style:family="table-column">
      <style:table-column-properties style:column-width="2.1659in" style:use-optimal-column-width="false"/>
    </style:style>
    <style:style style:name="TableColumn97" style:family="table-column">
      <style:table-column-properties style:column-width="4.8027in" style:use-optimal-column-width="false"/>
    </style:style>
    <style:style style:name="Table95" style:family="table">
      <style:table-properties style:width="6.968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784in" fo:padding-left="0.0194in" fo:padding-bottom="0in" fo:padding-right="0.0194in"/>
    </style:style>
    <style:style style:name="P10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margin-bottom="0in" fo:text-indent="0.4916in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none" style:writing-mode="lr-tb" fo:padding-top="0.0784in" fo:padding-left="0.0194in" fo:padding-bottom="0in" fo:padding-right="0.0194in"/>
    </style:style>
    <style:style style:name="P103" style:parent-style-name="Обычный" style:family="paragraph">
      <style:paragraph-properties fo:margin-bottom="0in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olumn112" style:family="table-column">
      <style:table-column-properties style:column-width="2.1819in" style:use-optimal-column-width="false"/>
    </style:style>
    <style:style style:name="TableColumn113" style:family="table-column">
      <style:table-column-properties style:column-width="0.0194in" style:use-optimal-column-width="false"/>
    </style:style>
    <style:style style:name="TableColumn114" style:family="table-column">
      <style:table-column-properties style:column-width="1.3423in" style:use-optimal-column-width="false"/>
    </style:style>
    <style:style style:name="TableColumn115" style:family="table-column">
      <style:table-column-properties style:column-width="1.0833in" style:use-optimal-column-width="false"/>
    </style:style>
    <style:style style:name="TableColumn116" style:family="table-column">
      <style:table-column-properties style:column-width="1.0041in" style:use-optimal-column-width="false"/>
    </style:style>
    <style:style style:name="TableColumn117" style:family="table-column">
      <style:table-column-properties style:column-width="1.3729in" style:use-optimal-column-width="false"/>
    </style:style>
    <style:style style:name="TableColumn118" style:family="table-column">
      <style:table-column-properties style:column-width="0.0833in" style:use-optimal-column-width="false"/>
    </style:style>
    <style:style style:name="Table111" style:family="table">
      <style:table-properties style:width="7.087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395in" fo:padding-left="0.0194in" fo:padding-bottom="0in" fo:padding-right="0.0194in"/>
    </style:style>
    <style:style style:name="P121" style:parent-style-name="Обычный" style:family="paragraph">
      <style:paragraph-properties fo:text-align="center" fo:margin-bottom="0in"/>
    </style:style>
    <style:style style:name="T1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24" style:parent-style-name="Обычный" style:family="paragraph">
      <style:paragraph-properties fo:text-align="center" fo:margin-bottom="0in"/>
    </style:style>
    <style:style style:name="T1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none" fo:border-right="none" style:writing-mode="lr-tb" fo:padding-top="0.0395in" fo:padding-left="0.0194in" fo:padding-bottom="0in" fo:padding-right="0.0194in"/>
    </style:style>
    <style:style style:name="P12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P12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104in solid #000000" style:writing-mode="lr-tb" fo:padding-top="0.0395in" fo:padding-left="0.0194in" fo:padding-bottom="0in" fo:padding-right="0.0194in"/>
    </style:style>
    <style:style style:name="P13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.0395in" fo:padding-left="0.0194in" fo:padding-bottom="0in" fo:padding-right="0.0194in"/>
    </style:style>
    <style:style style:name="P13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194in" fo:padding-bottom="0in" fo:padding-right="0.0194in"/>
    </style:style>
    <style:style style:name="P138" style:parent-style-name="Обычный" style:family="paragraph">
      <style:paragraph-properties fo:text-align="center" fo:margin-bottom="0in" fo:text-indent="0.0298in"/>
    </style:style>
    <style:style style:name="T1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0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395in" fo:padding-left="0.0194in" fo:padding-bottom="0in" fo:padding-right="0.0194in"/>
    </style:style>
    <style:style style:name="P14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4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5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194in" fo:padding-bottom="0in" fo:padding-right="0.0194in"/>
    </style:style>
    <style:style style:name="P15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.0395in" fo:padding-left="0.0194in" fo:padding-bottom="0in" fo:padding-right="0.0194in"/>
    </style:style>
    <style:style style:name="P15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5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6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.0395in" fo:padding-left="0.0194in" fo:padding-bottom="0in" fo:padding-right="0.0194in"/>
    </style:style>
    <style:style style:name="P16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194in" fo:padding-bottom="0in" fo:padding-right="0.0194in"/>
    </style:style>
    <style:style style:name="P16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66" style:family="table-row">
      <style:table-row-properties style:min-row-height="0.1458in" style:use-optimal-row-height="false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.059in" fo:padding-left="0.0194in" fo:padding-bottom="0in" fo:padding-right="0.0194in"/>
    </style:style>
    <style:style style:name="P16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margin-bottom="0in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.059in" fo:padding-left="0.0194in" fo:padding-bottom="0in" fo:padding-right="0.0194in"/>
    </style:style>
    <style:style style:name="P17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 style:min-row-height="0.1458in" style:use-optimal-row-height="false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.059in" fo:padding-left="0.0194in" fo:padding-bottom="0in" fo:padding-right="0.0194in"/>
    </style:style>
    <style:style style:name="P17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.059in" fo:padding-left="0.0194in" fo:padding-bottom="0in" fo:padding-right="0.0194in"/>
    </style:style>
    <style:style style:name="P180" style:parent-style-name="Обычный" style:family="paragraph">
      <style:paragraph-properties fo:margin-bottom="0in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margin-bottom="0in"/>
    </style:style>
    <style:style style:name="TableRow189" style:family="table-row">
      <style:table-row-properties style:min-row-height="0.1458in" style:use-optimal-row-height="false"/>
    </style:style>
    <style:style style:name="P19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95" style:parent-style-name="Безинтервала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ложение и состав Экспертной комиссии по оценке населением эффективности деятельности руководителей органов местного самоуправления муниципальных<text:s/></text:span><text:span text:style-name="T13">образований, расположенных на территории Свердловской области, унитарных предприятий и учреждений, действующих на региональном и муниципальном уровнях, акционерных обществ, контрольный пакет акций которых находится в собственности Свердловской области или<text:s/></text:span><text:span text:style-name="T14">в муниципальной собственности, осуществляющих оказание услуг населению муниципальных образований, расположенных на территории Свердловской области, утвержденные Указом Губернатора Свердловской области от 21.04.2014 № 202-УГ<text:s/></text:span></text:p>
      <text:p text:style-name="P15"/>
      <text:p text:style-name="P16"/>
      <text:p text:style-name="P17"><text:span text:style-name="T18">В соответствии с пунктом 1 ст</text:span><text:span text:style-name="T19">атьи 101 Областного закона от 10 марта 1999 года № 4-ОЗ «О правовых актах в Свердловской области»<text:s/></text:span></text:p>
      <text:p text:style-name="P20"><text:span text:style-name="T21">ПОСТАНОВЛЯЮ:</text:span></text:p>
      <text:list text:style-name="LFO1" text:continue-numbering="true">
        <text:list-item>
          <text:p text:style-name="P22"><text:span text:style-name="T23">Внести в Положение об Экспертной комиссии по оценке населением эффективности деятельности руководителей органов местного самоуправления<text:s/></text:span><text:span text:style-name="T24">муниципальных образований, расположенных на территории Свердловской области, унитарных предприятий и учреждений, действующих на региональном и муниципальном уровнях, акционерных обществ, контрольный пакет акций которых находится в собственности Свердловско</text:span><text:span text:style-name="T25">й области или в муниципальной собственности, осуществляющих оказание услуг населению муниципальных образований, расположенных на территории Свердловской области, утвержденное Указом Губернатора Свердловской области от 21.04.2014 № 202-УГ «Об оценке населен</text:span><text:span text:style-name="T26">ием эффективности деятельности руководителей органов местного самоуправления муниципальных образований, расположенных на территории Свердловской области, унитарных предприятий и учреждений, действующих</text:span><text:span text:style-name="T27"><text:line-break/></text:span><text:span text:style-name="T28">на региональном и муниципальном уровнях, акционерных о</text:span><text:span text:style-name="T29">бществ, контрольный пакет акций которых находится в собственности Свердловской области или в муниципальной собственности, осуществляющих оказание услуг населению муниципальных образований, расположенных на территории Свердловской области» («Областная газет</text:span><text:span text:style-name="T30">а», 2014, 30 апреля, № 78) с изменениями, внесенными указами Губернатора Свердловской области от 31.10.2014 № 515-УГ, от 06.10.2016 № 568-УГ, от 13.12.2017 № 637-УГ, от 25.09.2018 № 466-УГ, от 27.05.2019 № 264</text:span><text:span text:style-name="T31">‑УГ, от 04.12.2020 № 661-УГ, от 15.03.2021 № 14</text:span><text:span text:style-name="T32">2-УГ, от 20.01.2022 № 20</text:span><text:span text:style-name="T33">‑УГ и от 20.04.2023 № 171-УГ (далее – Указ Губернатора Свердловской области от 21.04.2014 № 202-УГ), следующее изменение:</text:span></text:p>
        </text:list-item>
      </text:list>
      <text:soft-page-break/>
      <text:p text:style-name="P34"><text:span text:style-name="T35">в пункте 9 слова «в заочной форме» заменить словами «в режиме видео-конференц-связи или заочном формате</text:span><text:span text:style-name="T36">»</text:span><text:span text:style-name="T37">;</text:span></text:p>
      <text:list text:style-name="LFO1" text:continue-numbering="true">
        <text:list-item>
          <text:p text:style-name="P38"><text:span text:style-name="T39">Внес</text:span><text:span text:style-name="T40">ти в состав Экспертной комиссии по оценке населением эффективности деятельности руководителей органов местного самоуправления муниципальных образований, расположенных на территории Свердловской области, унитарных предприятий и учреждений, действующих на ре</text:span><text:span text:style-name="T41">гиональном и муниципальном уровнях, акционерных обществ, контрольный пакет акций которых находится в собственности Свердловской области или в муниципальной собственности, осуществляющих оказание услуг населению муниципальных образований, расположенных на т</text:span><text:span text:style-name="T42">ерритории Свердловской области, утвержденный Указом Губернатора Свердловской области от 21.04.2014 № 202-УГ, следующие изменения:</text:span></text:p>
        </text:list-item>
      </text:list>
      <text:list text:style-name="LFO2" text:continue-numbering="true">
        <text:list-item>
          <text:p text:style-name="P43"><text:span text:style-name="T44">дополнить пунктом 7-1 следующего содержания: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«7-1.</text:p>
          </table:table-cell>
          <table:table-cell table:style-name="TableCell53">
            <text:p text:style-name="P54">Плеханов<text:s/></text:p>
            <text:p text:style-name="P55">Михаил Витальевич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<text:span text:style-name="T60">Заместитель директора Государственно-правовог</text:span><text:span text:style-name="T61">о департамента Губернатора Свердловской области и Правительства Свердловской области</text:span><text:span text:style-name="T62">»;</text:span></text:p>
          </table:table-cell>
        </table:table-row>
      </table:table>
      <text:list text:style-name="LFO2" text:continue-numbering="true">
        <text:list-item>
          <text:p text:style-name="P63">пункт 10 изложить в следующей редакции: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«10.</text:p>
          </table:table-cell>
          <table:table-cell table:style-name="TableCell72">
            <text:p text:style-name="P73">Чегаев</text:p>
            <text:p text:style-name="P74">Денис Николаевич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<text:span text:style-name="T79">Исполняющий обязанности Министра транспорта и дорожного хозяйства Свердловской области</text:span><text:span text:style-name="T80">»;</text:span></text:p>
          </table:table-cell>
        </table:table-row>
      </table:table>
      <text:p text:style-name="P81">3)<text:s/>пункт 11 признать утратившим силу.</text:p>
      <text:p text:style-name="P82"><text:span text:style-name="T83">3. Настоящий указ опубликовать на «Официальном интернет-портале правовой информации Свердловской области» (www.pravo.gov66.ru).</text:span></text:p>
      <text:p text:style-name="P84"><text:tab/></text:p>
      <text:p text:style-name="P85"/>
      <text:p text:style-name="P86">Губернатор</text:p>
      <text:p text:style-name="P87">Свердловской области<text:s/><text:tab/>Е.В. Куйвашев</text:p>
      <text:soft-page-break/>
      <text:p text:style-name="P88"><text:span text:style-name="T91"><draw:custom-shape svg:x="3.17917in" svg:y="-0.35208in" svg:width="0.54167in" svg:height="0.30139in" draw:z-index="251658240" draw:id="id0" draw:style-name="a0" draw:name="Rectangle 2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92">ЛИСТ СОГЛАСОВАНИЯ</text:span></text:p>
      <text:p text:style-name="P93">проекта указа<text:s/>Губернатора Свердловской области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Наименование проекта:</text:p>
            <text:p text:style-name="P101"/>
          </table:table-cell>
          <table:table-cell table:style-name="TableCell102">
            <text:p text:style-name="P103"><text:span text:style-name="T104">«</text:span><text:span text:style-name="T105">О внесении изменений в Положение и состав Экспертной комиссии по оценке населением эффективности деятельности руководителей органов местного самоуправления муниципальных образований, расположенных<text:s/></text:span><text:span text:style-name="T106">на территории Свердловской области, унитарных предприятий</text:span><text:span text:style-name="T107"><text:line-break/></text:span><text:span text:style-name="T108">и учреждений, действующих на региональном и муниципальном уровнях, акционерных обществ, контрольный пакет акций которых находится в собственности Свердловской области или в муниципальной собственнос</text:span><text:span text:style-name="T109">ти, осуществляющих оказание услуг населению муниципальных образований, расположенных на территории Свердловской области, утвержденные Указом Губернатора Свердловской области от 21.04.2014 № 202-УГ»<text:s/>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<text:span text:style-name="T122">Должность</text:span></text:p>
          </table:table-cell>
          <table:table-cell table:style-name="TableCell123" table:number-columns-spanned="2" table:number-rows-spanned="2">
            <text:p text:style-name="P124"><text:span text:style-name="T125">Инициалы и фамилия</text:span></text:p>
          </table:table-cell>
          <table:covered-table-cell/>
          <table:table-cell table:style-name="TableCell126" table:number-columns-spanned="4">
            <text:p text:style-name="P127">Сроки и результаты<text:s/>согласования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Дата поступ-</text:p>
            <text:p text:style-name="P133">ления на согласование</text:p>
          </table:table-cell>
          <table:table-cell table:style-name="TableCell134">
            <text:p text:style-name="P135">Дата</text:p>
            <text:p text:style-name="P136">согласования</text:p>
          </table:table-cell>
          <table:table-cell table:style-name="TableCell137" table:number-columns-spanned="2">
            <text:p text:style-name="P138"><text:span text:style-name="T139">Замечания и</text:span><text:span text:style-name="T140"> </text:span><text:span text:style-name="T141">подпись</text:span></text:p>
          </table:table-cell>
          <table:covered-table-cell/>
        </table:table-row>
        <table:table-row table:style-name="TableRow142">
          <table:table-cell table:style-name="TableCell143">
            <text:p text:style-name="P144"/>
            <text:p text:style-name="P145">Первый Заместитель Губернатора Свердловской области</text:p>
            <text:p text:style-name="P146"/>
          </table:table-cell>
          <table:table-cell table:style-name="TableCell147" table:number-columns-spanned="2">
            <text:p text:style-name="P148">А.В. Шмыков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Заместитель Губернатора Свердловской области – Руководитель Аппарата Губернатора Свердловской<text:s/>области и Правительства Свердловской области</text:p>
          </table:table-cell>
          <table:table-cell table:style-name="TableCell158" table:number-columns-spanned="2">
            <text:p text:style-name="P159">В.А. Чайников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Ответственный</text:p>
            <text:p text:style-name="P169"><text:span text:style-name="T170">за содержание проекта:</text:span></text:p>
          </table:table-cell>
          <table:covered-table-cell/>
          <table:table-cell table:style-name="TableCell171" table:number-columns-spanned="4">
            <text:p text:style-name="P172">Министр экономики и территориального развития Свердловской области Р.Р. Садыков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2">
            <text:p text:style-name="P177">Исполнители:</text:p>
            <text:p text:style-name="P178"/>
          </table:table-cell>
          <table:covered-table-cell/>
          <table:table-cell table:style-name="TableCell179" table:number-columns-spanned="4">
            <text:p text:style-name="P180"><text:span text:style-name="T181">Нечкина Наталья Николаевна, начальник отдела<text:s/></text:span><text:span text:style-name="T182">совершенствования регуляторной политики Министерства экономики и</text:span><text:span text:style-name="T183"> </text:span><text:span text:style-name="T184">территориального развития Свердловской области,<text:s/></text:span><text:span text:style-name="T185"><text:line-break/></text:span><text:span text:style-name="T186">(343) 312-00-10 (доб. 191)</text:span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4">
            <text:p text:style-name="P192">Комарова Карина Андреевна, главный специалист отдела совершенствования регуляторной политики Министерства<text:s/>экономики и территориального развития Свердловской области, (343) 312-00-10 (доб. 199)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0%"/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widows="0" fo:orphans="0" style:text-autospace="none" fo:margin-bottom="0in"/>
      <style:text-properties style:font-name="Times New Roman" style:font-name-complex="Times New Roman" style:language-complex="ru" style:country-complex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text-align="justify" fo:margin-bottom="0in" fo:margin-left="0.3451in" fo:text-indent="-0.0006in">
        <style:tab-stops/>
      </style:paragraph-properties>
      <style:text-properties style:font-name="Times New Roman" style:font-name-complex="Times New Roman" style:language-complex="ru" style:country-complex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заголовок1" style:display-name="заголовок 1" style:family="paragraph" style:parent-style-name="Обычный" style:next-style-name="Обычный">
      <style:paragraph-properties fo:keep-with-next="always" fo:widows="0" fo:orphans="0" fo:text-align="center" fo:margin-bottom="0in" fo:line-height="75%"/>
      <style:text-properties style:font-name="Times New Roman" style:font-name-complex="Times New Roman" fo:font-weight="bold" style:font-weight-asian="bold" style:font-size-complex="10pt" fo:hyphenate="false"/>
    </style:style>
    <style:style style:name="ConsPlusTitle" style:display-name="ConsPlusTitle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style:vertical-align="auto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ex-label" style:display-name="ex-label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/>
    </style:style>
    <style:style style:name="WW_CharLFO2LVL1" style:family="text">
      <style:text-properties style:font-name="Liberation Serif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9" style:parent-style-name="Верхнийколонтитул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89"><text:span text:style-name="T90"><text:page-number text:fixed="false">4</text:page-number></text:span>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ертипрахова Ольга Константиновна</meta:initial-creator>
    <dc:creator>Комарова Карина Андреевна</dc:creator>
    <meta:creation-date>2024-03-15T09:38:00Z</meta:creation-date>
    <dc:date>2024-03-18T04:45:00Z</dc:date>
    <meta:print-date>2024-03-15T04:44:00Z</meta:print-date>
    <meta:template xlink:href="Normal" xlink:type="simple"/>
    <meta:editing-cycles>5</meta:editing-cycles>
    <meta:editing-duration>PT240S</meta:editing-duration>
    <meta:document-statistic meta:page-count="3" meta:paragraph-count="10" meta:word-count="796" meta:character-count="5325" meta:row-count="37" meta:non-whitespace-character-count="4539"/>
  </office:meta>
</office:document-meta>
</file>