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3in" text:min-label-width="0in" text:list-level-position-and-space-mode="label-alignment">
          <style:list-level-label-alignment text:label-followed-by="space" fo:margin-left="0in" fo:text-indent="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95%"/>
    </style:style>
    <style:style style:name="P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P15" style:parent-style-name="ConsPlusCell" style:family="paragraph">
      <style:paragraph-properties fo:text-align="justify" fo:line-height="95%" fo:text-indent="0.4923in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T17" style:parent-style-name="Гиперссылка" style:family="text">
      <style:text-properties style:font-name="Liberation Serif" style:font-name-complex="Liberation Serif" style:font-weight-complex="bold" style:use-window-font-color="true" fo:letter-spacing="-0.0027in" fo:font-size="14pt" style:font-size-asian="14pt" style:font-size-complex="14pt" style:text-underline-type="none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" style:parent-style-name="ConsPlusCell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ConsPlusCell" style:family="paragraph">
      <style:paragraph-properties fo:text-align="justify" fo:line-height="95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ConsPlusCell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TableColumn70" style:family="table-column">
      <style:table-column-properties style:column-width="0.6826in"/>
    </style:style>
    <style:style style:name="TableColumn71" style:family="table-column">
      <style:table-column-properties style:column-width="2.2118in"/>
    </style:style>
    <style:style style:name="TableColumn72" style:family="table-column">
      <style:table-column-properties style:column-width="0.2923in"/>
    </style:style>
    <style:style style:name="TableColumn73" style:family="table-column">
      <style:table-column-properties style:column-width="3.7027in"/>
    </style:style>
    <style:style style:name="Table69" style:family="table">
      <style:table-properties style:width="6.8895in" style:rel-width="100%" fo:margin-left="0in" table:align="left"/>
    </style:style>
    <style:style style:name="TableRow74" style:family="table-row">
      <style:table-row-properties style:min-row-height="0.452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P79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line-height="95%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5" style:parent-style-name="ConsPlusCell" style:family="paragraph">
      <style:paragraph-properties fo:text-align="justify" fo:line-height="95%" fo:margin-left="0.493in">
        <style:tab-stops/>
      </style:paragraph-properties>
      <style:text-properties style:font-name="Liberation Serif" fo:font-size="14pt" style:font-size-asian="14pt" style:font-size-complex="14pt"/>
    </style:style>
    <style:style style:name="TableColumn87" style:family="table-column">
      <style:table-column-properties style:column-width="0.6826in"/>
    </style:style>
    <style:style style:name="TableColumn88" style:family="table-column">
      <style:table-column-properties style:column-width="2.2118in"/>
    </style:style>
    <style:style style:name="TableColumn89" style:family="table-column">
      <style:table-column-properties style:column-width="0.2923in"/>
    </style:style>
    <style:style style:name="TableColumn90" style:family="table-column">
      <style:table-column-properties style:column-width="3.7027in"/>
    </style:style>
    <style:style style:name="Table86" style:family="table">
      <style:table-properties style:width="6.8895in" style:rel-width="100%" fo:margin-left="0in" table:align="left"/>
    </style:style>
    <style:style style:name="TableRow91" style:family="table-row">
      <style:table-row-properties style:min-row-height="0.452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P96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line-height="95%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2" style:parent-style-name="ConsPlusCell" style:family="paragraph">
      <style:paragraph-properties fo:text-align="justify" fo:line-height="95%" fo:margin-left="0.493in">
        <style:tab-stops/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08" style:family="table-column">
      <style:table-column-properties style:column-width="0.6826in"/>
    </style:style>
    <style:style style:name="TableColumn109" style:family="table-column">
      <style:table-column-properties style:column-width="2.2118in"/>
    </style:style>
    <style:style style:name="TableColumn110" style:family="table-column">
      <style:table-column-properties style:column-width="0.2923in"/>
    </style:style>
    <style:style style:name="TableColumn111" style:family="table-column">
      <style:table-column-properties style:column-width="3.7027in"/>
    </style:style>
    <style:style style:name="Table107" style:family="table">
      <style:table-properties style:width="6.8895in" style:rel-width="100%" fo:margin-left="0in" table:align="left"/>
    </style:style>
    <style:style style:name="TableRow112" style:family="table-row">
      <style:table-row-properties style:min-row-height="0.452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P117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style:language-asian="en" style:country-asian="US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line-height="95%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7" style:parent-style-name="ConsPlusCell" style:family="paragraph">
      <style:paragraph-properties fo:text-align="justify" fo:line-height="95%" fo:text-indent="0.4923in"/>
    </style:style>
    <style:style style:name="T1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line-height="95%" fo:text-indent="0.5909in"/>
      <style:text-properties style:font-name="Liberation Serif" style:font-name-complex="Liberation Serif"/>
    </style:style>
    <style:style style:name="P132" style:parent-style-name="ConsPlusCell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33" style:parent-style-name="ConsPlusCell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34" style:parent-style-name="ConsPlusCell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master-page-name="MPF1" style:family="paragraph">
      <style:paragraph-properties fo:break-before="page" style:text-autospace="none" fo:text-align="center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416in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9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141" style:family="table-column">
      <style:table-column-properties style:column-width="0.0277in" style:use-optimal-column-width="false"/>
    </style:style>
    <style:style style:name="TableColumn142" style:family="table-column">
      <style:table-column-properties style:column-width="2.1611in" style:use-optimal-column-width="false"/>
    </style:style>
    <style:style style:name="TableColumn143" style:family="table-column">
      <style:table-column-properties style:column-width="1.6694in" style:use-optimal-column-width="false"/>
    </style:style>
    <style:style style:name="TableColumn144" style:family="table-column">
      <style:table-column-properties style:column-width="1.0798in" style:use-optimal-column-width="false"/>
    </style:style>
    <style:style style:name="TableColumn145" style:family="table-column">
      <style:table-column-properties style:column-width="0.8833in" style:use-optimal-column-width="false"/>
    </style:style>
    <style:style style:name="TableColumn146" style:family="table-column">
      <style:table-column-properties style:column-width="1.1597in" style:use-optimal-column-width="false"/>
    </style:style>
    <style:style style:name="TableColumn147" style:family="table-column">
      <style:table-column-properties style:column-width="0.0277in" style:use-optimal-column-width="false"/>
    </style:style>
    <style:style style:name="Table140" style:family="table">
      <style:table-properties style:width="7.009in" fo:margin-left="0.0555in" table:align="left"/>
    </style:style>
    <style:style style:name="TableRow148" style:family="table-row">
      <style:table-row-properties style:min-row-height="0.7513in"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65" style:parent-style-name="ConsPlusCell" style:family="paragraph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17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Row175" style:family="table-row">
      <style:table-row-properties style:min-row-height="0.0138in" style:use-optimal-row-height="false"/>
    </style:style>
    <style:style style:name="P176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7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180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181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184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96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9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9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99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min-row-height="0.902in" style:use-optimal-row-height="false"/>
    </style:style>
    <style:style style:name="TableCell2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9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21" style:family="table-column">
      <style:table-column-properties style:column-width="2.1659in" style:use-optimal-column-width="false"/>
    </style:style>
    <style:style style:name="TableColumn222" style:family="table-column">
      <style:table-column-properties style:column-width="4.8236in" style:use-optimal-column-width="false"/>
    </style:style>
    <style:style style:name="Table220" style:family="table">
      <style:table-properties style:width="6.9895in" fo:margin-left="0.0194in" table:align="left"/>
    </style:style>
    <style:style style:name="TableRow223" style:family="table-row">
      <style:table-row-properties style:min-row-height="0.3215in" style:use-optimal-row-height="false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P233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0" style:parent-style-name="ConsPlusCell" style:family="paragraph">
      <style:paragraph-properties fo:text-align="center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состав<text:s/>комиссии при Губернаторе Свердловской области<text:s/>по мониторингу достижения на территории Свердловской области значений (уровней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утвержденным Указом Президента Российской Федерации<text:line-break/>от 4 февраля 2021 года № 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,<text:s/>утвержденный<text:s/>Указом Губернатора Свердловской области<text:s/></text:p>
      <text:p text:style-name="P12">от<text:s/>31.05.2021 № 298-УГ</text:p>
      <text:p text:style-name="P13"/>
      <text:p text:style-name="P14"/>
      <text:p text:style-name="P15"><text:span text:style-name="T16">В соответствии со<text:s/></text:span><text:span text:style-name="T17">статьей 101</text:span><text:span text:style-name="T18"><text:s/>Областного закона от 10 марта 1999 года № 4-ОЗ<text:s/></text:span><text:span text:style-name="T19">«О правовых актах в Свердловской области»</text:span></text:p>
      <text:p text:style-name="P20">ПОСТАНОВЛЯЮ:</text:p>
      <text:p text:style-name="P21"><text:span text:style-name="T22">1. Внести в с</text:span><text:span text:style-name="T23">остав<text:s/></text:span><text:span text:style-name="T24">к</text:span><text:span text:style-name="T25">омиссии при</text:span><text:span text:style-name="T26"><text:s/>Губернаторе Свердловской</text:span><text:span text:style-name="T27"> </text:span><text:span text:style-name="T28">области<text:s/></text:span><text:span text:style-name="T29">по мониторингу достижения на территории Свердловской области значений (уровней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утвержденным Указом Президента Российской Федерации<text:s/></text:span><text:span text:style-name="T30"><text:line-break/></text:span><text:span text:style-name="T31">от 4 февраля 2021 года № 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</text:span><text:span text:style-name="T32">,<text:s/></text:span><text:span text:style-name="T33">утвержденный Указом Губер</text:span><text:span text:style-name="T34">натора Свердловской области от</text:span><text:span text:style-name="T35"><text:s/></text:span><text:span text:style-name="T36">31.05</text:span><text:span text:style-name="T37">.</text:span><text:span text:style-name="T38">2021 № 298</text:span><text:span text:style-name="T39">-УГ<text:s/></text:span><text:span text:style-name="T40">«</text:span><text:span text:style-name="T41">О комиссии при Губернаторе Свердловской области по мониторингу достижения на</text:span><text:span text:style-name="T42"><text:s/></text:span><text:span text:style-name="T43">территории Свердловской области значений (уровней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утвержденным Указом Президента Российской Федерации от 4 февраля 2021 года № 68 «Об оценке<text:s/></text:span><text:soft-page-break/><text:span text:style-name="T44">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, и признании утратившим силу Указа Губернатора Свердловской области от 18.12.2018 № 681-УГ «О Комиссии при Губернаторе Свердловской области по мониторингу достижения на территории Свердловской области важнейших целевых показателей социально-экономического развития Свердловской области, установленных указами Президента Российской Федерации от 7 мая 2012 года, от 7 мая 2018 года № 204 «О национальных целях и стратегических задачах развития Российской Федерации на период до 2024 года» и от 25 апреля 2019 года № 193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</text:span><text:span text:style-name="T45"><text:s/></text:span><text:span text:style-name="T46">(www.pravo.gov66.ru),<text:s/></text:span><text:span text:style-name="T47">2021</text:span><text:span text:style-name="T48">, 1</text:span><text:span text:style-name="T49"><text:s/></text:span><text:span text:style-name="T50">июня</text:span><text:span text:style-name="T51">, № </text:span><text:span text:style-name="T52">30538</text:span><text:span text:style-name="T53">)</text:span><text:span text:style-name="T54"><text:s/>с<text:s/></text:span><text:span text:style-name="T55">изменениями, внесе</text:span><text:span text:style-name="T56">нными<text:s/></text:span><text:span text:style-name="T57">Указом</text:span><text:span text:style-name="T58"><text:s/>Губернатора Свердловской области от</text:span><text:span text:style-name="T59"><text:s/></text:span><text:span text:style-name="T60">09</text:span><text:span text:style-name="T61">.</text:span><text:span text:style-name="T62">12</text:span><text:span text:style-name="T63">.20</text:span><text:span text:style-name="T64">21 № 715</text:span><text:span text:style-name="T65">-УГ</text:span><text:span text:style-name="T66">, следующие изменения:</text:span><text:span text:style-name="T67"><text:s/></text:span></text:p>
      <text:p text:style-name="P68">1) пункт 2 изложить в следующей редакции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«2.</text:p>
          </table:table-cell>
          <table:table-cell table:style-name="TableCell77">
            <text:p text:style-name="P78">Чемезов</text:p>
            <text:p text:style-name="P79">Олег Леонидович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<text:span text:style-name="T84">Вице-губернатор Свердловской области, заместитель председателя комиссии»;</text:span></text:p>
          </table:table-cell>
        </table:table-row>
      </table:table>
      <text:p text:style-name="P85">2) пункт 15 изложить в следующей редакции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«15.</text:p>
          </table:table-cell>
          <table:table-cell table:style-name="TableCell94">
            <text:p text:style-name="P95">Козлов</text:p>
            <text:p text:style-name="P96">Василий Валерьевич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<text:span text:style-name="T101">Заместитель Губернатора Свердловской области»;</text:span></text:p>
          </table:table-cell>
        </table:table-row>
      </table:table>
      <text:p text:style-name="P102"><text:span text:style-name="T103">3) </text:span><text:span text:style-name="T104">дополнить пунктом<text:s/></text:span><text:span text:style-name="T105">34</text:span><text:span text:style-name="T106"><text:s/>следующего содержания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«34.</text:p>
          </table:table-cell>
          <table:table-cell table:style-name="TableCell115">
            <text:p text:style-name="P116">Ярин</text:p>
            <text:p text:style-name="P117">Вячеслав Юрьевич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<text:span text:style-name="T122">Министр<text:s/></text:span><text:span text:style-name="T123">международных и внешнеэкономических связей<text:s/></text:span><text:span text:style-name="T124">Свердловской области</text:span><text:span text:style-name="T125">»</text:span><text:span text:style-name="T126">.</text:span></text:p>
          </table:table-cell>
        </table:table-row>
      </table:table>
      <text:p text:style-name="P127"><text:span text:style-name="T128">2. Настоящий у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129">www.pravo.gov66.ru</text:span></text:a><text:span text:style-name="T130">).</text:span></text:p>
      <text:p text:style-name="P131"/>
      <text:p text:style-name="P132"/>
      <text:p text:style-name="P133">Губернатор</text:p>
      <text:p text:style-name="P134">Свердловской области <text:s text:c="74"/>Е.В. Куйвашев</text:p>
      <text:soft-page-break/>
      <text:p text:style-name="P135"><text:span text:style-name="T137">ЛИСТ СОГЛАСОВАНИЯ</text:span></text:p>
      <text:p text:style-name="P138">проекта указа Губернатора Свердловской области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Наименование проекта:</text:p>
          </table:table-cell>
          <table:table-cell table:style-name="TableCell153" table:number-columns-spanned="5">
            <text:p text:style-name="ConsPlusCell"><text:span text:style-name="T154">«</text:span><text:span text:style-name="T155">О внесении изменений в состав комиссии при Губернаторе Свердловской облас</text:span><text:span text:style-name="T156">ти по мониторингу достижения на </text:span><text:span text:style-name="T157">территории Свердловской области значений (уровней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</text:span><text:span text:style-name="T158"> </text:span><text:span text:style-name="T159">деятельности органов исполнительной власти субъектов Российской Федерации, утвержденным Указом Президента Российской Федерации</text:span><text:span text:style-name="T160"><text:s/></text:span><text:span text:style-name="T161">от 4 февраля 202</text:span><text:span text:style-name="T162">1 года № 68 «Об </text:span><text:span text:style-name="T163">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, утвержденный Указом Губернатора Свердловской области от 31.05.2021 № 298-УГ</text:span><text:span text:style-name="T164">»</text:span></text:p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Должность</text:p>
          </table:table-cell>
          <table:covered-table-cell/>
          <table:table-cell table:style-name="TableCell169" table:number-rows-spanned="2">
            <text:p text:style-name="P170">Инициалы и фамилия</text:p>
          </table:table-cell>
          <table:table-cell table:style-name="TableCell171" table:number-columns-spanned="3">
            <text:p text:style-name="P172">Сроки и результаты согласования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>
            <text:p text:style-name="P179">Дата<text:s/></text:p>
            <text:p text:style-name="P180">поступ­ления<text:s/></text:p>
            <text:p text:style-name="P181">на согласование</text:p>
          </table:table-cell>
          <table:table-cell table:style-name="TableCell182">
            <text:p text:style-name="P183">Дата</text:p>
            <text:p text:style-name="P184">согласо­вания</text:p>
          </table:table-cell>
          <table:table-cell table:style-name="TableCell185">
            <text:p text:style-name="P186">Замечания и подпись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Первый Заместитель Губернатора Свердловской области</text:p>
          </table:table-cell>
          <table:covered-table-cell/>
          <table:table-cell table:style-name="TableCell192">
            <text:p text:style-name="P193">А.В.<text:s/>Шмыков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Заместитель Губернатора Свердловской<text:s/>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209">
            <text:p text:style-name="P210">В.А. Чайников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Ответственный за содержание проекта:</text:p>
          </table:table-cell>
          <table:table-cell table:style-name="TableCell226">
            <text:p text:style-name="P227">Министр<text:s/>экономики и территориального развития Свердловской области<text:s/>Д.М. Мамонтов</text:p>
          </table:table-cell>
        </table:table-row>
        <table:table-row table:style-name="TableRow228">
          <table:table-cell table:style-name="TableCell229">
            <text:p text:style-name="ConsPlusCell"><text:span text:style-name="T230">Исполнители:</text:span></text:p>
          </table:table-cell>
          <table:table-cell table:style-name="TableCell231">
            <text:p text:style-name="P232">Нечкина Наталья Николаевна, начальник отдела экономической политики в социальной сфере Министерства экономики и территориального развития Свердловской области,<text:s/></text:p>
            <text:p text:style-name="P233">(343) 312-00-10 (доб. 151)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ConsPlusCell"><text:span text:style-name="T238">Кайбичева Екатерина Игоревна, главный<text:s/></text:span><text:span text:style-name="T239">специалист отдела экономической политики в социальной сфере Министерства экономики и территориального развития Свердловской области, (343) 312-00-10 (доб. 155)<text:s/></text:span></text:p>
          </table:table-cell>
        </table:table-row>
      </table:table>
      <text:p text:style-name="P240"><text:span text:style-name="T2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азвание" style:display-name="Название" style:family="paragraph" style:parent-style-name="Обычный" style:next-style-name="Обычный">
      <style:paragraph-properties fo:widows="0" fo:orphans="0" fo:text-align="center" fo:margin-top="0.1666in" fo:line-height="0.1666in"/>
      <style:text-properties fo:font-weight="bold" style:font-weight-asian="bold" fo:font-size="16pt" style:font-size-asian="16pt" fo:hyphenate="false"/>
    </style:style>
    <style:style style:name="НазваниеЗнак" style:display-name="Название Знак" style:family="text">
      <style:text-properties fo:font-weight="bold" style:font-weight-asian="bold" fo:font-size="16pt" style:font-size-asian="16pt" style:font-size-complex="14pt"/>
    </style:style>
    <style:style style:name="Заголовок1Знак" style:display-name="Заголовок 1 Знак" style:family="text">
      <style:text-properties fo:font-size="14pt" style:font-size-asian="14pt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fo:font-size="12pt" style:font-size-asian="12pt" style:font-size-complex="10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ize="12pt" style:font-size-asian="12pt"/>
    </style:style>
    <style:style style:name="fn" style:display-name="fn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Рецензия" style:display-name="Рецензия" style:family="paragraph">
      <style:text-properties fo:font-size="14pt" style:font-size-asian="14pt" style:font-size-complex="14pt"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abel" style:display-name="labe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weight="normal" style:font-weight-asian="normal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3in" text:min-label-width="0in" text:list-level-position-and-space-mode="label-alignment">
          <style:list-level-label-alignment text:label-followed-by="space" fo:margin-left="0in" fo:text-indent="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36" style:parent-style-name="Верхнийколонтитул" style:family="paragraph">
      <style:paragraph-properties fo:text-align="center"/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3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й в постановление Правительства Свердловской области от 27</dc:title>
    <dc:subject/>
    <meta:initial-creator>galickaya</meta:initial-creator>
    <dc:creator>Кайбичева Екатерина Игоревна</dc:creator>
    <meta:creation-date>2020-11-03T06:09:00Z</meta:creation-date>
    <dc:date>2022-01-19T11:44:00Z</dc:date>
    <meta:print-date>2022-01-19T11:43:00Z</meta:print-date>
    <meta:template xlink:href="Normal" xlink:type="simple"/>
    <meta:editing-cycles>7</meta:editing-cycles>
    <meta:editing-duration>PT2160S</meta:editing-duration>
    <meta:document-statistic meta:page-count="3" meta:paragraph-count="11" meta:word-count="896" meta:character-count="5993" meta:row-count="42" meta:non-whitespace-character-count="5108"/>
  </office:meta>
</office:document-meta>
</file>