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style:text-autospace="none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style:text-autospace="none" fo:text-indent="0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9" style:parent-style-name="Обычный" style:family="paragraph">
      <style:paragraph-properties style:text-autospace="none">
        <style:tab-stops>
          <style:tab-stop style:type="left" style:position="0.7916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style:text-autospace="none">
        <style:tab-stops>
          <style:tab-stop style:type="left" style:position="0.7916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/>
    </style:style>
    <style:style style:name="P29" style:parent-style-name="Обычный" style:family="paragraph">
      <style:paragraph-properties style:text-autospace="none">
        <style:tab-stops>
          <style:tab-stop style:type="left" style:position="0.7916in"/>
        </style:tab-stops>
      </style:paragraph-properties>
      <style:text-properties style:font-name="Liberation Serif"/>
    </style:style>
    <style:style style:name="P30" style:parent-style-name="Обычный" style:family="paragraph">
      <style:paragraph-properties style:text-autospace="none">
        <style:tab-stops>
          <style:tab-stop style:type="left" style:position="0.7916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style:text-autospace="none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P43" style:parent-style-name="Обычный" style:family="paragraph">
      <style:paragraph-properties style:text-autospace="none">
        <style:tab-stops>
          <style:tab-stop style:type="left" style:position="0.7875in"/>
        </style:tab-stops>
      </style:paragraph-properties>
    </style:style>
    <style:style style:name="P44" style:parent-style-name="Обычный" style:family="paragraph">
      <style:paragraph-properties style:text-autospace="none">
        <style:tab-stops>
          <style:tab-stop style:type="left" style:position="0.7875in"/>
        </style:tab-stops>
      </style:paragraph-properties>
    </style:style>
    <style:style style:name="P45" style:parent-style-name="Обычный" style:family="paragraph">
      <style:paragraph-properties style:text-autospace="none" fo:text-align="start" fo:text-indent="0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style:text-autospace="none" fo:text-align="start" fo:text-indent="0in">
        <style:tab-stops>
          <style:tab-stop style:type="right" style:position="6.8909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bookmark-start text:name="OLE_LINK51"/><text:bookmark-start text:name="OLE_LINK52"/><text:bookmark-end text:name="OLE_LINK51"/><text:bookmark-end text:name="OLE_LINK52"/></text:p>
      <text:p text:style-name="P10">О внесении изменения<text:s/>в Положение об организации проектной деятельности в Правительстве Свердловской области и исполнительных органах государственной власти Свердловской области, утвержденное Указом Губернатора Свердловской области от 14.02.2017 № 84-УГ</text:p>
      <text:p text:style-name="P11"/>
      <text:p text:style-name="P12"/>
      <text:p text:style-name="P13"><text:span text:style-name="T14">В целях реализации по</text:span><text:span text:style-name="T15">становления Правительства Российской Федерации от 31.10.2018 № 1288 «Об организации проектной деятельности в Правительстве Российской Федерации»</text:span></text:p>
      <text:p text:style-name="P16"><text:span text:style-name="T17">ПОСТАНОВЛЯЮ</text:span><text:span text:style-name="T18">:</text:span></text:p>
      <text:p text:style-name="P19"><text:span text:style-name="T20">1. Внести в Положение об организации проектной деятельности в Правительстве Свердловской области и</text:span><text:span text:style-name="T21"><text:s/>исполнительных органах государственной власти Свердловской области, утвержденное Указом Губернатора Свердловской области от 14.02.2017 № 84-УГ «Об организации проектной деятельности в Правительстве Свердловской области и исполнительных органах государстве</text:span><text:span text:style-name="T22">нной власти Свердловской области» («Официальный интернет-портал правовой информации Свердловской области» (www.pravo.gov66.ru), 2017, 16 февраля, № 11433) с изменениями, внесенными указами Губернатора Свердловской области от 12.09.2018 № 437-УГ, от 21.02.2</text:span><text:span text:style-name="T23">020 № 63-УГ, от 23.07.2021 № 416-УГ и от 14.09.2021 № 538-УГ,<text:s/></text:span><text:span text:style-name="T24">следующее</text:span><text:span text:style-name="T25"><text:s/>изменение:</text:span></text:p>
      <text:p text:style-name="P26"><text:span text:style-name="T27">часть вторую пункта 61 дополнить предложением</text:span><text:span text:style-name="T28"><text:s/>следующего содержания:</text:span></text:p>
      <text:p text:style-name="P29">«Сведения об исполнении бюджетов региональных проектов формируются в ГИИС «Электронный бюджет» на основании оперативной информации о принятых на учет бюджетных обязательствах (на первое число месяца, следующего за отчетным) в соответствии с приказом Министерства финансов Российской Федерации от 28.12.2016 № 243н «О составе и порядке размещения и представления информации на едином портале бюджетной системы Российской Федерации».».</text:p>
      <text:p text:style-name="P30"><text:span text:style-name="T31">2. Настоящий указ вступает в силу со дня</text:span><text:span text:style-name="T32"><text:s/>его официального опубликования.</text:span></text:p>
      <text:p text:style-name="P33"><text:span text:style-name="T34">3. Настоящий указ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35">www</text:span></text:a><text:a xlink:href="http://www.pravo.gov66.ru/" office:target-frame-name="_top" xlink:show="replace"><text:span text:style-name="T36">.</text:span></text:a><text:a xlink:href="http://www.pravo.gov66.ru/" office:target-frame-name="_top" xlink:show="replace"><text:span text:style-name="T37">pravo</text:span></text:a><text:a xlink:href="http://www.pravo.gov66.ru/" office:target-frame-name="_top" xlink:show="replace"><text:span text:style-name="T38">.</text:span></text:a><text:a xlink:href="http://www.pravo.gov66.ru/" office:target-frame-name="_top" xlink:show="replace"><text:span text:style-name="T39">gov</text:span></text:a><text:a xlink:href="http://www.pravo.gov66.ru/" office:target-frame-name="_top" xlink:show="replace"><text:span text:style-name="T40">66.</text:span></text:a><text:a xlink:href="http://www.pravo.gov66.ru/" office:target-frame-name="_top" xlink:show="replace"><text:span text:style-name="T41">ru</text:span></text:a><text:span text:style-name="T42">).</text:span></text:p>
      <text:p text:style-name="P43"/>
      <text:p text:style-name="P44"/>
      <text:p text:style-name="P45">Губернатор</text:p>
      <text:p text:style-name="P46"><text:span text:style-name="T47">Свердло</text:span><text:span text:style-name="T48">вской области</text:span><text:span text:style-name="T49"><text:tab/>Е.В. 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Headerleft" style:display-name="Header left" style:family="paragraph" style:parent-style-name="Верхнийколонтитул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лышев Владислав Владимирович</dc:creator>
    <meta:creation-date>2022-02-24T16:35:00Z</meta:creation-date>
    <dc:date>2022-03-28T05:42:00Z</dc:date>
    <meta:template xlink:href="Normal.dotm" xlink:type="simple"/>
    <meta:editing-cycles>23</meta:editing-cycles>
    <meta:editing-duration>PT20640S</meta:editing-duration>
    <meta:document-statistic meta:page-count="1" meta:paragraph-count="4" meta:word-count="327" meta:character-count="2192" meta:row-count="15" meta:non-whitespace-character-count="1869"/>
  </office:meta>
</office:document-meta>
</file>