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" style:parent-style-name="ConsPlusCell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" style:parent-style-name="ConsPlusCell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ConsPlusCel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ConsPlusCell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/>
    </style:style>
    <style:style style:name="P30" style:parent-style-name="ConsPlusCell" style:family="paragraph">
      <style:paragraph-properties fo:text-align="center" style:vertical-align="auto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ConsPlusCel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ConsPlusCell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ConsPlusCel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ConsPlusCell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ConsPlusCell" style:family="paragraph">
      <style:paragraph-properties fo:text-align="justify" fo:margin-left="0.4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ConsPlusCell" style:family="paragraph">
      <style:paragraph-properties fo:text-align="center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ConsPlusCell" style:family="paragraph">
      <style:paragraph-properties fo:text-align="justify" fo:margin-left="0.4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ConsPlusCell" style:family="paragraph">
      <style:paragraph-properties fo:text-align="justify" fo:margin-left="0.4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2" style:family="table-column">
      <style:table-column-properties style:column-width="0.8131in"/>
    </style:style>
    <style:style style:name="TableColumn73" style:family="table-column">
      <style:table-column-properties style:column-width="2.3687in"/>
    </style:style>
    <style:style style:name="TableColumn74" style:family="table-column">
      <style:table-column-properties style:column-width="0.2951in"/>
    </style:style>
    <style:style style:name="TableColumn75" style:family="table-column">
      <style:table-column-properties style:column-width="3.5409in"/>
    </style:style>
    <style:style style:name="Table71" style:family="table">
      <style:table-properties style:width="7.018in" style:rel-width="101.86%" fo:margin-left="-0.1284in" table:align="left"/>
    </style:style>
    <style:style style:name="TableRow76" style:family="table-row">
      <style:table-row-properties style:min-row-height="0.452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left="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81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6" style:parent-style-name="ConsPlusCell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5909in"/>
      <style:text-properties style:font-name="Liberation Serif" style:font-name-complex="Liberation Serif"/>
    </style:style>
    <style:style style:name="P92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94" style:family="table-column">
      <style:table-column-properties style:column-width="3.4409in"/>
    </style:style>
    <style:style style:name="TableColumn95" style:family="table-column">
      <style:table-column-properties style:column-width="3.4416in"/>
    </style:style>
    <style:style style:name="Table93" style:family="table">
      <style:table-properties style:width="6.882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ConsPlusCell" style:family="paragraph">
      <style:text-properties style:font-name="Liberation Serif" style:font-name-complex="Liberation Serif" fo:font-size="14pt" style:font-size-asian="14pt" style:font-size-complex="14pt"/>
    </style:style>
    <style:style style:name="P99" style:parent-style-name="ConsPlusCell" style:family="paragraph"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2" style:parent-style-name="ConsPlusCel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master-page-name="MPF1" style:family="paragraph">
      <style:paragraph-properties fo:break-before="page" style:text-autospace="none" fo:line-height="90%"/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Указ Губернатора Свердловской области<text:s/></text:span><text:span text:style-name="T13">от 31.05.2021 № 298-УГ «О комиссии при Губернаторе Свердловской области по мониторингу достижения на территории<text:s/></text:span><text:span text:style-name="T14">Свердловской области значений (уровней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</text:span><text:span text:style-name="T15">тельности органов исполнительной власти субъектов Российской Федерации, утвержденным Указом Президента Российской Федерации от 4 февраля 2021 года № 68 «Об оценке эффективности деятельности высших должностных лиц (руководителей высших исполнительных органо</text:span><text:span text:style-name="T16">в государственной власти) субъектов Российской Федерации и деятельности органов исполнительной власти субъектов Российской Федерации», и признании утратившим силу Указа Губернатора Свердловской области от 18.12.2018 № 681-УГ «О Комиссии при Губернаторе Све</text:span><text:span text:style-name="T17">рдловской области по мониторингу достижения на территории Свердловской области важнейших целевых показателей социально-экономического развития Свердловской области, установленных указами Президента Российской Федерации от 7 мая 2012 года, от 7 мая 2018 год</text:span><text:span text:style-name="T18">а № 204 «О национальных целях и стратегических задачах развития Российской Федерации на период до 2024 года» и от 25 апреля 2019 года № 193 «Об оценке эффективности деятельности высших должностных лиц (руководителей высших исполнительных органов государств</text:span><text:span text:style-name="T19">енной власти) субъектов Российской Федерации и деятельности органов исполнительной власти субъектов Российской Федерации»</text:span></text:p>
      <text:p text:style-name="P20"/>
      <text:p text:style-name="P21"/>
      <text:p text:style-name="P22"><text:span text:style-name="T23">В соответствии со<text:s/></text:span><text:span text:style-name="T24">статьей 101</text:span><text:span text:style-name="T25"><text:s/>Областного закона от 10 марта 1999 года № 4</text:span><text:span text:style-name="T26">‑ОЗ «О правовых актах в Свердловской области»</text:span></text:p>
      <text:p text:style-name="P27">ПОСТАНОВЛЯЮ:</text:p>
      <text:p text:style-name="P28">1. Внести в Указ Губернатора Свердловской области от 31.05.2021 № 298-УГ «О комиссии при Губернаторе Свердловской области по мониторингу достижения на территории Свердловской области значений (уровней) показателей, предусмотренных перечнем показателей для<text:s/>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зидента Российской Федерации от 4 февраля 2021 года № 68 «Об оценке<text:s/><text:soft-page-break/>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<text:s/>власти субъектов Российской Федерации», и признании утратившим силу Указа Губернатора Свердловской области от 18.12.2018 № 681-УГ «О Комиссии при Губернаторе Свердловской области по мониторингу достижения на территории Свердловской области важнейших целевых показателей социально-экономического развития Свердловской области, установленных указами Президента Российской Федерации от 7 мая 2012 года, от 7 мая 2018 года № 204 «О национальных целях и стратегических задачах развития Российской Федерации на период<text:s/>до 2024 года» и от 25 апреля 2019 года № 193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 («Официальный интернет-портал правовой информации Свердловской области» (www.pravo.gov66.ru), 2021, 1 июня, № 30538) с изменениями, внесенными указами Губернатора Свердловской области от 09.12.2021 № 715-УГ и от 24.02.2022 № 76‑УГ (далее – Указ Губернатора Свердловской области от 31.05.2021 № 298‑УГ), следующие изменения:</text:p>
      <text:p text:style-name="P29">1) наименование изложить в следующей редакции:<text:s/></text:p>
      <text:p text:style-name="P30"><text:span text:style-name="T31">«О комиссии при Губернаторе Свердловской области по мониторингу достижения на территории Свердловской области зн</text:span><text:span text:style-name="T32">ачений (уровней) показателей, предусмотренных перечнем показателей для оценки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, утвержденным Указом Президе</text:span><text:span text:style-name="T33">нта Российской Федерации от 4 февраля 2021 года № 68 «Об оценке эффективности деятельности высших должностных лиц субъектов Российской Федерации и деятельности исполнительных органов субъектов Российской Федерации», и признании утратившим силу Указа Губерн</text:span><text:span text:style-name="T34">атора Свердловской области от 18.12.2018 № 681-УГ «О Комиссии при Губернаторе Свердловской области по мониторингу достижения на территории Свердловской области важнейших целевых показателей социально-экономического развития Свердловской области, установлен</text:span><text:span text:style-name="T35">ных указами Президента Российской Федерации от 7 мая 2012 года, от 7 мая 2018 года № 204 «О национальных целях и стратегических задачах развития Российской Федерации на период до 2024 года» и от 25 апреля 2019 года № 193 «Об оценке эффективности деятельнос</text:span><text:span text:style-name="T36">ти высших должностных лиц (руководителей высших исполнительных органов государственной власти) субъектов Российской Федерации и деятельности органов исполнительной власти субъектов Российской Федерации»</text:span><text:span text:style-name="T37">;<text:s/></text:span></text:p>
      <text:p text:style-name="P38">2) в преамбуле, пункте 1, подпунктах 1 и 2 пункта 2<text:s/>слова «(руководителей высших исполнительных органов государственной власти)» исключить, слова «органов исполнительной власти» заменить словами «исполнительных органов».<text:s/></text:p>
      <text:soft-page-break/>
      <text:p text:style-name="P39"><text:span text:style-name="T40">2. Внести в положение о комиссии при Губернаторе Свердловской области по мониторингу<text:s/></text:span><text:span text:style-name="T41">достижения на территории Свердловской области значений (уровней) показателей, предусмотренных<text:s/></text:span><text:a xlink:href="consultantplus://offline/ref=FC13CF8589F35202521A94D980DB5164BC80321DBE0D47B4A721F97875A73B7741FC509BFC9B9690B3897CC8A2AA2DAB3EF9C39504B4A781J9NBJ" office:target-frame-name="_top" xlink:show="replace"><text:span text:style-name="T42">перечнем</text:span></text:a><text:span text:style-name="T43"><text:s/>показателей для оценки эффективности деятельности высших должностных лиц (руководител</text:span><text:span text:style-name="T44">ей высших исполнительных органов государственной власти) субъектов Российской Федерации и деятельности органов исполнительной власти субъектов Российской Федерации, утвержденным Указом Президента Российской Федерации от 4 февраля 2021 года № 68 «Об оценке<text:s/></text:span><text:span text:style-name="T45">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, утвержденное Указом Губернат</text:span><text:span text:style-name="T46">ора Свердловской области от 31.05.2021 № 298</text:span><text:span text:style-name="T47">‑УГ, следующие изменения:<text:s/></text:span></text:p>
      <text:p text:style-name="P48">в наименовании, пункте 1, части первой пункта 2 и подпункте 5 пункта 4 слова «(руководителей высших исполнительных органов государственной власти)» исключить, слова «органов исполнительной власти» заменить словами «исполнительных органов».<text:s/></text:p>
      <text:p text:style-name="P49"><text:span text:style-name="T50">3. Внести в состав комиссии при Губернаторе Свердловской области по мониторингу достижения</text:span><text:span text:style-name="T51"><text:s/>на территории Свердловской области значений (уровней) показателей, предусмотренных перечнем показателей для о</text:span><text:span text:style-name="T52">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</text:span><text:span text:style-name="T53">зидента Российской Федерации<text:s/></text:span><text:span text:style-name="T54"><text:line-break/></text:span><text:span text:style-name="T55">от 4 февраля 2021 года № 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</text:span><text:span text:style-name="T56"><text:s/>власти субъектов Российской Федерации»</text:span><text:span text:style-name="T57">,<text:s/></text:span><text:span text:style-name="T58">утвержденный Указом Губернатора Свердловской области от 31.05.2021 № 298-УГ</text:span><text:span text:style-name="T59">, следующие изменения:</text:span></text:p>
      <text:p text:style-name="P60">1) наименование изложить в следующей редакции:<text:s/></text:p>
      <text:p text:style-name="P61"><text:span text:style-name="T62">«</text:span><text:span text:style-name="T63">Состав комиссии при Губернаторе Свердловской области по мониторингу<text:s/></text:span><text:span text:style-name="T64">достижения</text:span><text:span text:style-name="T65"><text:s/>на территории Свердловской области значений (уровней) показателей, предусмотренных перечнем показателей для оценки эффективности деятельности высших должностных лиц субъектов Российской Федерации и деятельности исполнительных органов субъектов Р</text:span><text:span text:style-name="T66">оссийской Федерации, утвержденным Указом Президента Российской Федерации от 4 февраля 2021 года № 68 «Об оценке эффективности деятельности высших должностных лиц субъектов Российской Федерации и деятельности исполнительных органов субъектов Российской Феде</text:span><text:span text:style-name="T67">рации</text:span><text:span text:style-name="T68">»;<text:s/></text:span></text:p>
      <text:p text:style-name="P69">2) пункты 12 и 13 признать утратившими силу;</text:p>
      <text:p text:style-name="P70">3) дополнить пунктом 32-1 следующего содержания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«32-1.</text:p>
          </table:table-cell>
          <table:table-cell table:style-name="TableCell79">
            <text:p text:style-name="P80">Хлыбова<text:s/></text:p>
            <text:p text:style-name="P81">Елена Александровна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Обычный"><text:span text:style-name="T85">исполняющий обязанности Министра инвестиций и развития Свердловской области».</text:span></text:p>
          </table:table-cell>
        </table:table-row>
      </table:table>
      <text:p text:style-name="P86"><text:span text:style-name="T87">4. Настоящий указ опубликовать на<text:s/></text:span><text:span text:style-name="T88">«Официальном интернет-портале правовой информации Свердловской области» (</text:span><text:a xlink:href="http://www.pravo.gov66.ru" office:target-frame-name="_top" xlink:show="replace"><text:span text:style-name="T89">www.pravo.gov66.ru</text:span></text:a><text:span text:style-name="T90">).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Губернатор</text:p>
            <text:p text:style-name="P99">Свердловской области</text:p>
          </table:table-cell>
          <table:table-cell table:style-name="TableCell100">
            <text:p text:style-name="P101"/>
            <text:p text:style-name="P102">Е.В. Куйвашев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азвание" style:display-name="Название" style:family="paragraph" style:parent-style-name="Обычный" style:next-style-name="Обычный">
      <style:paragraph-properties fo:widows="0" fo:orphans="0" fo:text-align="center" fo:margin-top="0.1666in" fo:line-height="0.1666in"/>
      <style:text-properties fo:font-weight="bold" style:font-weight-asian="bold" fo:font-size="16pt" style:font-size-asian="16pt" fo:hyphenate="false"/>
    </style:style>
    <style:style style:name="НазваниеЗнак" style:display-name="Название Знак" style:family="text">
      <style:text-properties fo:font-weight="bold" style:font-weight-asian="bold" fo:font-size="16pt" style:font-size-asian="16pt" style:font-size-complex="14pt"/>
    </style:style>
    <style:style style:name="Заголовок1Знак" style:display-name="Заголовок 1 Знак" style:family="text">
      <style:text-properties fo:font-size="14pt" style:font-size-asian="14pt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2pt" style:font-size-asian="12pt" style:font-size-complex="10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ize="12pt" style:font-size-asian="12pt"/>
    </style:style>
    <style:style style:name="fn" style:display-name="fn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Рецензия" style:display-name="Рецензия" style:family="paragraph">
      <style:text-properties fo:font-size="14pt" style:font-size-asian="14pt" style:font-size-complex="14pt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abel" style:display-name="labe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4" style:parent-style-name="Верхнийколонтитул" style:family="paragraph">
      <style:paragraph-properties fo:text-align="center"/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4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постановление Правительства Свердловской области от 27</dc:title>
    <dc:subject/>
    <meta:initial-creator>galickaya</meta:initial-creator>
    <dc:creator>Камалетдинова Людмила Александровна</dc:creator>
    <meta:creation-date>2022-10-14T11:58:00Z</meta:creation-date>
    <dc:date>2022-10-14T11:58:00Z</dc:date>
    <meta:print-date>2021-11-25T08:27:00Z</meta:print-date>
    <meta:template xlink:href="Normal" xlink:type="simple"/>
    <meta:editing-cycles>3</meta:editing-cycles>
    <meta:editing-duration>PT0S</meta:editing-duration>
    <meta:document-statistic meta:page-count="5" meta:paragraph-count="16" meta:word-count="1253" meta:character-count="8384" meta:row-count="59" meta:non-whitespace-character-count="7147"/>
  </office:meta>
</office:document-meta>
</file>