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2.1625in"/>
    </style:style>
    <style:style style:name="TableColumn11" style:family="table-column">
      <style:table-column-properties style:column-width="2.1652in"/>
    </style:style>
    <style:style style:name="TableColumn12" style:family="table-column">
      <style:table-column-properties style:column-width="5.9069in"/>
    </style:style>
    <style:style style:name="Table9" style:family="table">
      <style:table-properties style:width="10.2347in" style:rel-width="97.42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23" style:parent-style-name="Обычный" style:family="paragraph">
      <style:text-properties fo:font-size="1pt" style:font-size-asian="1pt" style:font-size-complex="1pt"/>
    </style:style>
    <style:style style:name="TableColumn25" style:family="table-column">
      <style:table-column-properties style:column-width="2.1625in"/>
    </style:style>
    <style:style style:name="TableColumn26" style:family="table-column">
      <style:table-column-properties style:column-width="2.1652in"/>
    </style:style>
    <style:style style:name="TableColumn27" style:family="table-column">
      <style:table-column-properties style:column-width="5.9069in"/>
    </style:style>
    <style:style style:name="Table24" style:family="table">
      <style:table-properties style:width="10.2347in" style:rel-width="97.42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fo:font-size="9pt" style:font-size-asian="9pt" style:font-size-complex="9pt"/>
    </style:style>
    <style:style style:name="P67" style:parent-style-name="Обычный" style:family="paragraph">
      <style:text-properties style:font-name="Liberation Serif" fo:font-size="9pt" style:font-size-asian="9pt" style:font-size-complex="9pt"/>
    </style:style>
    <style:style style:name="T6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9pt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2.1625in"/>
    </style:style>
    <style:style style:name="TableColumn74" style:family="table-column">
      <style:table-column-properties style:column-width="2.0673in"/>
    </style:style>
    <style:style style:name="TableColumn75" style:family="table-column">
      <style:table-column-properties style:column-width="6.0048in"/>
    </style:style>
    <style:style style:name="Table72" style:family="table">
      <style:table-properties style:width="10.2347in" style:rel-width="97.42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86" style:parent-style-name="Обычный" style:family="paragraph">
      <style:text-properties fo:font-size="1pt" style:font-size-asian="1pt" style:font-size-complex="1pt"/>
    </style:style>
    <style:style style:name="TableColumn88" style:family="table-column">
      <style:table-column-properties style:column-width="2.1625in"/>
    </style:style>
    <style:style style:name="TableColumn89" style:family="table-column">
      <style:table-column-properties style:column-width="2.0673in"/>
    </style:style>
    <style:style style:name="TableColumn90" style:family="table-column">
      <style:table-column-properties style:column-width="6.0048in"/>
    </style:style>
    <style:style style:name="Table87" style:family="table">
      <style:table-properties style:width="10.2347in" style:rel-width="97.42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style:vertical-align="auto"/>
    </style:style>
    <style:style style:name="T122" style:parent-style-name="Основнойшрифтабзаца" style:family="text"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style:vertical-align="auto"/>
    </style:style>
    <style:style style:name="T125" style:parent-style-name="Основнойшрифтабзаца" style:family="text"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style:vertical-align="auto"/>
      <style:text-properties style:font-name="Liberation Serif" style:font-name-asian="Times New Roman" style:font-name-complex="LiberationSerif" fo:font-size="9pt" style:font-size-asian="9pt" style:font-size-complex="9pt" style:language-asian="ru" style:country-asian="RU"/>
    </style:style>
    <style:style style:name="P128" style:parent-style-name="Обычный" style:family="paragraph">
      <style:paragraph-properties style:text-autospace="none" style:vertical-align="auto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Serif" fo:font-size="9pt" style:font-size-asian="9pt" style:font-size-complex="9pt" style:language-asian="ru" style:country-asian="RU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style:vertical-align="auto"/>
      <style:text-properties style:font-name="Liberation Serif" style:font-name-asian="Times New Roman" style:font-name-complex="LiberationSerif" fo:font-size="9pt" style:font-size-asian="9pt" style:font-size-complex="9pt" style:language-asian="ru" style:country-asian="RU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style:vertical-align="auto"/>
      <style:text-properties style:font-name="LiberationSerif" style:font-name-asian="Times New Roman" style:font-name-complex="LiberationSerif" fo:font-size="9pt" style:font-size-asian="9pt" style:font-size-complex="9pt" style:language-asian="ru" style:country-asian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style:vertical-align="auto"/>
      <style:text-properties style:font-name="Liberation Serif" style:font-name-asian="Times New Roman" style:font-name-complex="LiberationSerif" fo:font-size="9pt" style:font-size-asian="9pt" style:font-size-complex="9pt" style:language-asian="ru" style:country-asian="RU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16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6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name="Liberation Serif" style:font-name-complex="Liberation Serif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19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92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text-properties style:font-name="Liberation Serif" style:font-name-complex="Liberation Serif" fo:font-size="9pt" style:font-size-asian="9pt" style:font-size-complex="9pt"/>
    </style:style>
    <style:style style:name="P199" style:parent-style-name="Textbody" style:family="paragraph">
      <style:text-properties style:font-name="Liberation Serif" style:font-name-complex="Liberation Serif" fo:font-size="9pt" style:font-size-asian="9pt" style:font-size-complex="9pt"/>
    </style:style>
    <style:style style:name="P200" style:parent-style-name="Textbody" style:family="paragraph">
      <style:text-properties style:font-name="Liberation Serif" style:font-name-complex="Liberation Serif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1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1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1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Строгий" style:family="text">
      <style:text-properties style:font-name="Liberation Serif" fo:font-weight="normal" style:font-weight-asian="normal" fo:font-size="9pt" style:font-size-asian="9pt" style:font-size-complex="9pt"/>
    </style:style>
    <style:style style:name="T227" style:parent-style-name="Строгий" style:family="text">
      <style:text-properties style:font-name="Liberation Serif" fo:font-weight="normal" style:font-weight-asian="normal" fo:font-size="9pt" style:font-size-asian="9pt" style:font-size-complex="9pt"/>
    </style:style>
    <style:style style:name="T22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229" style:parent-style-name="Строгий" style:family="text">
      <style:text-properties style:font-name="Liberation Serif" fo:font-weight="normal" style:font-weight-asian="normal" fo:font-size="9pt" style:font-size-asian="9pt" style:font-size-complex="9pt"/>
    </style:style>
    <style:style style:name="T230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231" style:parent-style-name="Строгий" style:family="text">
      <style:text-properties style:font-name="Liberation Serif" fo:font-weight="normal" style:font-weight-asian="normal" fo:font-size="9pt" style:font-size-asian="9pt" style:font-size-complex="9pt"/>
    </style:style>
    <style:style style:name="T2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33" style:parent-style-name="Строгий" style:family="text">
      <style:text-properties style:font-name="Liberation Serif" fo:font-weight="normal" style:font-weight-asian="normal" fo:font-size="9pt" style:font-size-asian="9pt" style:font-size-complex="9pt"/>
    </style:style>
    <style:style style:name="T2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3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36" style:parent-style-name="Обычный" style:family="paragraph">
      <style:paragraph-properties fo:text-align="justify" fo:text-indent="0.4923in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Информация о работе в Свердловской области ресурсных центров поддержки социально ориентированных некоммерческих организаций<text:s/></text:p>
      <text:p text:style-name="P5">(по состоянию на 01.03.2023)</text:p>
      <text:p text:style-name="P6"/>
      <text:p text:style-name="P7">По данным исполнительных<text:s/>органов государственной власти Свердловской области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Муниципальное образование, расположенное на территории Свердловской области,</text:p>
              <text:p text:style-name="P16"><text:span text:style-name="T17">в котором создан ресурсный центр поддержки СОНКО<text:s/></text:span><text:span text:style-name="T18"><text:line-break/>(далее – ресурсный центр)</text:span></text:p>
            </table:table-cell>
            <table:table-cell table:style-name="TableCell19">
              <text:p text:style-name="P20">Наименование ресурсного центра</text:p>
            </table:table-cell>
            <table:table-cell table:style-name="TableCell21">
              <text:p text:style-name="P22">Основные направления работы ресурсного центра</text:p>
            </table:table-cell>
          </table:table-row>
        </table:table-header-rows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Обычный"><text:span text:style-name="T30">Муниципальное образование «город Екатеринбург»</text:span></text:p>
          </table:table-cell>
          <table:table-cell table:style-name="TableCell31">
            <text:p text:style-name="P32">Автономная некоммерческая организация «Ресурсный центр по поддержке добровольчества в сфере культуры безопасности и ликвидации последствий стихийных бедствий Свердловской области»</text:p>
          </table:table-cell>
          <table:table-cell table:style-name="TableCell33">
            <text:p text:style-name="P34">1. Участие в единой государственной политике в области предупреждения и ликвидации чрезвычайных ситуаций, обусловленных авариями, катастрофами, стихийными и иными бедствиями.</text:p>
            <text:p text:style-name="P35">2. Гражданское и патриотическое воспитание граждан Российской Федерации.</text:p>
            <text:p text:style-name="P36">3. Содействие государству в решении основных задач государственной молодежной политики.</text:p>
            <text:p text:style-name="P37">4. Подготовка населения в области культуры безопасности и ликвидации последствий чрезвычайных ситуаций и стихийных бедствий</text:p>
          </table:table-cell>
        </table:table-row>
        <table:table-row table:style-name="TableRow38">
          <table:table-cell table:style-name="TableCell39">
            <text:p text:style-name="Обычный"><text:span text:style-name="T40">Муниципальное образование «город Екатеринбург»</text:span></text:p>
          </table:table-cell>
          <table:table-cell table:style-name="TableCell41">
            <text:p text:style-name="P42">Ресурсный центр СОНКО Свердловской области</text:p>
          </table:table-cell>
          <table:table-cell table:style-name="TableCell43">
            <text:p text:style-name="P44">Социальное проектирование, администрирование, информационная и консультационная поддержка НКО</text:p>
          </table:table-cell>
        </table:table-row>
        <table:table-row table:style-name="TableRow45">
          <table:table-cell table:style-name="TableCell46">
            <text:p text:style-name="P47">Муниципальное образование «город Екатеринбург»</text:p>
          </table:table-cell>
          <table:table-cell table:style-name="TableCell48">
            <text:p text:style-name="P49">Ассоциация социально ориентированных некоммерческих организаций Свердловской области</text:p>
          </table:table-cell>
          <table:table-cell table:style-name="TableCell50">
            <text:p text:style-name="P51">1. Деятельность в области содействия благотворительности и добровольчеству.<text:line-break/>2. Административно-хозяйственная, вспомогательная деятельность по обеспечению функционирований организаций, деятельность по предоставлению прочих вспомогательных услуг для общественной деятельности и бизнеса.<text:s/></text:p>
            <text:p text:style-name="P52">3. Разработка и реализация социально-значимых проектов, в том числе с использованием и за счет средств грантов, субсидий, благотворительной помощи, пожертвований, приносящей доход деятельности.</text:p>
            <text:p text:style-name="P53">4. Разработка и внедрение информационных технологий, создание и использование баз данных и информационных ресурсов для содействия деятельности социально ориентированных некоммерческих организаций, в том числе развитие информационных систем в сфере социального обслуживания.</text:p>
            <text:p text:style-name="P54">5. Оказание юридической помощи на безвозмездной основе или на льготной основе гражданам и некоммерческим организациям, правовое просвещение населения, деятельность по защите прав и свобод человека и гражданина.</text:p>
            <text:p text:style-name="P55">6. Содействие поставщикам социальных услуг в ведении учета и отчетности в сфере социального обслуживания.</text:p>
            <text:p text:style-name="P56">7. Разработка и апробация методик и технологий в сфере социального обслуживания.</text:p>
            <text:p text:style-name="P57">8. Проведение мероприятий и реализация проектов, направленных на повышение качества и расширение перечня социальных услуг.</text:p>
            <text:p text:style-name="P58">9. Независимая оценка качества оказания услуг организациями социального обслуживания.</text:p>
            <text:p text:style-name="P59">10. Содействие информационной открытости некоммерческих организаций, в том числе поставщиков социальных услуг.</text:p>
          </table:table-cell>
        </table:table-row>
        <table:table-row table:style-name="TableRow60">
          <table:table-cell table:style-name="TableCell61">
            <text:p text:style-name="P62">Муниципальное образование «город Екатеринбург»</text:p>
          </table:table-cell>
          <table:table-cell table:style-name="TableCell63">
            <text:p text:style-name="P64">Межрегиональный благотворительный общественный фонд «Екатеринбургский еврейский культурный центр «Менора»</text:p>
          </table:table-cell>
          <table:table-cell table:style-name="TableCell65">
            <text:p text:style-name="P66">1) информационно-консультационные услуги НКО по подготовке заявок для участия в конкурсных отборах;<text:s/></text:p>
            <text:p text:style-name="P67">2) услуги НКО по подготовке отчетности;</text:p>
            <text:soft-page-break/>
            <text:p text:style-name="Обычный"><text:span text:style-name="T68">3) услуги по организации системной деятельности по поиску и привлечению ресурсов, системе организации работы с добровольцами (волонтерами)</text:span></text:p>
          </table:table-cell>
        </table:table-row>
      </table:table>
      <text:p text:style-name="P69"/>
      <text:p text:style-name="P70">По данным органов местного самоуправления муниципальных образований, расположенных на территории Свердловской области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Муниципальное образование, расположенное на территории Свердловской области,</text:p>
              <text:p text:style-name="P79"><text:span text:style-name="T80">в котором создан ресурсный центр поддержки СОНКО<text:s/></text:span><text:span text:style-name="T81"><text:line-break/>(далее- ресурсный центр)</text:span></text:p>
            </table:table-cell>
            <table:table-cell table:style-name="TableCell82">
              <text:p text:style-name="P83">Наименование ресурсного центра</text:p>
            </table:table-cell>
            <table:table-cell table:style-name="TableCell84">
              <text:p text:style-name="P85">Основные направления работы ресурсного центра</text:p>
            </table:table-cell>
          </table:table-row>
        </table:table-header-rows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Арамильский городской округ</text:p>
          </table:table-cell>
          <table:table-cell table:style-name="TableCell94">
            <text:p text:style-name="P95">Ресурсный центр</text:p>
          </table:table-cell>
          <table:table-cell table:style-name="TableCell96">
            <text:p text:style-name="P97">Информационная, консультационная, образовательная, организационная</text:p>
          </table:table-cell>
        </table:table-row>
        <table:table-row table:style-name="TableRow98">
          <table:table-cell table:style-name="TableCell99">
            <text:p text:style-name="P100">Артемовский городской округ</text:p>
          </table:table-cell>
          <table:table-cell table:style-name="TableCell101">
            <text:p text:style-name="P102">Ресурсный центр</text:p>
          </table:table-cell>
          <table:table-cell table:style-name="TableCell103">
            <text:p text:style-name="P104">Информационная, консультационная, образовательная, организационная</text:p>
          </table:table-cell>
        </table:table-row>
        <table:table-row table:style-name="TableRow105">
          <table:table-cell table:style-name="TableCell106">
            <text:p text:style-name="P107">городской округ Богданович</text:p>
          </table:table-cell>
          <table:table-cell table:style-name="TableCell108">
            <text:p text:style-name="P109">Отдел внутренней политики администрации городского округа Богданович</text:p>
          </table:table-cell>
          <table:table-cell table:style-name="TableCell110">
            <text:p text:style-name="P111">Информационная, консультационная, организационная</text:p>
          </table:table-cell>
        </table:table-row>
        <table:table-row table:style-name="TableRow112">
          <table:table-cell table:style-name="TableCell113">
            <text:p text:style-name="P114">Городской округ Верхняя Пышма</text:p>
          </table:table-cell>
          <table:table-cell table:style-name="TableCell115">
            <text:p text:style-name="P116">Отдел социальной политики администрации городского округа Верхняя Пышма</text:p>
          </table:table-cell>
          <table:table-cell table:style-name="TableCell117">
            <text:p text:style-name="P118">Информационная, консультационная, организационная работа в части предоставления субсидий из бюджета городского округа Верхняя Пышма на финансовую поддержку социально ориентированных некоммерческих организаций (далее – СОНКО) на территории городского округа Верхняя Пышма</text:p>
          </table:table-cell>
        </table:table-row>
        <table:table-row table:style-name="TableRow119">
          <table:table-cell table:style-name="TableCell120">
            <text:p text:style-name="P121"><text:span text:style-name="T122">Муниципальное образование «город Екатеринбург»</text:span></text:p>
          </table:table-cell>
          <table:table-cell table:style-name="TableCell123">
            <text:p text:style-name="P124"><text:span text:style-name="T125">Региональная общественная молодежная Организация «Свердловская Областная Организация Российского Союза Молодежи»</text:span></text:p>
          </table:table-cell>
          <table:table-cell table:style-name="TableCell126">
            <text:p text:style-name="P127">1. Взаимодействие с государственными органами, органами местного самоуправления, коммерческими и некоммерческими организациями в социальной и правовой поддержке молодежи.<text:s/></text:p>
            <text:p text:style-name="P128"><text:span text:style-name="T129">2. Обучение руководителей СОНКО совместно с Общественной палатой Свердловской области на предмет создания СОНКО, ведения бухгалтерской отчетности</text:span></text:p>
          </table:table-cell>
        </table:table-row>
        <table:table-row table:style-name="TableRow130">
          <table:table-cell table:style-name="TableCell131">
            <text:p text:style-name="P132">Муниципальное образование «город Екатеринбург»</text:p>
          </table:table-cell>
          <table:table-cell table:style-name="TableCell133">
            <text:p text:style-name="P134">Автономная некоммерческая организация Информационный центр развития социальных инициатив УралДобро</text:p>
          </table:table-cell>
          <table:table-cell table:style-name="TableCell135">
            <text:p text:style-name="P136">Оказание просветительской, консультативной и иных видов помощи СОНКО</text:p>
          </table:table-cell>
        </table:table-row>
        <table:table-row table:style-name="TableRow137">
          <table:table-cell table:style-name="TableCell138">
            <text:p text:style-name="P139">Муниципальное образование «город Екатеринбург»</text:p>
          </table:table-cell>
          <table:table-cell table:style-name="TableCell140">
            <text:p text:style-name="P141">Автономная некоммерческая организация «Центр охраны здоровья, образования и творческого развития молодежи»</text:p>
          </table:table-cell>
          <table:table-cell table:style-name="TableCell142">
            <text:p text:style-name="P143">Деятельность по профилактике и охране здоровья граждан, пропаганде здорового образа жизни, а также физкультурно-оздоровительная и прочая деятельность в области спорта; дополнительное образование путем проведения разовых занятий различных видов (в том числе лекций, стажировок, семинаров), которые не сопровождаются итоговой аттестацией и выдачей документов об образовании</text:p>
          </table:table-cell>
        </table:table-row>
        <table:table-row table:style-name="TableRow144">
          <table:table-cell table:style-name="TableCell145">
            <text:p text:style-name="P146">Городской округ Заречный</text:p>
          </table:table-cell>
          <table:table-cell table:style-name="TableCell147">
            <text:p text:style-name="P148">Отдел социальных проектов МКУ городского округа Заречный «Административное управление»</text:p>
          </table:table-cell>
          <table:table-cell table:style-name="TableCell149">
            <text:p text:style-name="P150">Информационная, консультационная, образовательная, организационная поддержка.</text:p>
          </table:table-cell>
        </table:table-row>
        <table:table-row table:style-name="TableRow151">
          <table:table-cell table:style-name="TableCell152">
            <text:p text:style-name="P153">Ивдельский городской округ</text:p>
          </table:table-cell>
          <table:table-cell table:style-name="TableCell154">
            <text:p text:style-name="P155">Ивдельская городская общественная организация ветеранов (инвалидов) войны, труда, боевых действий, военной службы и правоохранительных органов</text:p>
          </table:table-cell>
          <table:table-cell table:style-name="TableCell156">
            <text:p text:style-name="P157">1. Просветительская, консультативная помощь.<text:s/></text:p>
            <text:p text:style-name="P158">2. Проведение благотворительных мероприятий</text:p>
          </table:table-cell>
        </table:table-row>
        <text:soft-page-break/>
        <table:table-row table:style-name="TableRow159">
          <table:table-cell table:style-name="TableCell160">
            <text:p text:style-name="P161">Городской округ Красноуральск</text:p>
          </table:table-cell>
          <table:table-cell table:style-name="TableCell162">
            <text:p text:style-name="P163">МКУ «Управление культуры и молодежной политики городского округа Красноуральск»</text:p>
          </table:table-cell>
          <table:table-cell table:style-name="TableCell164">
            <text:p text:style-name="P165">1. Организационная, консультационная, информационная. 2. Обеспечение реализации муниципальной программы «Социальная поддержка населения городского округа Красноуральск на 2019–2024 годы», утвержденной постановлением администрации городского округа Красноуральск № 1384 от 12.11.2018:</text:p>
            <text:p text:style-name="P166">1) финансовая поддержка общественных организаций;</text:p>
            <text:p text:style-name="Обычный"><text:span text:style-name="T167">2)</text:span><text:span text:style-name="T168"><text:s/></text:span><text:span text:style-name="T169">организация работ общественных организаций</text:span></text:p>
          </table:table-cell>
        </table:table-row>
        <table:table-row table:style-name="TableRow170">
          <table:table-cell table:style-name="TableCell171">
            <text:p text:style-name="P172">Городской округ Красноуфимск</text:p>
          </table:table-cell>
          <table:table-cell table:style-name="TableCell173">
            <text:p text:style-name="P174">Отдел по социальной политике, молодежным программам и туризму Администрации городского округа Красноуфимск</text:p>
          </table:table-cell>
          <table:table-cell table:style-name="TableCell175">
            <text:p text:style-name="P176">Информационная, консультационная, образовательная, организационная</text:p>
          </table:table-cell>
        </table:table-row>
        <table:table-row table:style-name="TableRow177">
          <table:table-cell table:style-name="TableCell178">
            <text:p text:style-name="P179">Каменск-Уральский городской округ Свердловской области</text:p>
          </table:table-cell>
          <table:table-cell table:style-name="TableCell180">
            <text:p text:style-name="P181">Отдел организационной работы<text:s/><text:line-break/>и связей с общественностью Администрации Каменск-Уральского городского округа</text:p>
          </table:table-cell>
          <table:table-cell table:style-name="TableCell182">
            <text:p text:style-name="P183">Финансовая, имущественная, информационная, консультационная поддержка</text:p>
          </table:table-cell>
        </table:table-row>
        <table:table-row table:style-name="TableRow184">
          <table:table-cell table:style-name="TableCell185">
            <text:p text:style-name="P186">Городской округ «Город Лесной»</text:p>
          </table:table-cell>
          <table:table-cell table:style-name="TableCell187">
            <text:p text:style-name="P188">Автономная некоммерческая организация «Центр правовой<text:s/><text:line-break/>и социальной поддержки населения городского округа «Город Лесной»</text:p>
          </table:table-cell>
          <table:table-cell table:style-name="TableCell189">
            <text:p text:style-name="P190">Реализация муниципальной программы «Социальная поддержка населения городского округа «Город Лесной» на 2019–2024 годы», в рамках которой исполняются мероприятия:</text:p>
            <text:p text:style-name="Обычный"><text:span text:style-name="T191">1) о</text:span><text:span text:style-name="T192">казание поддержки городским общественным организациям и объединениям, некоммерческим организациям социальной направленности;</text:span></text:p>
            <text:p text:style-name="Обычный"><text:span text:style-name="T193">2) предоставление социально ориентированными некоммерческими организациями социальных услуг в области социальной поддержки и защиты граждан, консультативных, информационных, правовых услуг в сфере предоставления жилищно- коммунальных услуг</text:span></text:p>
          </table:table-cell>
        </table:table-row>
        <table:table-row table:style-name="TableRow194">
          <table:table-cell table:style-name="TableCell195">
            <text:p text:style-name="P196">Город Нижний Тагил</text:p>
          </table:table-cell>
          <table:table-cell table:style-name="TableCell197">
            <text:p text:style-name="P198">Нижнетагильская местная общественная организация</text:p>
            <text:p text:style-name="P199">«Центр общественных инициатив»</text:p>
            <text:p text:style-name="P200"/>
          </table:table-cell>
          <table:table-cell table:style-name="TableCell201">
            <text:p text:style-name="P202">1. Оказание информационной, консультационной, методической, организационной, технической, экспертно-аналитической поддержки СОНКО, а также инициативным группам граждан, осуществляющим подготовку к созданию СОНКО.</text:p>
            <text:p text:style-name="P203">2. Привлечение внебюджетных ресурсов в некоммерческий сектор.</text:p>
            <text:p text:style-name="P204">3. Содействие обеспечению доступа СОНКО к бюджетным средствам через участие в муниципальных, региональных и федеральных грантовых конкурсах.</text:p>
            <text:p text:style-name="P205">4. Проведение ярмарки социальных проектов и круглых столов представителей всех секторов СОНКО.</text:p>
            <text:p text:style-name="P206">5. Создание и внедрение новых форм взаимодействия и механизмов общественного участия в процессе принятия решений по социально значимым проблемам и общественному контролю.</text:p>
            <text:p text:style-name="P207">6. Развитие взаимодействия между СОНКО и органами власти, местного самоуправления, бизнесом.</text:p>
            <text:p text:style-name="P208">7. Проведение исследований состояния СОНКО и выполнение иных аналитических работ по изучению, прогнозированию, мониторингу и оценке мероприятий, проектов и программ по содействию и поддержке СОНКО.</text:p>
            <text:p text:style-name="P209">8. Продвижение СОНКО в средствах массовой информации.</text:p>
          </table:table-cell>
        </table:table-row>
        <table:table-row table:style-name="TableRow210">
          <table:table-cell table:style-name="TableCell211">
            <text:p text:style-name="P212">Новоуральский городской округ</text:p>
          </table:table-cell>
          <table:table-cell table:style-name="TableCell213">
            <text:p text:style-name="P214">Ресурсный центр поддержки общественных инициатив «проДвижение»</text:p>
          </table:table-cell>
          <table:table-cell table:style-name="TableCell215">
            <text:p text:style-name="P216">1. Информирование населения, в том числе некоммерческих организаций о грантовых конкурсах.</text:p>
            <text:p text:style-name="P217">2. Консультирование по вопросам социального проектирования.</text:p>
            <text:p text:style-name="P218">3. Обучение населения (в том числе сотрудников некоммерческих организаций) социальному проектированию</text:p>
            <text:p text:style-name="P219"/>
          </table:table-cell>
        </table:table-row>
        <table:table-row table:style-name="TableRow220">
          <table:table-cell table:style-name="TableCell221">
            <text:p text:style-name="P222">Городской округ Первоуральск</text:p>
          </table:table-cell>
          <table:table-cell table:style-name="TableCell223">
            <text:p text:style-name="P224">Ресурсный центр Первоуральск – 21 создан при Благотворительном фонде местного сообщества «Первоуральск 21 век» (далее – БФМС «Первоуральск 21 век»)</text:p>
          </table:table-cell>
          <table:table-cell table:style-name="TableCell225">
            <text:p text:style-name="Обычный"><text:span text:style-name="T226">1. Информационная поддержка:</text:span></text:p>
            <text:p text:style-name="Обычный"><text:span text:style-name="T227">1) электронная рассылка</text:span><text:span text:style-name="T228"><text:s/>актуальной информации по конкурсам и грантам;</text:span></text:p>
            <text:p text:style-name="Обычный"><text:span text:style-name="T229">2) консультации и рабочие встречи с представителями некоммерческих организаций</text:span><text:span text:style-name="T230">;</text:span></text:p>
            <text:p text:style-name="Обычный"><text:span text:style-name="T231">3) обучающие семинары для представителей некоммерческих организаций, круглые столы.</text:span></text:p>
            <text:p text:style-name="Обычный"><text:span text:style-name="T232">2. Финансовая поддержка:</text:span><text:span text:style-name="T233"><text:s/></text:span><text:span text:style-name="T234">проведение конкурсов социальных инициатив.</text:span></text:p>
            <text:p text:style-name="P235">Направления работы БФМС «Первоуральск 21 век»: социальная поддержка и защита, экология, культура, образование, спорт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8pt" style:font-size-asian="18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6pt" style:font-size-asian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style="italic" style:font-style-asian="italic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13pt" style:font-size-asian="13pt" fo:hyphenate="false"/>
    </style:style>
    <style:style style:name="Обычный" style:display-name="Обычный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>
      <style:text-properties style:font-name="Arial" fo:font-size="12pt" style:font-size-asian="12pt"/>
    </style:style>
    <style:style style:name="Адреснаконверте" style:display-name="Адрес на конверте" style:family="paragraph" style:parent-style-name="Обычный">
      <style:paragraph-properties fo:margin-left="2in">
        <style:tab-stops/>
      </style:paragraph-properties>
      <style:text-properties fo:font-size="16pt" style:font-size-asian="16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Шапка" style:display-name="Шапка" style:family="paragraph" style:parent-style-name="Обычный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font-size="16pt" style:font-size-asian="16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5pt" style:font-size-asian="15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style:style style:name="Standard" style:display-name="Standard" style:family="paragraph">
      <style:text-properties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mbria" style:font-name-complex="Calibri" fo:font-size="11pt" style:font-size-asian="11pt" style:font-size-complex="11pt" style:language-asian="en" style:country-asian="US" fo:hyphenate="false"/>
    </style:style>
    <style:style style:name="Обычный1" style:display-name="Обычный1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Обычный">
      <style:text-properties style:font-name-complex="Calibri" fo:font-size="14pt" style:font-size-asian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</meta:initial-creator>
    <dc:creator>Краснопёрова Елена Сергеевна</dc:creator>
    <meta:creation-date>2023-03-09T05:53:00Z</meta:creation-date>
    <dc:date>2023-03-09T05:53:00Z</dc:date>
    <meta:print-date>2022-09-26T13:00:00Z</meta:print-date>
    <meta:template xlink:href="Бланк%20письма1" xlink:type="simple"/>
    <meta:editing-cycles>2</meta:editing-cycles>
    <meta:editing-duration>PT0S</meta:editing-duration>
    <meta:document-statistic meta:page-count="3" meta:paragraph-count="19" meta:word-count="1472" meta:character-count="9845" meta:row-count="69" meta:non-whitespace-character-count="8392"/>
  </office:meta>
</office:document-meta>
</file>