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1.6916in"/>
    </style:style>
    <style:style style:name="TableColumn10" style:family="table-column">
      <style:table-column-properties style:column-width="1.3618in"/>
    </style:style>
    <style:style style:name="TableColumn11" style:family="table-column">
      <style:table-column-properties style:column-width="1.2423in"/>
    </style:style>
    <style:style style:name="TableColumn12" style:family="table-column">
      <style:table-column-properties style:column-width="0.8444in"/>
    </style:style>
    <style:style style:name="TableColumn13" style:family="table-column">
      <style:table-column-properties style:column-width="1.4138in"/>
    </style:style>
    <style:style style:name="TableColumn14" style:family="table-column">
      <style:table-column-properties style:column-width="3.3638in"/>
    </style:style>
    <style:style style:name="Table7" style:family="table">
      <style:table-properties style:width="10.5055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20" style:parent-style-name="Обычный" style:family="paragraph">
      <style:paragraph-properties fo:text-align="center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0pt" style:font-size-asian="10pt" style:font-size-complex="10pt"/>
    </style:style>
    <style:style style:name="P33" style:parent-style-name="Обычный" style:family="paragraph">
      <style:text-properties fo:font-size="1pt" style:font-size-asian="1pt" style:font-size-complex="1pt"/>
    </style:style>
    <style:style style:name="TableColumn35" style:family="table-column">
      <style:table-column-properties style:column-width="0.5875in"/>
    </style:style>
    <style:style style:name="TableColumn36" style:family="table-column">
      <style:table-column-properties style:column-width="1.6916in"/>
    </style:style>
    <style:style style:name="TableColumn37" style:family="table-column">
      <style:table-column-properties style:column-width="1.3618in"/>
    </style:style>
    <style:style style:name="TableColumn38" style:family="table-column">
      <style:table-column-properties style:column-width="1.2416in"/>
    </style:style>
    <style:style style:name="TableColumn39" style:family="table-column">
      <style:table-column-properties style:column-width="0.8444in"/>
    </style:style>
    <style:style style:name="TableColumn40" style:family="table-column">
      <style:table-column-properties style:column-width="1.4138in"/>
    </style:style>
    <style:style style:name="TableColumn41" style:family="table-column">
      <style:table-column-properties style:column-width="3.3645in"/>
    </style:style>
    <style:style style:name="Table34" style:family="table">
      <style:table-properties style:width="10.5055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069in" fo:padding-bottom="0in" fo:padding-right="0.0069in"/>
    </style:style>
    <style:style style:name="P4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7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9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95" style:parent-style-name="Гиперссылка" style:family="text">
      <style:text-properties style:font-name="Liberation Serif" style:font-name-complex="Liberation Serif" style:use-window-font-color="true" fo:font-size="10pt" style:font-size-asian="10pt" style:font-size-complex="10pt" style:text-underline-type="none"/>
    </style:style>
    <style:style style:name="T9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13" style:parent-style-name="Основнойшрифтабзаца" style:family="text">
      <style:text-properties style:font-name="Liberation Serif" style:font-name-complex="Liberation Serif" fo:letter-spacing="-0.0013in" fo:font-size="10pt" style:font-size-asian="10pt" style:font-size-complex="10pt"/>
    </style:style>
    <style:style style:name="T11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4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5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T14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47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T148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T149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52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5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6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7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8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19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9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Liberation Serif" style:font-name-complex="Liberation Serif" fo:font-size="10pt" style:font-size-asian="10pt" style:font-size-complex="10pt"/>
    </style:style>
    <style:style style:name="P216" style:parent-style-name="Textbody" style:family="paragraph">
      <style:paragraph-properties fo:margin-bottom="0.1965in"/>
      <style:text-properties style:font-name="Liberation Serif" style:font-name-complex="Liberation Serif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</style:style>
    <style:style style:name="T22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22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25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22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27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28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235" style:parent-style-name="Обычный" style:family="paragraph">
      <style:text-properties style:font-name="Liberation Serif" style:font-name-complex="Liberation Serif" fo:font-size="10pt" style:font-size-asian="10pt" style:font-size-complex="10pt" fo:language="en" fo:country="US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Абзацсписка" style:list-style-name="LFO1" style:family="paragraph">
      <style:paragraph-properties fo:text-align="center" fo:line-height="95%" fo:margin-left="0in" fo:text-indent="0in">
        <style:tab-stops/>
      </style:paragraph-properties>
      <style:text-properties style:font-name="Liberation Serif" style:font-name-complex="Liberation Serif" fo:font-size="10pt" style:font-size-asian="10pt" style:font-size-complex="10pt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241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244" style:parent-style-name="Textbody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245" style:parent-style-name="Textbody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line-height="95%"/>
      <style:text-properties style:font-name="Liberation Serif" style:font-name-complex="Liberation Serif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254" style:parent-style-name="Обычный" style:family="paragraph">
      <style:paragraph-properties fo:line-height="95%"/>
    </style:style>
    <style:style style:name="T2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256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T25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258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Абзацсписка" style:list-style-name="LFO1" style:family="paragraph">
      <style:paragraph-properties fo:text-align="center" fo:line-height="95%" fo:margin-left="0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line-height="95%"/>
    </style:style>
    <style:style style:name="T270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27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274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275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276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line-height="95%"/>
      <style:text-properties style:font-name="Liberation Serif" style:font-name-complex="Liberation Serif" fo:font-size="10pt" style:font-size-asian="10pt" style:font-size-complex="10pt"/>
    </style:style>
    <style:style style:name="P279" style:parent-style-name="Обычный" style:family="paragraph">
      <style:paragraph-properties fo:line-height="95%"/>
    </style:style>
    <style:style style:name="T280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T281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T282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T283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T284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T285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T286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P287" style:parent-style-name="Обычный" style:family="paragraph">
      <style:paragraph-properties fo:line-height="95%"/>
    </style:style>
    <style:style style:name="T288" style:parent-style-name="Гиперссылка" style:family="text">
      <style:text-properties style:font-name="Liberation Serif" style:font-name-complex="Liberation Serif" fo:font-size="10pt" style:font-size-asian="10pt" style:font-size-complex="10pt"/>
    </style:style>
    <style:style style:name="P289" style:parent-style-name="Обычный" style:family="paragraph">
      <style:paragraph-properties fo:line-height="95%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069in" fo:padding-bottom="0in" fo:padding-right="0.0069in"/>
    </style:style>
    <style:style style:name="P292" style:parent-style-name="Абзацсписка" style:list-style-name="LFO1" style:family="paragraph">
      <style:paragraph-properties fo:text-align="center" fo:margin-left="0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</style:style>
    <style:style style:name="T30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0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307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09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11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T3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313" style:parent-style-name="Основнойшрифтабзаца" style:family="text">
      <style:text-properties style:font-name="Liberation Serif" style:font-name-complex="Liberation Serif" fo:font-size="10pt" style:font-size-asian="10pt" style:font-size-complex="10pt" fo:language="en" fo:country="US"/>
    </style:style>
    <style:style style:name="P314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315" style:parent-style-name="Обычный" style:family="paragraph">
      <style:paragraph-properties fo:text-align="justify" fo:text-indent="0.4923in"/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ext:p text:style-name="P1">ИНФОРМАЦИЯ<text:s/></text:p>
      <text:p text:style-name="P5">о работе в Свердловской области ресурсных центров поддержки социально ориентированных<text:s/><text:line-break/>некоммерческих организаций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Номер строки</text:p>
            </table:table-cell>
            <table:table-cell table:style-name="TableCell18">
              <text:p text:style-name="P19">Муниципальное образование, расположенное<text:s/>на территории Свердловской области,<text:s/></text:p>
              <text:p text:style-name="P20"><text:span text:style-name="T21">в котором создан ресурсный центр поддержки СОНКО (далее- ресурсный центр)</text:span></text:p>
            </table:table-cell>
            <table:table-cell table:style-name="TableCell22">
              <text:p text:style-name="P23">Наименование ресурсного центра</text:p>
            </table:table-cell>
            <table:table-cell table:style-name="TableCell24">
              <text:p text:style-name="P25"><text:span text:style-name="T26">Форма создания ресурсного центра (некоммерческая организация, общественная организация, учреждение или иная)</text:span></text:p>
            </table:table-cell>
            <table:table-cell table:style-name="TableCell27">
              <text:p text:style-name="P28">Дата<text:s/>создания ресурсного центра</text:p>
            </table:table-cell>
            <table:table-cell table:style-name="TableCell29">
              <text:p text:style-name="P30">Основные направления работы ресурсного центра</text:p>
            </table:table-cell>
            <table:table-cell table:style-name="TableCell31">
              <text:p text:style-name="P32">Контактные данные ресурсного центра (ФИО руководителя, номер телефона, адрес электронной почты, адрес официального сайта (страницы) в сети Интернет)</text:p>
            </table:table-cell>
          </table:table-row>
        </table:table-header-rows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1</text:p>
            </table:table-cell>
            <table:table-cell table:style-name="TableCell45">
              <text:p text:style-name="P46">2</text:p>
            </table:table-cell>
            <table:table-cell table:style-name="TableCell47">
              <text:p text:style-name="P48">3</text:p>
            </table:table-cell>
            <table:table-cell table:style-name="TableCell49">
              <text:p text:style-name="P50">3</text:p>
            </table:table-cell>
            <table:table-cell table:style-name="TableCell51">
              <text:p text:style-name="P52">4</text:p>
            </table:table-cell>
            <table:table-cell table:style-name="TableCell53">
              <text:p text:style-name="P54">5</text:p>
            </table:table-cell>
            <table:table-cell table:style-name="TableCell55">
              <text:p text:style-name="P56">6</text:p>
            </table:table-cell>
          </table:table-row>
        </table:table-header-rows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>Муниципальное<text:s/>образование «город Екатеринбург»</text:p>
          </table:table-cell>
          <table:table-cell table:style-name="TableCell62">
            <text:p text:style-name="P63">Ресурсный центр СОНКО Свердловской области</text:p>
          </table:table-cell>
          <table:table-cell table:style-name="TableCell64">
            <text:p text:style-name="P65">Автономная некоммерческая организация «Уральский центр гражданских инициатив<text:s/><text:line-break/>и социального партнерства»</text:p>
          </table:table-cell>
          <table:table-cell table:style-name="TableCell66">
            <text:p text:style-name="P67">2016 год</text:p>
          </table:table-cell>
          <table:table-cell table:style-name="TableCell68">
            <text:p text:style-name="P69">Социальное проектирование, администрирование, информационная<text:s/></text:p>
            <text:p text:style-name="P70">и<text:s/>консультационная поддержка НКО.</text:p>
          </table:table-cell>
          <table:table-cell table:style-name="TableCell71">
            <text:p text:style-name="P72">Новожилов Алексей Борисович,<text:s/></text:p>
            <text:p text:style-name="P73">ural.soc@mail.ru</text:p>
            <text:p text:style-name="P74">uralsocial.com/ресурсный-центр-сонко-свердловской-о/</text:p>
          </table:table-cell>
        </table:table-row>
        <table:table-row table:style-name="TableRow75"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p text:style-name="P79">Муниципальное образование «город Екатеринбург»</text:p>
          </table:table-cell>
          <table:table-cell table:style-name="TableCell80">
            <text:p text:style-name="P81">Ресурсный центр по поддержке добровольчества в сфере культуры безопасности<text:s/></text:p>
            <text:p text:style-name="P82">и ликвидации последствий стихийных бедствий Свердловской области</text:p>
          </table:table-cell>
          <table:table-cell table:style-name="TableCell83">
            <text:p text:style-name="P84">Автономная некоммерческая организация «Ресурсный центр<text:s/></text:p>
            <text:p text:style-name="P85">по поддержке добровольчества в сфере культуры безопасности<text:s/></text:p>
            <text:p text:style-name="P86">и ликвидации последствий стихийных бедствий Свердловской области»</text:p>
          </table:table-cell>
          <table:table-cell table:style-name="TableCell87">
            <text:p text:style-name="P88">2019 год</text:p>
          </table:table-cell>
          <table:table-cell table:style-name="TableCell89">
            <text:p text:style-name="P90">Создание ресурсных центров по поддержке добровольчества,</text:p>
            <text:p text:style-name="P91">информационное сопровождение деятельности ресурсных центров<text:s/></text:p>
            <text:p text:style-name="P92">по поддержке добровольчества, обеспечение деятельности АНО «Ресурсный центр»</text:p>
          </table:table-cell>
          <table:table-cell table:style-name="TableCell93">
            <text:p text:style-name="P94">Тлеубаев Ильяс Жумагалиевич,</text:p>
            <text:p text:style-name="Обычный"><text:a xlink:href="https://vk.com/centrpsr" office:target-frame-name="_top" xlink:show="replace"><text:span text:style-name="T95">https://vk.com/centrpsr</text:span></text:a><text:span text:style-name="T96">,</text:span></text:p>
            <text:p text:style-name="Обычный"/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Муниципальное образование «город Екатеринбург»</text:p>
          </table:table-cell>
          <table:table-cell table:style-name="TableCell102">
            <text:p text:style-name="P103">Ассоциация социально ориентированных некоммерческих</text:p>
            <text:soft-page-break/>
            <text:p text:style-name="P104">организаций Свердловской области</text:p>
          </table:table-cell>
          <table:table-cell table:style-name="TableCell105">
            <text:p text:style-name="P106">Некоммерческая организация</text:p>
          </table:table-cell>
          <table:table-cell table:style-name="TableCell107">
            <text:p text:style-name="P108">2015 год</text:p>
          </table:table-cell>
          <table:table-cell table:style-name="TableCell109">
            <text:p text:style-name="Обычный"><text:span text:style-name="T110">1. Деятельность в области содействия<text:s/></text:span><text:span text:style-name="T111">благотворительности и добровольчеству.</text:span><text:span text:style-name="T112"><text:line-break/></text:span><text:span text:style-name="T113">2. Административно-</text:span><text:soft-page-break/><text:span text:style-name="T114">хозяйственная, вспомогательная деятельность<text:s/></text:span></text:p>
            <text:p text:style-name="P115">по обеспечению функционирований организаций, деятельность<text:s/></text:p>
            <text:p text:style-name="P116">по предоставлению прочих вспомогательных услуг для общественной деятельности<text:s/></text:p>
            <text:p text:style-name="P117">и бизнеса.<text:s/></text:p>
            <text:p text:style-name="P118">3. Разработка<text:s/></text:p>
            <text:p text:style-name="P119">и реализация социально-значимых проектов, в том числе с использованием<text:s/></text:p>
            <text:p text:style-name="P120">и за счет средств грантов, субсидий, благотворительной помощи, пожертвований, приносящей доход деятельности.</text:p>
            <text:p text:style-name="P121">4. Разработка<text:s/></text:p>
            <text:p text:style-name="P122">и внедрение информационных технологий, создание и<text:s/>использование баз данных<text:s/></text:p>
            <text:p text:style-name="P123">и информационных ресурсов для содействия деятельности социально ориентированных некоммерческих<text:s/><text:soft-page-break/>организаций, в том числе развитие информационных систем в сфере социального обслуживания.</text:p>
            <text:p text:style-name="P124">5. Оказание юридической помощи на безвозмездной основе или<text:s/></text:p>
            <text:p text:style-name="P125">на льготной основе гражданам<text:s/></text:p>
            <text:p text:style-name="P126">и некоммерческим организациям, правовое просвещение населения, деятельность<text:s/></text:p>
            <text:p text:style-name="P127">по защите прав<text:s/></text:p>
            <text:p text:style-name="P128">и свобод человека<text:s/></text:p>
            <text:p text:style-name="P129">и гражданина.</text:p>
            <text:p text:style-name="P130">6. Содействие поставщикам социальных услуг<text:s/></text:p>
            <text:p text:style-name="P131">в ведении учета<text:s/></text:p>
            <text:p text:style-name="P132">и отчетности в сфере социального обслуживания.</text:p>
            <text:p text:style-name="P133">7. Разработка<text:s/></text:p>
            <text:p text:style-name="P134">и апробация методик и технологий в сфере социального обслуживания;</text:p>
            <text:p text:style-name="P135">8. Проведение мероприятий<text:s/></text:p>
            <text:p text:style-name="P136">и реализация проектов, направленных<text:s/></text:p>
            <text:p text:style-name="P137">на повышение качества<text:s/></text:p>
            <text:soft-page-break/>
            <text:p text:style-name="P138">и расширение перечня социальных услуг.</text:p>
            <text:p text:style-name="P139">9. Независимая оценка<text:s/>качества оказания услуг организациями социального обслуживания.</text:p>
            <text:p text:style-name="P140">10. Содействие информационной открытости некоммерческих организаций, в том числе поставщиков социальных услуг.</text:p>
          </table:table-cell>
          <table:table-cell table:style-name="TableCell141">
            <text:p text:style-name="P142">Глазкова Светлана Михайловна,</text:p>
            <text:p text:style-name="P143">8(343)227-11-07,</text:p>
            <text:p text:style-name="Обычный"><text:span text:style-name="T144">e-mail:<text:s/></text:span><text:a xlink:href="mailto:info@office-nko.ru" office:target-frame-name="_top" xlink:show="replace"><text:span text:style-name="T145">info@office-nko.ru</text:span></text:a></text:p>
            <text:p text:style-name="Обычный"><text:span text:style-name="T146">Сайт:<text:s/></text:span><text:a xlink:href="http://office-nko.ru/" office:target-frame-name="_top" xlink:show="replace"><text:span text:style-name="T147">http://off</text:span><text:bookmark-start text:name="_Hlt84492035"/><text:bookmark-start text:name="_Hlt84492036"/><text:span text:style-name="T148">i</text:span><text:bookmark-end text:name="_Hlt84492035"/><text:bookmark-end text:name="_Hlt84492036"/><text:span text:style-name="T149">ce-nko.ru/</text:span></text:a></text:p>
            <text:p text:style-name="P150"/>
            <text:soft-page-break/>
            <text:p text:style-name="P151">Страницы в социальных сетях: <text:s/></text:p>
            <text:p text:style-name="Обычный"><text:a xlink:href="https://vk.com/officenko" office:target-frame-name="_top" xlink:show="replace"><text:span text:style-name="T152">https://vk.com/officenko</text:span></text:a></text:p>
            <text:p text:style-name="Обычный"><text:a xlink:href="https://www.youtube.com/channel/UC7IpQ2j3AxcM0u-UaUKSDMQ" office:target-frame-name="_top" xlink:show="replace"/></text:p>
            <text:p text:style-name="Обычный"/>
          </table:table-cell>
        </table:table-row>
        <table:table-row table:style-name="TableRow153">
          <table:table-cell table:style-name="TableCell154">
            <text:list text:style-name="LFO1" text:continue-numbering="true">
              <text:list-item>
                <text:p text:style-name="P155"/>
              </text:list-item>
            </text:list>
          </table:table-cell>
          <table:table-cell table:style-name="TableCell156">
            <text:p text:style-name="P157">Муниципальное образование «город Екатеринбург»</text:p>
          </table:table-cell>
          <table:table-cell table:style-name="TableCell158">
            <text:p text:style-name="P159">Региональная общественная молодежная организация «Свердловская Областная Организация Российского Союза Молодежи»</text:p>
          </table:table-cell>
          <table:table-cell table:style-name="TableCell160">
            <text:p text:style-name="P161">Некоммерческая организация</text:p>
          </table:table-cell>
          <table:table-cell table:style-name="TableCell162">
            <text:p text:style-name="P163">2003 год</text:p>
          </table:table-cell>
          <table:table-cell table:style-name="TableCell164">
            <text:p text:style-name="P165">Взаимодействие с государственными<text:s/>органами, органами местного самоуправления, коммерческим и некоммерческим организациями в социальной и правовой поддержке молодежи.<text:line-break/>Обучение руководителей СО НКО совместно с Общественной палатой СО на предмет создания СО НКО, ведение бухгалтерской отчетности<text:s/></text:p>
          </table:table-cell>
          <table:table-cell table:style-name="TableCell166">
            <text:p text:style-name="P167">Зверева Елена Владимировна,</text:p>
            <text:p text:style-name="P168">385-80-75,</text:p>
            <text:p text:style-name="P169">371-33-21,</text:p>
            <text:p text:style-name="P170">rsm_ural@mail.ru,</text:p>
            <text:p text:style-name="Обычный"><text:a xlink:href="http://рсмурал.рф" office:target-frame-name="_top" xlink:show="replace"><text:span text:style-name="T171">http://рсмурал.рф</text:span></text:a><text:span text:style-name="T172">,</text:span></text:p>
            <text:p text:style-name="P173">https://vk.com/rrc_nko</text:p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Муниципальное образование «город Екатеринбург»</text:p>
          </table:table-cell>
          <table:table-cell table:style-name="TableCell179">
            <text:p text:style-name="P180">Автономная некоммерческая организация Информационный центр<text:s/>развития<text:s/><text:soft-page-break/>социальных инициатив УралДобро</text:p>
          </table:table-cell>
          <table:table-cell table:style-name="TableCell181">
            <text:p text:style-name="P182">Некоммерческая организация</text:p>
          </table:table-cell>
          <table:table-cell table:style-name="TableCell183">
            <text:p text:style-name="P184">2019 год</text:p>
          </table:table-cell>
          <table:table-cell table:style-name="TableCell185">
            <text:p text:style-name="P186">Оказывают просветительскую, консультативную и иные виды помощи СО НКО</text:p>
          </table:table-cell>
          <table:table-cell table:style-name="TableCell187">
            <text:p text:style-name="P188">Смирнова Яна Геннадьевна,</text:p>
            <text:p text:style-name="Обычный"><text:a xlink:href="mailto:uraldobro@yandex.ru" office:target-frame-name="_top" xlink:show="replace"><text:span text:style-name="T189">uraldobro@yandex.ru</text:span></text:a><text:span text:style-name="T190">,</text:span></text:p>
            <text:p text:style-name="Обычный"><text:a xlink:href="https://uraldobro.ru/novosti/" office:target-frame-name="_top" xlink:show="replace"><text:span text:style-name="T191">https://uraldobro.ru/novosti/</text:span></text:a><text:span text:style-name="T192">,</text:span></text:p>
            <text:p text:style-name="P193">https://vk.com/uraldobro</text:p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/>
              </text:list-item>
            </text:list>
          </table:table-cell>
          <table:table-cell table:style-name="TableCell197">
            <text:p text:style-name="P198">Городской округ Заречный</text:p>
          </table:table-cell>
          <table:table-cell table:style-name="TableCell199">
            <text:p text:style-name="P200">Отдел социальных проектов МКУ ГО Заречный «Административное управление»<text:s/></text:p>
          </table:table-cell>
          <table:table-cell table:style-name="TableCell201">
            <text:p text:style-name="P202">Отдел<text:s/></text:p>
          </table:table-cell>
          <table:table-cell table:style-name="TableCell203">
            <text:p text:style-name="P204">2020 год</text:p>
          </table:table-cell>
          <table:table-cell table:style-name="TableCell205">
            <text:p text:style-name="P206">Информационная, консультационная, образовательная,<text:s/>организационная<text:s/></text:p>
          </table:table-cell>
          <table:table-cell table:style-name="TableCell207">
            <text:p text:style-name="P208">Вахрушева Людмила Владимировна, начальник отдела, тел: 8 343 77 71893, vahrusheval@gorod-zarechny.ru</text:p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Городской округ «Город Лесной»</text:p>
          </table:table-cell>
          <table:table-cell table:style-name="TableCell214">
            <text:p text:style-name="P215">Автономная некоммерческая организация «Центр правовой и социальной поддержки населения</text:p>
            <text:p text:style-name="P216">городского округа<text:s/>«Город Лесной»</text:p>
          </table:table-cell>
          <table:table-cell table:style-name="TableCell217">
            <text:p text:style-name="P218">Некоммерческая организация</text:p>
          </table:table-cell>
          <table:table-cell table:style-name="TableCell219">
            <text:p text:style-name="P220"><text:span text:style-name="T221">2010<text:s/></text:span><text:span text:style-name="T222">год</text:span></text:p>
          </table:table-cell>
          <table:table-cell table:style-name="TableCell223">
            <text:p text:style-name="P224">Реализация муниципальной программы</text:p>
            <text:p text:style-name="P225">«Социальная поддержка населения городского округа «Город Лесной» на 2019-2024 годы», в рамках которой исполняются мероприятия:</text:p>
            <text:p text:style-name="Обычный"><text:span text:style-name="T226">1)<text:s/></text:span><text:span text:style-name="T227">Оказание поддержки городским общественны</text:span><text:span text:style-name="T228">м организациям и объединениям, некоммерческим организациям социальной направленности.</text:span></text:p>
            <text:p text:style-name="Обычный"><text:span text:style-name="T229">2) Предоставление социально ориентированными некоммерческими организациями социальных услуг в области социальной поддержки и защиты граждан, консультативных,<text:s/></text:span><text:span text:style-name="T230">информационных,<text:s/></text:span><text:soft-page-break/><text:span text:style-name="T231">правовых услуг в сфере предоставления жилищно- коммунальных услуг</text:span></text:p>
          </table:table-cell>
          <table:table-cell table:style-name="TableCell232">
            <text:p text:style-name="P233">Директор Машукова Наталья Александровна,</text:p>
            <text:p text:style-name="P234">тел. 8(34342)6-23-06,</text:p>
            <text:p text:style-name="P235">e-mail: cp2014@bk.ru</text:p>
          </table:table-cell>
        </table:table-row>
        <table:table-row table:style-name="TableRow236">
          <table:table-cell table:style-name="TableCell237">
            <text:list text:style-name="LFO1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город<text:s/></text:p>
            <text:p text:style-name="P241">Нижний Тагил</text:p>
          </table:table-cell>
          <table:table-cell table:style-name="TableCell242">
            <text:p text:style-name="P243">Нижнетагильская местная общественная организация<text:s/></text:p>
            <text:p text:style-name="P244">«Центр<text:s/>общественных инициатив»</text:p>
            <text:p text:style-name="P245"/>
          </table:table-cell>
          <table:table-cell table:style-name="TableCell246">
            <text:p text:style-name="P247">Некоммерческая организация</text:p>
          </table:table-cell>
          <table:table-cell table:style-name="TableCell248">
            <text:p text:style-name="P249">2019 год</text:p>
          </table:table-cell>
          <table:table-cell table:style-name="TableCell250">
            <text:p text:style-name="P251">- Оказание информационной, консультационной, методической, организационной, технической, экспертно-аналитической поддержки социально ориентированным некоммерческим организациям, а также инициативным группам граждан, осуществляющим подготовку к созданию СО НКО;<text:line-break/>- Привлечение внебюджетных ресурсов в некоммерческий сектор;<text:line-break/>- Содействие обеспечению доступа СО НКО, осуществляющих деятельность в социальной сфере, к бюджетным средствам;<text:line-break/>- Содействие организации внутреннего взаимодействия, повышению прозрачности и<text:s/><text:soft-page-break/>подотчетности, самоорганизации в некоммерческом секторе экономики;<text:line-break/>- Развитие взаимодействия между социально ориентированными некоммерческими организациями и органами власти, местного самоуправления, бизнесом;<text:line-break/>- Проведение исследований состояния СО НКО и выполнение иных аналитических работ по изучению, прогнозированию, мониторингу и оценке мероприятий, проектов и программ по содействию и поддержке СО НКО;<text:line-break/>- Продвижение СО НКО в средствах массовой<text:s/>информации.</text:p>
          </table:table-cell>
          <table:table-cell table:style-name="TableCell252">
            <text:p text:style-name="P253">Камешкова Татьяна Александровна,<text:s/></text:p>
            <text:p text:style-name="P254"><text:span text:style-name="T255">электронная почта:<text:s/></text:span><text:a xlink:href="mailto:avtoraya@mail.ru" office:target-frame-name="_top" xlink:show="replace"><text:span text:style-name="T256">avtoraya@mail.ru</text:span></text:a><text:span text:style-name="T257">,</text:span></text:p>
            <text:p text:style-name="P258">ссылка на страницу в социальной сети «ВКонтакте» -https://vk.com/mrcntagil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/>
              </text:list-item>
            </text:list>
          </table:table-cell>
          <table:table-cell table:style-name="TableCell262">
            <text:p text:style-name="P263">Новоуральский городской округ</text:p>
          </table:table-cell>
          <table:table-cell table:style-name="TableCell264">
            <text:p text:style-name="P265">Ресурсный центр поддержки<text:s/>общественных инициатив «проДвижение»</text:p>
          </table:table-cell>
          <table:table-cell table:style-name="TableCell266">
            <text:p text:style-name="P267">Отдел МБУК «Публичная библиотека» Новоуральского городского округа<text:s/></text:p>
          </table:table-cell>
          <table:table-cell table:style-name="TableCell268">
            <text:p text:style-name="P269"><text:span text:style-name="T270">2019<text:s/></text:span><text:span text:style-name="T271">год</text:span></text:p>
          </table:table-cell>
          <table:table-cell table:style-name="TableCell272">
            <text:p text:style-name="P273">- информирование населения, в т.ч. НКО о грантовых конкурсах;</text:p>
            <text:p text:style-name="P274">- консультирование по вопросам социального проектирования</text:p>
            <text:p text:style-name="P275">- обучение населения<text:s/>(в т.ч. НКО) социальному проектированию</text:p>
            <text:p text:style-name="P276"/>
          </table:table-cell>
          <table:table-cell table:style-name="TableCell277">
            <text:p text:style-name="P278">Пылаева Елизавета Владимировна, 834370-9-03-67</text:p>
            <text:p text:style-name="P279"><text:a xlink:href="mailto:Resursnyy.tsentrngo@mail.ru" office:target-frame-name="_top" xlink:show="replace"><text:span text:style-name="T280">Resursnyy</text:span></text:a><text:a xlink:href="mailto:Resursnyy.tsentrngo@mail.ru" office:target-frame-name="_top" xlink:show="replace"><text:span text:style-name="T281">.</text:span></text:a><text:a xlink:href="mailto:Resursnyy.tsentrngo@mail.ru" office:target-frame-name="_top" xlink:show="replace"><text:span text:style-name="T282">tsentrngo</text:span></text:a><text:a xlink:href="mailto:Resursnyy.tsentrngo@mail.ru" office:target-frame-name="_top" xlink:show="replace"><text:span text:style-name="T283">@</text:span></text:a><text:a xlink:href="mailto:Resursnyy.tsentrngo@mail.ru" office:target-frame-name="_top" xlink:show="replace"><text:span text:style-name="T284">mail</text:span></text:a><text:a xlink:href="mailto:Resursnyy.tsentrngo@mail.ru" office:target-frame-name="_top" xlink:show="replace"><text:span text:style-name="T285">.</text:span></text:a><text:a xlink:href="mailto:Resursnyy.tsentrngo@mail.ru" office:target-frame-name="_top" xlink:show="replace"><text:span text:style-name="T286">ru</text:span></text:a></text:p>
            <text:p text:style-name="P287"><text:a xlink:href="https://vk.com/rc_ngo" office:target-frame-name="_top" xlink:show="replace"><text:span text:style-name="T288">https://vk.com/rc_ngo</text:span></text:a></text:p>
            <text:p text:style-name="P289"/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/>
              </text:list-item>
            </text:list>
          </table:table-cell>
          <table:table-cell table:style-name="TableCell293">
            <text:p text:style-name="P294">Городской округ Ревда</text:p>
          </table:table-cell>
          <table:table-cell table:style-name="TableCell295">
            <text:p text:style-name="P296">Свердловская областная благотворительная <text:s/>общественная организация «Остров доброй надежды»</text:p>
          </table:table-cell>
          <table:table-cell table:style-name="TableCell297">
            <text:p text:style-name="P298">Общественная организация</text:p>
          </table:table-cell>
          <table:table-cell table:style-name="TableCell299">
            <text:p text:style-name="P300"><text:span text:style-name="T301">2019<text:s/></text:span><text:span text:style-name="T302">год</text:span></text:p>
          </table:table-cell>
          <table:table-cell table:style-name="TableCell303">
            <text:p text:style-name="P304">Для представителей НКО. Проведение консультаций и информирования по<text:s/>проведению благотворительных акций и мероприятий</text:p>
          </table:table-cell>
          <table:table-cell table:style-name="TableCell305">
            <text:p text:style-name="P306">Фесечко Валентина Николаевна,</text:p>
            <text:p text:style-name="Обычный"><text:span text:style-name="T307">odn</text:span><text:span text:style-name="T308">_</text:span><text:span text:style-name="T309">revda</text:span><text:span text:style-name="T310">@</text:span><text:span text:style-name="T311">mail</text:span><text:span text:style-name="T312">.</text:span><text:span text:style-name="T313">ru</text:span></text:p>
            <text:p text:style-name="P314">https://vk.com/odn62328640</text:p>
          </table:table-cell>
        </table:table-row>
      </table:table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style="italic" style:font-style-asian="italic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13pt" style:font-size-asian="13pt" fo:hyphenate="false"/>
    </style:style>
    <style:style style:name="Обычный" style:display-name="Обычный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>
      <style:text-properties style:font-name="Arial" fo:font-size="12pt" style:font-size-asian="12pt"/>
    </style:style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fo:font-size="16pt" style:font-size-asian="16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5pt" style:font-size-asian="15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Standard" style:display-name="Standard" style:family="paragraph">
      <style:text-properties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mbria" style:font-name-complex="Calibri" fo:font-size="11pt" style:font-size-asian="11pt" style:font-size-complex="11pt" style:language-asian="en" style:country-asian="US" fo:hyphenate="true"/>
    </style:style>
    <style:style style:name="Обычный1" style:display-name="Обычный1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xtbody" style:display-name="Text body" style:family="paragraph" style:parent-style-name="Обычный">
      <style:text-properties style:font-name-complex="Calibri" fo:font-size="14pt" style:font-size-asian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</meta:initial-creator>
    <dc:creator>Николаева Алена Юрьевна</dc:creator>
    <meta:creation-date>2022-09-20T12:08:00Z</meta:creation-date>
    <dc:date>2022-09-20T12:08:00Z</dc:date>
    <meta:print-date>2022-03-31T11:10:00Z</meta:print-date>
    <meta:template xlink:href="Бланк%20письма1" xlink:type="simple"/>
    <meta:editing-cycles>2</meta:editing-cycles>
    <meta:editing-duration>PT0S</meta:editing-duration>
    <meta:document-statistic meta:page-count="8" meta:paragraph-count="16" meta:word-count="1260" meta:character-count="8427" meta:row-count="59" meta:non-whitespace-character-count="7183"/>
  </office:meta>
</office:document-meta>
</file>