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 style:page-number="1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44" style:family="table-column">
      <style:table-column-properties style:column-width="3.3437in"/>
    </style:style>
    <style:style style:name="TableColumn45" style:family="table-column">
      <style:table-column-properties style:column-width="3.6458in"/>
    </style:style>
    <style:style style:name="Table43" style:family="table">
      <style:table-properties style:width="6.9895in" fo:margin-left="-0.0986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margin-bottom="0in" fo:line-height="100%" fo:margin-right="-0.0798in"/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margin-bottom="0in" fo:line-height="100%" fo:margin-right="-0.0798in"/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P5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P58" style:parent-style-name="Обычный" style:family="paragraph">
      <style:paragraph-properties fo:break-before="page" fo:margin-bottom="0.1111in" fo:line-height="101%"/>
      <style:text-properties fo:hyphenate="true"/>
    </style:style>
    <style:style style:name="P59" style:parent-style-name="Абзацсписка" style:family="paragraph">
      <style:paragraph-properties fo:margin-bottom="0in" fo:line-height="100%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Абзацсписка" style:family="paragraph">
      <style:paragraph-properties fo:margin-bottom="0in" fo:line-height="100%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Абзацсписка" style:family="paragraph">
      <style:paragraph-properties fo:margin-bottom="0in" fo:line-height="100%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Абзацсписка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" style:parent-style-name="Абзацсписка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68" style:family="table-column">
      <style:table-column-properties style:column-width="0.6145in" style:use-optimal-column-width="false"/>
    </style:style>
    <style:style style:name="TableColumn69" style:family="table-column">
      <style:table-column-properties style:column-width="2.1423in" style:use-optimal-column-width="false"/>
    </style:style>
    <style:style style:name="TableColumn70" style:family="table-column">
      <style:table-column-properties style:column-width="0.3187in" style:use-optimal-column-width="false"/>
    </style:style>
    <style:style style:name="TableColumn71" style:family="table-column">
      <style:table-column-properties style:column-width="3.9138in" style:use-optimal-column-width="false"/>
    </style:style>
    <style:style style:name="Table67" style:family="table">
      <style:table-properties style:width="6.9895in" fo:margin-left="0in" table: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Абзацсписка" style:family="paragraph">
      <style:paragraph-properties fo:text-align="center" style:vertical-align="auto" fo:margin-bottom="0in" fo:line-height="100%" fo:margin-left="0.0236in" fo:text-indent="0in">
        <style:tab-stops>
          <style:tab-stop style:type="left" style:position="0.2263in"/>
        </style:tab-stops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Абзацсписка" style:family="paragraph">
      <style:paragraph-properties fo:text-align="center" style:vertical-align="auto"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Абзацсписка" style:family="paragraph">
      <style:paragraph-properties fo:text-align="center" style:vertical-align="auto"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Абзацсписка" style:family="paragraph">
      <style:paragraph-properties fo:text-align="center" style:vertical-align="auto"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26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fo:text-align="justify" fo:margin-bottom="0in" fo:line-height="100%">
        <style:tab-stops>
          <style:tab-stop style:type="right" style:position="6.6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2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3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76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7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8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39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3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3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2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2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30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3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2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 fo:background-color="#C0C0C0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Абзацсписка" style:family="paragraph">
      <style:paragraph-properties fo:text-align="center" fo:margin-bottom="0in" fo:line-height="100%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 fo:margin-bottom="0in" fo:line-height="100%">
        <style:tab-stops>
          <style:tab-stop style:type="left" style:position="7.4805in"/>
        </style:tab-stops>
      </style:paragraph-properties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распоряжение Правительства<text:s/><text:line-break/>Свердловской области от 17.05.2013 № 621-РП «О Координационном совете Правительства Свердловской области по кадровому<text:s/>обеспечению</text:p>
      <text:p text:style-name="P12"><text:span text:style-name="T13">экономики Свердловской области»<text:s/></text:span><text:span text:style-name="T14"><text:line-break/></text:span></text:p>
      <text:p text:style-name="P15"/>
      <text:p text:style-name="P16">В соответствии со статьей 101 Областного закона от 10 марта 1999 года № 4‑ОЗ «О правовых актах в Свердловской области»:</text:p>
      <text:p text:style-name="P17"><text:span text:style-name="T18">1.<text:s/></text:span><text:span text:style-name="T19">Внести в распоряжение Правительства Свердловской области</text:span><text:span text:style-name="T20"><text:line-break/></text:span><text:span text:style-name="T21">от 17.05.2013 № 621-РП «О Коо</text:span><text:span text:style-name="T22">рдинационном совете Правительства Свердловской области по кадровому обеспечению экономики Свердловской области»<text:s/></text:span><text:span text:style-name="T23"><text:line-break/></text:span><text:span text:style-name="T24">с изменениями, внесенными распоряжениями Правительства Свердловской области от 23.08.2013 № 1290-РП, от 14.04.2015 № 425-РП и от 27.07.2018<text:s/></text:span><text:span text:style-name="T25"><text:line-break/></text:span><text:span text:style-name="T26">№<text:s/></text:span><text:span text:style-name="T27">473-РП, от 03.06.2020 № 218-РП (далее – распоряжение Правительства Свердловской области от 17.05.2013 № 621-РП), следующее изменение:<text:s/></text:span></text:p>
      <text:p text:style-name="P28">пункт 4 изложить в следующей редакции:</text:p>
      <text:p text:style-name="P29">«4. Контроль за исполнением настоящего распоряжения возложить<text:s/><text:line-break/>на Первого Заместителя Губернатора Свердловской области А.Г. Высокинского.».</text:p>
      <text:p text:style-name="P30"><text:span text:style-name="T31">2. Внести в состав Координационного совета Правительства Свердловской области по кадровому обеспечению экономики Свердловской области, утвержденный распоряжением Правительства Свердловской области о</text:span><text:span text:style-name="T32">т 17.05.2013 № 621-РП изменения, изложив его в новой редакции (приложение).</text:span></text:p>
      <text:p text:style-name="P33"><text:span text:style-name="T34">3. Настоящее распоряжение опубликовать на «Официальном интернет- портале правовой информации Свердловской области» (</text:span><text:span text:style-name="T35">www</text:span><text:span text:style-name="T36">.</text:span><text:span text:style-name="T37">pravo</text:span><text:span text:style-name="T38">.</text:span><text:span text:style-name="T39">gov</text:span><text:span text:style-name="T40">66.</text:span><text:span text:style-name="T41">ru</text:span><text:span text:style-name="T42">).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>Губернатор<text:s/></text:p>
            <text:p text:style-name="P51">Свердловской области</text:p>
          </table:table-cell>
          <table:table-cell table:style-name="TableCell52">
            <text:p text:style-name="P53"><text:s text:c="2"/></text:p>
            <text:p text:style-name="P54"/>
            <text:p text:style-name="P55"/>
            <text:p text:style-name="P56"><text:s text:c="48"/>Е.В. Куйвашев</text:p>
          </table:table-cell>
        </table:table-row>
      </table:table>
      <text:p text:style-name="P57"/>
      <text:p text:style-name="P58"/>
      <text:p text:style-name="P59">Приложение<text:s/></text:p>
      <text:p text:style-name="P60">к распоряжению Правительства Свердловской области</text:p>
      <text:p text:style-name="P61">от _____________ № ____________</text:p>
      <text:p text:style-name="P62"/>
      <text:p text:style-name="P63"/>
      <text:p text:style-name="P64">СОСТАВ</text:p>
      <text:p text:style-name="P65">Координационного совета Правительства Свердловской области<text:s/><text:line-break/>по кадровому обеспечению<text:s/>экономики Свердловской области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Высокинский</text:p>
            <text:p text:style-name="P77">Александр Геннадьевич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Первый Заместитель Губернатора Свердловской области, председатель Координационного совета</text:p>
            <text:p text:style-name="P82"/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Мамонтов</text:p>
            <text:p text:style-name="P88">Денис Михайлович</text:p>
            <text:p text:style-name="P89"/>
          </table:table-cell>
          <table:table-cell table:style-name="TableCell90">
            <text:p text:style-name="P91">–</text:p>
          </table:table-cell>
          <table:table-cell table:style-name="TableCell92">
            <text:p text:style-name="P93">Министр экономики и территориального развития Свердловской<text:s/>области, заместитель председателя Координационного совета<text:s/></text:p>
            <text:p text:style-name="P94"/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Биктуганов</text:p>
            <text:p text:style-name="P100">Юрий Иванович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Министр образования и молодежной политики Свердловской области,</text:p>
            <text:p text:style-name="P105">заместитель председателя Координационного совета</text:p>
            <text:p text:style-name="P106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Алексеев</text:p>
            <text:p text:style-name="P112">Георгий Валерьевич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начальник отдела<text:s/>методологии<text:s/><text:line-break/>и координации кадрового обеспечения экономики и поддержки коренных малочисленных народов севера Министерства экономики<text:s/><text:line-break/>и территориального развития Свердловской области, секретарь Координационного совета</text:p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Члены Координационного совета:</text:p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Антонов</text:p>
            <text:p text:style-name="P127">Дмитрий Алексеевич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Директор Департамента по труду и занятости населения Свердловской области</text:p>
            <text:p text:style-name="P132"/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<text:span text:style-name="T138">Бахтерев<text:s/></text:span><text:span text:style-name="T139"><text:line-break/></text:span><text:span text:style-name="T140">Артем Александрович</text:span>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Министр агропромышленного<text:s/><text:line-break/>комплекса и потребительского рынка Свердловской области</text:p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Вертиль</text:p>
            <text:p text:style-name="P151">Владимир Васильевич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директор государственного автономного профессионального образовательного учреждения Свердловской области «Екатеринбургский экономико-технологический колледж»<text:s/></text:p>
            <text:p text:style-name="P156">(по согласованию)</text:p>
            <text:p text:style-name="P157"/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Галимзянов</text:p>
            <text:p text:style-name="P163"><text:span text:style-name="T164">Фанис Рафисович</text:span></text:p>
          </table:table-cell>
          <table:table-cell table:style-name="TableCell165">
            <text:p text:style-name="P166"><text:span text:style-name="T167">–</text:span></text:p>
          </table:table-cell>
          <table:table-cell table:style-name="TableCell168">
            <text:p text:style-name="P169">член Совета Свердловского областного<text:s/>отделения «Опора России»<text:s/></text:p>
            <text:p text:style-name="P170">(по согласованию)</text:p>
            <text:p text:style-name="P171"/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Гладкова<text:s/></text:p>
            <text:p text:style-name="P177">Татьяна Викторовна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Заместитель Министра экономики<text:line-break/>и территориального развития<text:s/><text:line-break/>Свердловской области</text:p>
            <text:p text:style-name="P182"/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Глазков</text:p>
            <text:p text:style-name="P188">Алексей Владимирович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заместитель генерального директора по кадровой и<text:s/>социальной политике акционерного общества «Научно-производственное объединение автоматики имени академика Н.А. Семихатова» (по согласованию)</text:p>
            <text:p text:style-name="P193"/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Дорожкин</text:p>
            <text:p text:style-name="P199">Евгений Михайлович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ректор федерального государственного автономного образовательного учреждения<text:s/>высшего образования «Российский государственный профессионально-педагогический университет» (по согласованию)</text:p>
            <text:p text:style-name="P204"/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Доронин</text:p>
            <text:p text:style-name="P210">Николай Андреевич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директор государственного автономного профессионального образовательного учреждения Свердловской области<text:s/>«Уральский колледж технологий<text:s/><text:line-break/>и предпринимательства»<text:s/></text:p>
            <text:p text:style-name="P215">(по согласованию)</text:p>
            <text:p text:style-name="P216"/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Ефименко</text:p>
            <text:p text:style-name="P222">Юлия Валерьевна</text:p>
          </table:table-cell>
          <table:table-cell table:style-name="TableCell223">
            <text:p text:style-name="P224">–</text:p>
          </table:table-cell>
          <table:table-cell table:style-name="TableCell225">
            <text:p text:style-name="P226">директор по персоналу акционерного общества «ЕВРАЗ Нижнетагильский металлургический комбинат»<text:s/><text:line-break/>(по согласованию)</text:p>
            <text:p text:style-name="P227"/>
          </table:table-cell>
        </table:table-row>
        <table:table-row table:style-name="TableRow228">
          <table:table-cell table:style-name="TableCell229">
            <text:p text:style-name="P230">14.</text:p>
          </table:table-cell>
          <table:table-cell table:style-name="TableCell231">
            <text:p text:style-name="P232">Захаров</text:p>
            <text:p text:style-name="P233">Константин Юрьевич</text:p>
          </table:table-cell>
          <table:table-cell table:style-name="TableCell234">
            <text:p text:style-name="P235">–</text:p>
          </table:table-cell>
          <table:table-cell table:style-name="TableCell236">
            <text:p text:style-name="P237">директор по персоналу акционерного общества «Научно-производственная корпорация «Уралвагонзавод»<text:s/><text:line-break/><text:soft-page-break/>имени Ф.Э. Дзержинского<text:s/><text:line-break/>(по согласованию)</text:p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15.</text:p>
          </table:table-cell>
          <table:table-cell table:style-name="TableCell242">
            <text:p text:style-name="P243">Камский</text:p>
            <text:p text:style-name="P244">Владислав Владимирович</text:p>
          </table:table-cell>
          <table:table-cell table:style-name="TableCell245">
            <text:p text:style-name="P246">–</text:p>
          </table:table-cell>
          <table:table-cell table:style-name="TableCell247">
            <text:p text:style-name="P248">директор государственного автономного профессионального образовательного<text:s/>учреждения Свердловской области «Уральский политехнический колледж –Межрегиональный центр компетенций», общественный представитель автономной некоммерческой организации «Агентство стратегических инициатив<text:s/><text:line-break/>по продвижению новых проектов»<text:s/><text:line-break/>(по согласованию)</text:p>
            <text:p text:style-name="P249"/>
          </table:table-cell>
        </table:table-row>
        <table:table-row table:style-name="TableRow250">
          <table:table-cell table:style-name="TableCell251">
            <text:p text:style-name="P252">16.</text:p>
          </table:table-cell>
          <table:table-cell table:style-name="TableCell253">
            <text:p text:style-name="P254">Кансафарова</text:p>
            <text:p text:style-name="P255">Татьяна Анасовна</text:p>
          </table:table-cell>
          <table:table-cell table:style-name="TableCell256">
            <text:p text:style-name="P257">–</text:p>
          </table:table-cell>
          <table:table-cell table:style-name="TableCell258">
            <text:p text:style-name="P259">исполнительный вице-президент Регионального объединения работодателей «Свердловский областной Союз промышленников<text:s/><text:line-break/>и предпринимателей» (по согласованию)</text:p>
            <text:p text:style-name="P260"/>
          </table:table-cell>
        </table:table-row>
        <table:table-row table:style-name="TableRow261">
          <table:table-cell table:style-name="TableCell262">
            <text:p text:style-name="P263">17.</text:p>
          </table:table-cell>
          <table:table-cell table:style-name="TableCell264">
            <text:p text:style-name="P265">Киселев</text:p>
            <text:p text:style-name="P266">Алексей Михайлович</text:p>
          </table:table-cell>
          <table:table-cell table:style-name="TableCell267">
            <text:p text:style-name="P268">–</text:p>
          </table:table-cell>
          <table:table-cell table:style-name="TableCell269">
            <text:p text:style-name="P270">заместитель председателя<text:s/>Свердловского областного союза организаций профсоюзов «Федерация профсоюзов Свердловской области»<text:s/><text:line-break/>(по согласованию)</text:p>
            <text:p text:style-name="P271"/>
          </table:table-cell>
        </table:table-row>
        <table:table-row table:style-name="TableRow272">
          <table:table-cell table:style-name="TableCell273">
            <text:p text:style-name="P274">18.</text:p>
          </table:table-cell>
          <table:table-cell table:style-name="TableCell275">
            <text:p text:style-name="P276">Козлова</text:p>
            <text:p text:style-name="P277">Ольга Анатольевна</text:p>
          </table:table-cell>
          <table:table-cell table:style-name="TableCell278">
            <text:p text:style-name="P279">–</text:p>
          </table:table-cell>
          <table:table-cell table:style-name="TableCell280">
            <text:p text:style-name="P281">руководитель Центра исследований социоэкономической динамики федерального государственного бюджетного<text:s/>учреждения науки «Институт экономики Уральского отделения Российской академии наук» (по согласованию)</text:p>
            <text:p text:style-name="P282"/>
          </table:table-cell>
        </table:table-row>
        <table:table-row table:style-name="TableRow283">
          <table:table-cell table:style-name="TableCell284">
            <text:p text:style-name="P285">19.</text:p>
          </table:table-cell>
          <table:table-cell table:style-name="TableCell286">
            <text:p text:style-name="P287">Лыжин</text:p>
            <text:p text:style-name="P288">Павел Сергеевич</text:p>
          </table:table-cell>
          <table:table-cell table:style-name="TableCell289">
            <text:p text:style-name="P290">–</text:p>
          </table:table-cell>
          <table:table-cell table:style-name="TableCell291">
            <text:p text:style-name="P292">Первый заместитель Председателя Свердловского регионального отделения Общероссийской общественной организации «Союз<text:s/>машиностроителей России» (по согласованию)</text:p>
            <text:p text:style-name="P293"/>
          </table:table-cell>
        </table:table-row>
        <table:table-row table:style-name="TableRow294">
          <table:table-cell table:style-name="TableCell295">
            <text:p text:style-name="P296">20.</text:p>
          </table:table-cell>
          <table:table-cell table:style-name="TableCell297">
            <text:p text:style-name="P298">Мазуровский</text:p>
            <text:p text:style-name="P299">Даниил Владимирович</text:p>
          </table:table-cell>
          <table:table-cell table:style-name="TableCell300">
            <text:p text:style-name="P301">–</text:p>
          </table:table-cell>
          <table:table-cell table:style-name="TableCell302">
            <text:p text:style-name="P303">вице-президент Уральской торгово- промышленной палаты (союза)<text:s/><text:line-break/>(по согласованию)</text:p>
            <text:p text:style-name="P304"/>
          </table:table-cell>
        </table:table-row>
        <text:soft-page-break/>
        <table:table-row table:style-name="TableRow305">
          <table:table-cell table:style-name="TableCell306">
            <text:p text:style-name="P307">21.</text:p>
          </table:table-cell>
          <table:table-cell table:style-name="TableCell308">
            <text:p text:style-name="P309">Мартынова<text:s/></text:p>
            <text:p text:style-name="P310">Наталия Николаевна</text:p>
            <text:p text:style-name="P311"/>
          </table:table-cell>
          <table:table-cell table:style-name="TableCell312">
            <text:p text:style-name="P313">–</text:p>
          </table:table-cell>
          <table:table-cell table:style-name="TableCell314">
            <text:p text:style-name="P315">Заместитель Министра промышленности<text:s/><text:line-break/>и науки<text:s/>Свердловской области</text:p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>22.</text:p>
          </table:table-cell>
          <table:table-cell table:style-name="TableCell321">
            <text:p text:style-name="P322">Никифоров</text:p>
            <text:p text:style-name="P323">Алексей Иванович</text:p>
          </table:table-cell>
          <table:table-cell table:style-name="TableCell324">
            <text:p text:style-name="P325">–</text:p>
          </table:table-cell>
          <table:table-cell table:style-name="TableCell326">
            <text:p text:style-name="P327">Председатель Правления</text:p>
            <text:p text:style-name="P328">«Ассоциация социально ориентированных некоммерческих организаций Свердловской области»<text:s/><text:line-break/>(по согласованию)</text:p>
            <text:p text:style-name="P329"/>
          </table:table-cell>
        </table:table-row>
        <table:table-row table:style-name="TableRow330">
          <table:table-cell table:style-name="TableCell331">
            <text:p text:style-name="P332">23.</text:p>
          </table:table-cell>
          <table:table-cell table:style-name="TableCell333">
            <text:p text:style-name="P334">Падчин</text:p>
            <text:p text:style-name="P335">Виталий Николаевич</text:p>
          </table:table-cell>
          <table:table-cell table:style-name="TableCell336">
            <text:p text:style-name="P337">–</text:p>
          </table:table-cell>
          <table:table-cell table:style-name="TableCell338">
            <text:p text:style-name="P339">генеральный директор Союза<text:s/>строителей Свердловской области (объединение работодателей) (по согласованию)</text:p>
            <text:p text:style-name="P340"/>
          </table:table-cell>
        </table:table-row>
        <table:table-row table:style-name="TableRow341">
          <table:table-cell table:style-name="TableCell342">
            <text:p text:style-name="P343">24.</text:p>
          </table:table-cell>
          <table:table-cell table:style-name="TableCell344">
            <text:p text:style-name="P345">Ребрин</text:p>
            <text:p text:style-name="P346">Олег Иринархович</text:p>
          </table:table-cell>
          <table:table-cell table:style-name="TableCell347">
            <text:p text:style-name="P348">–</text:p>
          </table:table-cell>
          <table:table-cell table:style-name="TableCell349">
            <text:p text:style-name="P350">заместитель проректора по учебной работе федерального государственного автономного образовательного учреждения высшего образования «Уральский федеральный университет имени первого Президента России<text:s/><text:line-break/>Б.Н. Ельцина» (по согласованию)</text:p>
            <text:p text:style-name="P351"/>
          </table:table-cell>
        </table:table-row>
        <table:table-row table:style-name="TableRow352">
          <table:table-cell table:style-name="TableCell353">
            <text:p text:style-name="P354">25.</text:p>
          </table:table-cell>
          <table:table-cell table:style-name="TableCell355">
            <text:p text:style-name="P356">Свинин</text:p>
            <text:p text:style-name="P357">Сергей Васильевич</text:p>
          </table:table-cell>
          <table:table-cell table:style-name="TableCell358">
            <text:p text:style-name="P359">–</text:p>
          </table:table-cell>
          <table:table-cell table:style-name="TableCell360">
            <text:p text:style-name="P361">заместитель генерального директора по персоналу публичного акционерного общества «Машиностроительный завод имени М.И. Калинина, г.<text:s/>Екатеринбург» (по согласованию)</text:p>
            <text:p text:style-name="P362"/>
          </table:table-cell>
        </table:table-row>
        <table:table-row table:style-name="TableRow363">
          <table:table-cell table:style-name="TableCell364">
            <text:p text:style-name="P365">26.</text:p>
          </table:table-cell>
          <table:table-cell table:style-name="TableCell366">
            <text:p text:style-name="P367">Силин</text:p>
            <text:p text:style-name="P368">Яков Петрович</text:p>
          </table:table-cell>
          <table:table-cell table:style-name="TableCell369">
            <text:p text:style-name="P370">–</text:p>
          </table:table-cell>
          <table:table-cell table:style-name="TableCell371">
            <text:p text:style-name="P372">ректор федерального государственного бюджетного образовательного учреждения высшего образования «Уральский государственный экономический университет»<text:line-break/>(по согласованию)</text:p>
            <text:p text:style-name="P373"/>
          </table:table-cell>
        </table:table-row>
        <table:table-row table:style-name="TableRow374">
          <table:table-cell table:style-name="TableCell375">
            <text:p text:style-name="P376">27.</text:p>
          </table:table-cell>
          <table:table-cell table:style-name="TableCell377">
            <text:p text:style-name="P378">Филиппенков</text:p>
            <text:p text:style-name="P379">Анатолий<text:s/>Анатольевич</text:p>
          </table:table-cell>
          <table:table-cell table:style-name="TableCell380">
            <text:p text:style-name="P381">–</text:p>
          </table:table-cell>
          <table:table-cell table:style-name="TableCell382">
            <text:p text:style-name="P383">Президент Союза малого и среднего предпринимательства Свердловской области (по согласованию)<text:s/></text:p>
            <text:p text:style-name="P384"/>
          </table:table-cell>
        </table:table-row>
        <table:table-row table:style-name="TableRow385">
          <table:table-cell table:style-name="TableCell386">
            <text:p text:style-name="P387">28.</text:p>
          </table:table-cell>
          <table:table-cell table:style-name="TableCell388">
            <text:p text:style-name="P389">Хлыбова Елена Александровна</text:p>
            <text:p text:style-name="P390"/>
          </table:table-cell>
          <table:table-cell table:style-name="TableCell391">
            <text:p text:style-name="P392">–</text:p>
          </table:table-cell>
          <table:table-cell table:style-name="TableCell393">
            <text:p text:style-name="P394">Заместитель Министра инвестиций<text:s/><text:line-break/>и развития Свердловской области</text:p>
            <text:p text:style-name="P395"/>
          </table:table-cell>
        </table:table-row>
        <table:table-row table:style-name="TableRow396">
          <table:table-cell table:style-name="TableCell397">
            <text:p text:style-name="P398">29.</text:p>
          </table:table-cell>
          <table:table-cell table:style-name="TableCell399">
            <text:p text:style-name="P400">Холкин</text:p>
            <text:p text:style-name="P401">Михаил Анатольевич</text:p>
          </table:table-cell>
          <table:table-cell table:style-name="TableCell402">
            <text:p text:style-name="P403">–</text:p>
          </table:table-cell>
          <table:table-cell table:style-name="TableCell404">
            <text:p text:style-name="P405">директор<text:s/>государственного автономного профессионального образовательного<text:s/><text:soft-page-break/>учреждения Свердловской области «Нижнетагильский горно-металлургический колледж<text:s/><text:line-break/>имени Е.А. и М.Е. Черепановых»</text:p>
            <text:p text:style-name="P406">(по согласованию)</text:p>
          </table:table-cell>
        </table:table-row>
        <text:soft-page-break/>
        <table:table-row table:style-name="TableRow407">
          <table:table-cell table:style-name="TableCell408">
            <text:p text:style-name="P409">30.</text:p>
          </table:table-cell>
          <table:table-cell table:style-name="TableCell410">
            <text:p text:style-name="P411">Чебыкина</text:p>
            <text:p text:style-name="P412">Ольга Александровна</text:p>
          </table:table-cell>
          <table:table-cell table:style-name="TableCell413">
            <text:p text:style-name="P414">–</text:p>
          </table:table-cell>
          <table:table-cell table:style-name="TableCell415">
            <text:p text:style-name="P416">член Свердловского<text:s/>регионального отделения Общероссийской общественной организации «Деловая Россия» (по согласованию)</text:p>
            <text:p text:style-name="P417"/>
          </table:table-cell>
        </table:table-row>
        <table:table-row table:style-name="TableRow418">
          <table:table-cell table:style-name="TableCell419">
            <text:p text:style-name="P420">31.</text:p>
          </table:table-cell>
          <table:table-cell table:style-name="TableCell421">
            <text:p text:style-name="P422">Чикризов</text:p>
            <text:p text:style-name="P423">Игорь Николаевич</text:p>
            <text:p text:style-name="P424"/>
            <text:p text:style-name="P425"/>
          </table:table-cell>
          <table:table-cell table:style-name="TableCell426">
            <text:p text:style-name="P427">–</text:p>
          </table:table-cell>
          <table:table-cell table:style-name="TableCell428">
            <text:p text:style-name="P429">Первый заместитель Министра энергетики и жилищно-коммунального хозяйства Свердловской области</text:p>
            <text:p text:style-name="P430"/>
          </table:table-cell>
        </table:table-row>
        <table:table-row table:style-name="TableRow431">
          <table:table-cell table:style-name="TableCell432">
            <text:p text:style-name="P433">32.</text:p>
          </table:table-cell>
          <table:table-cell table:style-name="TableCell434">
            <text:p text:style-name="P435">Чикунов</text:p>
            <text:p text:style-name="P436">Георгий<text:s/>Станиславович</text:p>
            <text:p text:style-name="P437"/>
          </table:table-cell>
          <table:table-cell table:style-name="TableCell438">
            <text:p text:style-name="P439">–</text:p>
          </table:table-cell>
          <table:table-cell table:style-name="TableCell440">
            <text:p text:style-name="P441">заместитель директора по персоналу открытого акционерного общества «УГМК-Холдинг» (по согласованию)<text:s/></text:p>
            <text:p text:style-name="P442"/>
          </table:table-cell>
        </table:table-row>
        <table:table-row table:style-name="TableRow443">
          <table:table-cell table:style-name="TableCell444">
            <text:p text:style-name="P445">33.</text:p>
          </table:table-cell>
          <table:table-cell table:style-name="TableCell446">
            <text:p text:style-name="P447">Шаповалов</text:p>
            <text:p text:style-name="P448">Евгений Дмитриевич</text:p>
            <text:p text:style-name="P449"/>
          </table:table-cell>
          <table:table-cell table:style-name="TableCell450">
            <text:p text:style-name="P451">–</text:p>
          </table:table-cell>
          <table:table-cell table:style-name="TableCell452">
            <text:p text:style-name="P453">Первый заместитель Министра социальной политики Свердловской области</text:p>
            <text:p text:style-name="P454"/>
          </table:table-cell>
        </table:table-row>
        <table:table-row table:style-name="TableRow455">
          <table:table-cell table:style-name="TableCell456">
            <text:p text:style-name="P457">34.</text:p>
          </table:table-cell>
          <table:table-cell table:style-name="TableCell458">
            <text:p text:style-name="P459">Шастин<text:s/><text:line-break/>Андрей<text:s/>Владимирович</text:p>
            <text:p text:style-name="P460"/>
          </table:table-cell>
          <table:table-cell table:style-name="TableCell461">
            <text:p text:style-name="P462">–</text:p>
          </table:table-cell>
          <table:table-cell table:style-name="TableCell463">
            <text:p text:style-name="P464">Заместитель Министра здравоохранения Свердловской области</text:p>
            <text:p text:style-name="P465"/>
          </table:table-cell>
        </table:table-row>
        <table:table-row table:style-name="TableRow466">
          <table:table-cell table:style-name="TableCell467">
            <text:p text:style-name="P468">35.</text:p>
          </table:table-cell>
          <table:table-cell table:style-name="TableCell469">
            <text:p text:style-name="P470">Щелоков</text:p>
            <text:p text:style-name="P471">Владимир Федорович</text:p>
          </table:table-cell>
          <table:table-cell table:style-name="TableCell472">
            <text:p text:style-name="P473">–</text:p>
          </table:table-cell>
          <table:table-cell table:style-name="TableCell474">
            <text:p text:style-name="P475">генеральный директор Союза предприятий оборонных отраслей промышленности Свердловской области (по согласованию)</text:p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жгузина Светлана Фанзиловна</meta:initial-creator>
    <dc:creator>Зухович Анна Сергеевна</dc:creator>
    <meta:creation-date>2020-05-22T10:35:00Z</meta:creation-date>
    <dc:date>2021-02-02T04:34:00Z</dc:date>
    <meta:print-date>2021-02-01T08:37:00Z</meta:print-date>
    <meta:template xlink:href="Normal" xlink:type="simple"/>
    <meta:editing-cycles>24</meta:editing-cycles>
    <meta:editing-duration>PT23340S</meta:editing-duration>
    <meta:document-statistic meta:page-count="6" meta:paragraph-count="15" meta:word-count="1150" meta:character-count="7696" meta:row-count="54" meta:non-whitespace-character-count="6561"/>
  </office:meta>
</office:document-meta>
</file>