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7" style:parent-style-name="ConsPlusCell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1" style:parent-style-name="ConsPlusCel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37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ConsPlusCell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break-before="page"/>
      <style:text-properties fo:hyphenate="true"/>
    </style:style>
    <style:style style:name="P4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6" style:parent-style-name="Обычный" style:family="paragraph">
      <style:paragraph-properties style:text-autospace="none" fo:margin-left="3.7409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51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2" style:parent-style-name="Обычный" style:family="paragraph">
      <style:paragraph-properties style:text-autospace="none" fo:margin-left="3.7409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3" style:parent-style-name="Обычный" style:family="paragraph">
      <style:paragraph-properties style:text-autospace="none" fo:text-align="center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68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fo:hyphenate="true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70" style:parent-style-name="Обычный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75" style:parent-style-name="Обычный" style:family="paragraph">
      <style:paragraph-properties style:text-autospace="none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7" style:parent-style-name="Обычный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1" style:parent-style-name="Обычный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06" style:parent-style-name="Обычный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5" style:parent-style-name="Обычный" style:family="paragraph">
      <style:paragraph-properties style:text-autospace="none"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P119" style:parent-style-name="ConsPlusCell" style:family="paragraph">
      <style:paragraph-properties fo:text-align="justify"/>
      <style:text-properties style:font-name="Liberation Serif" style:font-name-complex="Liberation Serif"/>
    </style:style>
    <style:style style:name="P120" style:parent-style-name="ConsPlusCell" style:family="paragraph">
      <style:paragraph-properties fo:text-align="justify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P122" style:parent-style-name="Обычный" style:master-page-name="MPF1" style:family="paragraph">
      <style:paragraph-properties fo:break-before="page" style:text-autospace="none" fo:text-align="center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28" style:family="table-column">
      <style:table-column-properties style:column-width="0.0277in" style:use-optimal-column-width="false"/>
    </style:style>
    <style:style style:name="TableColumn129" style:family="table-column">
      <style:table-column-properties style:column-width="2.1611in" style:use-optimal-column-width="false"/>
    </style:style>
    <style:style style:name="TableColumn130" style:family="table-column">
      <style:table-column-properties style:column-width="1.6694in" style:use-optimal-column-width="false"/>
    </style:style>
    <style:style style:name="TableColumn131" style:family="table-column">
      <style:table-column-properties style:column-width="1.0798in" style:use-optimal-column-width="false"/>
    </style:style>
    <style:style style:name="TableColumn132" style:family="table-column">
      <style:table-column-properties style:column-width="0.8833in" style:use-optimal-column-width="false"/>
    </style:style>
    <style:style style:name="TableColumn133" style:family="table-column">
      <style:table-column-properties style:column-width="1.1597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127" style:family="table">
      <style:table-properties style:width="7.009in" fo:margin-left="0.0555in" table:align="left"/>
    </style:style>
    <style:style style:name="TableRow135" style:family="table-row">
      <style:table-row-properties style:min-row-height="0.7513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5" style:parent-style-name="ConsPlusCell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155" style:family="table-row">
      <style:table-row-properties style:min-row-height="0.0138in" style:use-optimal-row-height="false"/>
    </style:style>
    <style:style style:name="P156" style:parent-style-name="Обычный" style:family="paragraph">
      <style:text-properties fo:font-size="10pt" style:font-size-asian="10pt" style:font-size-complex="10pt" fo:hyphenate="true"/>
    </style:style>
    <style:style style:name="P157" style:parent-style-name="Обычный" style:family="paragraph">
      <style:text-properties fo:font-size="10pt" style:font-size-asian="10pt" style:font-size-complex="10pt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min-row-height="0.902in" style:use-optimal-row-height="false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98" style:family="table-column">
      <style:table-column-properties style:column-width="2.1659in" style:use-optimal-column-width="false"/>
    </style:style>
    <style:style style:name="TableColumn199" style:family="table-column">
      <style:table-column-properties style:column-width="4.8236in" style:use-optimal-column-width="false"/>
    </style:style>
    <style:style style:name="Table197" style:family="table">
      <style:table-properties style:width="6.9895in" fo:margin-left="0.0194in" table:align="left"/>
    </style:style>
    <style:style style:name="TableRow200" style:family="table-row">
      <style:table-row-properties style:min-row-height="0.3215in"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0" fo:orphans="0" fo:line-height="95%"/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0" fo:orphans="0" fo:line-height="95%"/>
    </style:style>
    <style:style style:name="T215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220" style:parent-style-name="ConsPlusCel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Указ Губернатора Свердловской области от 12.07.2008 № 817-УГ «О мерах по реализации Указа Президента Российской Федерации от 28 апреля 2008 года № 607<text:s/></text:span><text:span text:style-name="T13">«Об оценке эффективности деятельности органов местного самоуправления городских округов и муниципальных районов»</text:span></text:p>
      <text:p text:style-name="P14"/>
      <text:p text:style-name="P15"/>
      <text:p text:style-name="P16">В соответствии со статьей 101 Областного закона от 10 марта 1999 года № 4‑ОЗ «О правовых актах в Свердловской области»</text:p>
      <text:p text:style-name="P17">ПОСТАНОВЛЯЮ:</text:p>
      <text:p text:style-name="P18">1. Внести<text:s/>в Указ Губернатора Свердловской области от 12.07.2008 № 817-УГ «О мерах по реализации Указа Президента Российской Федерации от 28 апреля 2008 года № 607 «Об оценке эффективности деятельности органов местного самоуправления городских округов и муниципальных районов» («Областная газета», 2008, 18 июля, № 243-244) с изменениями, внесенными указами Губернатора Свердловской области от 29.12.2012 № 1005-УГ, от 19.06.2013 № 327‑УГ, от 07.07.2014 № 344-УГ и от 22.05.2015 № 226-УГ, следующие изменения:</text:p>
      <text:p text:style-name="P19">1) в абзаце<text:s/>первом пункта 1 слова «(Д.В. Паслер)» исключить;<text:s/></text:p>
      <text:p text:style-name="P20">2) дополнить пунктом 2 следующего содержания:<text:s/></text:p>
      <text:p text:style-name="P21"><text:span text:style-name="T22">«2. Утвердить Порядок выделения<text:s/></text:span><text:span text:style-name="T23">грантов за счет средств областного бюджета городским округам и муниципальным районам, расположенным на территории Свердловской<text:s/></text:span><text:span text:style-name="T24">области, в целях содействия достижению и (или) поощрения достижения наилучших значений показателей деятельности органов местного самоуправления (прилагается)</text:span><text:span text:style-name="T25">».</text:span></text:p>
      <text:p text:style-name="P26"><text:span text:style-name="T27">3) дополнить<text:s/></text:span><text:span text:style-name="T28">приложением (прилагается).<text:s/></text:span></text:p>
      <text:p text:style-name="P29">4) пункт 3 изложить в следующей редакции:<text:s/></text:p>
      <text:p text:style-name="P30">«3. Контроль<text:s/>за исполнением настоящего указа возложить на Первого Заместителя Губернатора Свердловской области А.Г. Высокинского.».</text:p>
      <text:p text:style-name="P31"><text:span text:style-name="T32">2</text:span><text:span text:style-name="T33">. Настоящий указ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34">www.pravo.gov66.ru</text:span></text:a><text:span text:style-name="T35">).</text:span></text:p>
      <text:p text:style-name="P36"/>
      <text:p text:style-name="P37"/>
      <text:p text:style-name="P38">Губернатор</text:p>
      <text:p text:style-name="P39"><text:span text:style-name="T40">Свердловской области <text:s text:c="78"/>Е.В.</text:span><text:span text:style-name="T41"> </text:span><text:span text:style-name="T42">Куйвашев</text:span></text:p>
      <text:p text:style-name="P43"/>
      <text:soft-page-break/>
      <text:p text:style-name="P44">Приложение<text:s/><text:line-break/>к<text:s/>Указу Губернатора<text:s/>Свердловской области<text:s/></text:p>
      <text:p text:style-name="P45">от ____________ №<text:s/>______________</text:p>
      <text:p text:style-name="P46"><text:span text:style-name="T47">«О внесении изменений в Указ Губернатора Свердловской области от 12.07.2008 № 817-УГ «О мерах по реализации Указа Президента Российской Федерации от 28 апреля 2008 года № 607 «Об оценке эффективности деятельности органов местного самоуправле</text:span><text:span text:style-name="T48">ния городских округов и муниципальных районов»</text:span></text:p>
      <text:p text:style-name="P49"/>
      <text:p text:style-name="P50"/>
      <text:p text:style-name="P51">УТВЕРЖДЕН</text:p>
      <text:p text:style-name="P52"><text:span text:style-name="T53">Указом Губернатора Свердловской области<text:s/></text:span><text:span text:style-name="T54"><text:line-break/></text:span><text:span text:style-name="T55">от 12.07.2008 № 817-УГ<text:s/></text:span><text:span text:style-name="T56"><text:line-break/></text:span><text:span text:style-name="T57">«</text:span><text:span text:style-name="T58">О мерах по реализации Указа Президента Российской Федерации от 28 апреля 2008 года № 607 «Об оценке эффективности деятельности орга</text:span><text:span text:style-name="T59">нов местного самоуправления городских округов и муниципальных районов»<text:s/></text:span></text:p>
      <text:p text:style-name="P60"/>
      <text:p text:style-name="P61"/>
      <text:p text:style-name="P62">ПОРЯДОК</text:p>
      <text:p text:style-name="P63"><text:span text:style-name="T64">выделения<text:s/></text:span><text:span text:style-name="T65">грантов за счет средств областного бюджета городским округам и муниципальным районам, расположенным на территории Свердловской области, в целях содействия достижени</text:span><text:span text:style-name="T66">ю и (или) поощрения достижения наилучших значений показателей деятельности органов местного самоуправления</text:span></text:p>
      <text:p text:style-name="P67"/>
      <text:p text:style-name="P68"/>
      <text:p text:style-name="P69">1. Настоящий Порядок устанавливает процедуру выделения грантов за счет средств областного бюджета бюджетам городских округов и муниципальных<text:s/>районов, расположенных на 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 муниципальных районов, расположенных на территории Свердловской области (далее – гранты).</text:p>
      <text:p text:style-name="P70"><text:span text:style-name="T71">2. </text:span><text:span text:style-name="T72">Гранты выделяются ежегодно в форме иных дотаций.<text:s/></text:span></text:p>
      <text:soft-page-break/>
      <text:p text:style-name="P73">3. Выделение грантов осуществляется Правительством Свердловской области.</text:p>
      <text:p text:style-name="P74">4. Министерство экономики и территориального развития Свердловской области<text:s/>ежегодно в срок до 1 сентября года, следующего за отчетным (прошедшим) годом, осуществляет комплексную оценку эффективности деятельности органов местного самоуправления городских округов и муниципальных районов, расположенных на территории Свердловской области (далее – комплексная оценка эффективности).<text:s/></text:p>
      <text:p text:style-name="P75"><text:span text:style-name="T76">5. Комплексная оценка эффективности заключается в построении упорядоченных рейтингов муниципальных образований на основе достигнутых значений показателей, предусмотренных перечнем показателей для оценки эфф</text:span><text:span text:style-name="T77">ективности деятельности органов местного самоуправления муниципальных, городских округов и муниципальных районов, утвержденным Указом Президента Российской Федерации от 28 апреля 2008 года № 607 «Об оценке эффективности деятельности органов местного самоуп</text:span><text:span text:style-name="T78">равления муниципальных, городских округов и муниципальных районов», и<text:s/></text:span><text:a xlink:href="consultantplus://offline/ref=DF88679F9287ED10C2A8393745FCD7353809D004CB2A4B8BCCCDBC830D98A13C53AF13E44BC985CA6E82B84527B1636588398158D7DF8772V7O4M" office:target-frame-name="_top" xlink:show="replace"><text:span text:style-name="T79">перечн</text:span></text:a><text:span text:style-name="T80">ем дополнительны</text:span><text:span text:style-name="T81">х показателей для оценки эффективности деятельности органов местного самоуправления муниципальных, городских округов и муниципальных</text:span><text:span text:style-name="T82"><text:s/>районов</text:span><text:span text:style-name="T83">, утвержденным постановлением Правительства Российской Федерации от 17.12.2012 № 1317 «О мерах по реализации Указа П</text:span><text:span text:style-name="T84">резидента Российской Федерации от 28 апреля 2008 г. № 607 «Об оценке эффективности деятельности органов местного самоуправления муниципальных, городских округов и муниципальных районов» и подпункта «и» пункта 2 Указа Президента Российской Федерации от 7 ма</text:span><text:span text:style-name="T85">я 2012 г. № 601 «Об основных направлениях совершенствования системы государственного управления», за отчетный (прошедший) год и три года, предшествующих отчетному (прошедшему) году, в соответствии с методикой, определяемой Правительством Свердловской облас</text:span><text:span text:style-name="T86">ти.<text:s/></text:span></text:p>
      <text:p text:style-name="P87"><text:span text:style-name="T88">6. </text:span><text:span text:style-name="T89">Право на получение грантов имеют городские округа и муниципальные районы, расположенные на территории Свердловской области, органы местного самоуправления которых обеспечили достижение наилучших значений показателей по комплексной оценке эффективно</text:span><text:span text:style-name="T90">сти.</text:span></text:p>
      <text:p text:style-name="P91"><text:span text:style-name="T92">Гранты не выделяются городским округам и муниципальным районам, расположенным на территории Свердловской области, в случае, если участие в опросе с использованием информационно-телекоммуникационных сетей и информационных технологий, предусмотренном<text:s/></text:span><text:a xlink:href="consultantplus://offline/ref=4B5D67C2078207704A13A7E8504CD809CB25FAE5DBC147C38181793E48EAC77D8A2B96EC65BE1D20D6D5B524EFC4991412G3w0M" office:target-frame-name="_top" xlink:show="replace"><text:span text:style-name="T93">Указом</text:span></text:a><text:span text:style-name="T94"><text:s/>Губернатора Свердловской области от 21.04.2014 № 202-УГ «Об оценке населением эффективности деятельно</text:span><text:span text:style-name="T95">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 на региональном и муниципальном уровнях, акционерных обществ, контрольный пакет а</text:span><text:span text:style-name="T96">кций которых находится в 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ерритории Свердловской области», в отчетном (прошедшем) году приняло менее 2</text:span><text:span text:style-name="T97">% от совершеннолетнего населения, проживающего на их территории.</text:span></text:p>
      <text:soft-page-break/>
      <text:p text:style-name="P98">7. Ранжирование муниципальных образований по комплексной оценке эффективности производится от максимального значения к минимальному (чем больше значение, тем выше эффективность деятельности органа местного самоуправления).</text:p>
      <text:p text:style-name="P99">8. Рейтинги строятся отдельно по группам:</text:p>
      <text:p text:style-name="P100">1 группа – городские округа с численностью населения свыше 75 тыс. человек;</text:p>
      <text:p text:style-name="P101">2 группа – городские округа с численностью населения от 40 тыс. человек до 75 тыс. человек;</text:p>
      <text:p text:style-name="P102">3 группа – городские округа с численностью населения от 20 тыс. человек до 40 тыс. человек;</text:p>
      <text:p text:style-name="P103">4 группа – городские округа с численностью населения до 20 тыс. человек;</text:p>
      <text:p text:style-name="P104">5 группа – муниципальные районы.</text:p>
      <text:p text:style-name="P105">9. В каждой группе грант выделяется ежегодно одному муниципальному образованию, занявшему первое место по комплексной оценке эффективности деятельности.</text:p>
      <text:p text:style-name="P106"><text:span text:style-name="T107">В случае, указанном в<text:s/></text:span><text:a xlink:href="consultantplus://offline/ref=2BD19F466C8D7A00DF2499EFDF6BD532366FF550883CD778625BEE3FD908E3D475A881581BF4B8F1C983F95EE1A1E8EA63DBFB4A49B6CD7D54441E6461t1D" office:target-frame-name="_top" xlink:show="replace"><text:span text:style-name="T108">части второй пункта 6</text:span></text:a><text:span text:style-name="T109"><text:s/>настоящего порядка, грант выделяется муниципальному образованию, занявшему в группе последующее место по комплексной оценке эффективности.</text:span></text:p>
      <text:p text:style-name="P110">10. Правила предоставления грантов и методика их распределения устанавливается Правительством Свердловской области.<text:s/></text:p>
      <text:p text:style-name="P111"><text:span text:style-name="T112">11. </text:span><text:span text:style-name="T113">Министерство экономики и территориального развития Свердловской области вносит в Правительство Свердловской области в установленном порядке проект нормативного правового акта Правительства Свердловской области о</text:span><text:span text:style-name="T114"> распределении грантов ежегодно до 15 сентября года, следующего за отчетным (прошедшим) годом.<text:s/></text:span></text:p>
      <text:p text:style-name="P115"><text:span text:style-name="T116">12. </text:span><text:span text:style-name="T117">Информация о выделении грантов и их размерах представляется Министерством экономики и территориального развития Свердловской области в Министерство экономич</text:span><text:span text:style-name="T118">еского развития Российской Федерации не позднее 14 календарных дней после принятия решения о выделении грантов.</text:span></text:p>
      <text:p text:style-name="P119"/>
      <text:p text:style-name="P120"><text:span text:style-name="T121">.</text:span></text:p>
      <text:soft-page-break/>
      <text:p text:style-name="P122"><text:span text:style-name="T124">ЛИСТ СОГЛАСОВАНИЯ</text:span></text:p>
      <text:p text:style-name="P125">проекта указа Губернатора Свердловской области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Наименование проекта:</text:p>
          </table:table-cell>
          <table:table-cell table:style-name="TableCell140" table:number-columns-spanned="5">
            <text:p text:style-name="ConsPlusCell"><text:span text:style-name="T141">«</text:span><text:span text:style-name="T142">О внесении изменения в Указ Губернатора<text:s/></text:span><text:span text:style-name="T143">Свердловской области от 12.07.2008 № 817-УГ «О мерах по реализации Указа Президента Российской Федерации от 28 апреля 2008 года № 607 «Об оценке эффективности деятельности органов местного самоуправления городских округов и муниципальных районов</text:span><text:span text:style-name="T144">»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Должность</text:p>
          </table:table-cell>
          <table:covered-table-cell/>
          <table:table-cell table:style-name="TableCell149" table:number-rows-spanned="2">
            <text:p text:style-name="P150">Инициалы и фамилия</text:p>
          </table:table-cell>
          <table:table-cell table:style-name="TableCell151" table:number-columns-spanned="3">
            <text:p text:style-name="P152">Сроки и результаты согласования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Дата поступления на согласование</text:p>
          </table:table-cell>
          <table:table-cell table:style-name="TableCell160">
            <text:p text:style-name="P161">Дата согласования</text:p>
          </table:table-cell>
          <table:table-cell table:style-name="TableCell162">
            <text:p text:style-name="P163">Замечания и подпись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Первый Заместитель Губернатора Свердловской области</text:p>
          </table:table-cell>
          <table:covered-table-cell/>
          <table:table-cell table:style-name="TableCell169">
            <text:p text:style-name="P170">А.Г. Высокинский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86">
            <text:p text:style-name="P187">В.А. Чайников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Ответственный за содержание проекта:</text:p>
          </table:table-cell>
          <table:table-cell table:style-name="TableCell203">
            <text:p text:style-name="P204">Министр экономики и территориального развития Свердловской области Д.М. Мамонтов</text:p>
          </table:table-cell>
        </table:table-row>
        <table:table-row table:style-name="TableRow205">
          <table:table-cell table:style-name="TableCell206">
            <text:p text:style-name="ConsPlusCell"><text:span text:style-name="T207">Исполнители:</text:span></text:p>
          </table:table-cell>
          <table:table-cell table:style-name="TableCell208">
            <text:p text:style-name="P209">Алексеев<text:s/>Георгий Валерьевич, начальник отдела методологии и координации кадрового обеспечения экономики и поддержки коренных малочисленных народов севера Министерства экономики и территориального развития Свердловской области,<text:s/><text:line-break/>(343) 312-00-10 (доб. 161)<text:s/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Камалет</text:span><text:span text:style-name="T216">динова Людмила Александровна, главный специалист отдела методологии и координации кадрового обеспечения экономики и поддержки коренных малочисленных народов севера</text:span><text:span text:style-name="T217"><text:s/></text:span><text:span text:style-name="T218">Министерства экономики и территориального развития Свердловской области, (343) 312-00-10 (до</text:span><text:span text:style-name="T219">б. 162)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" style:parent-style-name="Верхнийколонтитул" style:family="paragraph">
      <style:paragraph-properties fo:text-align="center"/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Камалетдинова Людмила Александровна</dc:creator>
    <meta:creation-date>2021-08-16T05:20:00Z</meta:creation-date>
    <dc:date>2021-08-16T13:08:00Z</dc:date>
    <meta:print-date>2021-08-16T11:16:00Z</meta:print-date>
    <meta:template xlink:href="Normal" xlink:type="simple"/>
    <meta:editing-cycles>9</meta:editing-cycles>
    <meta:editing-duration>PT4860S</meta:editing-duration>
    <meta:document-statistic meta:page-count="5" meta:paragraph-count="19" meta:word-count="1473" meta:character-count="9854" meta:row-count="70" meta:non-whitespace-character-count="8400"/>
  </office:meta>
</office:document-meta>
</file>